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1cm" fo:margin-left="0.743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7.251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_20_indent">
      <style:paragraph-properties fo:margin-left="1.905cm" fo:margin-right="0cm" fo:line-height="0.67cm" fo:text-indent="-1.482cm" style:auto-text-indent="false">
        <style:tab-stops>
          <style:tab-stop style:position="2.328cm"/>
        </style:tab-stops>
      </style:paragraph-properties>
    </style:style>
    <style:style style:name="P2" style:family="paragraph" style:parent-style-name="純文字">
      <style:paragraph-properties fo:line-height="0.741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4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純文字">
      <style:paragraph-properties fo:line-height="0.77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純文字">
      <style:paragraph-properties fo:line-height="0.776cm"/>
      <style:text-properties style:font-name="標楷體" fo:font-size="14pt" style:font-name-asian="標楷體" style:font-size-asian="14pt"/>
    </style:style>
    <style:style style:name="P7" style:family="paragraph" style:parent-style-name="純文字">
      <style:paragraph-properties fo:line-height="0.776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純文字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純文字">
      <style:paragraph-properties fo:line-height="0.67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純文字">
      <style:paragraph-properties fo:line-height="0.741cm" fo:text-align="center" style:justify-single-word="false"/>
    </style:style>
    <style:style style:name="P11" style:family="paragraph" style:parent-style-name="純文字">
      <style:paragraph-properties fo:line-height="0.776cm"/>
    </style:style>
    <style:style style:name="P12" style:family="paragraph" style:parent-style-name="純文字">
      <style:paragraph-properties fo:line-height="0.776cm" fo:text-align="center" style:justify-single-word="false"/>
    </style:style>
    <style:style style:name="P13" style:family="paragraph" style:parent-style-name="純文字">
      <style:paragraph-properties fo:margin-left="0cm" fo:margin-right="-0.113cm" fo:line-height="0.776cm" fo:text-indent="0cm" style:auto-text-indent="false"/>
    </style:style>
    <style:style style:name="P14" style:family="paragraph" style:parent-style-name="純文字">
      <style:paragraph-properties fo:margin-left="-0.088cm" fo:margin-right="0cm" fo:line-height="0.776cm" fo:text-align="justify" style:justify-single-word="false" fo:text-indent="0.085cm" style:auto-text-indent="false"/>
    </style:style>
    <style:style style:name="P15" style:family="paragraph" style:parent-style-name="純文字">
      <style:paragraph-properties fo:margin-left="-0.088cm" fo:margin-right="0cm" fo:line-height="0.67cm" fo:text-indent="0.085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純文字" style:master-page-name="Standard">
      <style:paragraph-properties fo:line-height="0.847cm" fo:text-align="center" style:justify-single-word="false" style:page-number="auto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776cm" fo:text-align="justify" style:justify-single-word="false" fo:orphans="2" fo:widows="2"/>
    </style:style>
    <style:style style:name="P18" style:family="paragraph" style:parent-style-name="Standard">
      <style:paragraph-properties fo:margin-left="0cm" fo:margin-right="-0.415cm" fo:line-height="0.776cm" fo:text-indent="0cm" style:auto-text-indent="false"/>
    </style:style>
    <style:style style:name="P19" style:family="paragraph" style:parent-style-name="Standard">
      <style:paragraph-properties fo:margin-left="3.457cm" fo:margin-right="-0.118cm" fo:line-height="0.776cm" fo:text-indent="-3.457cm" style:auto-text-indent="false"/>
    </style:style>
    <style:style style:name="P20" style:family="paragraph" style:parent-style-name="Standard">
      <style:paragraph-properties fo:margin-left="0.993cm" fo:margin-right="0cm" fo:line-height="0.776cm" fo:text-align="justify" style:justify-single-word="false" fo:orphans="2" fo:widows="2" fo:text-indent="-0.002cm" style:auto-text-indent="false"/>
    </style:style>
    <style:style style:name="P21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1.826cm" fo:margin-right="0cm" fo:line-height="0.776cm" fo:text-align="justify" style:justify-single-word="false" fo:text-indent="-1.402cm" style:auto-text-indent="false"/>
    </style:style>
    <style:style style:name="P23" style:family="paragraph" style:parent-style-name="Standard">
      <style:paragraph-properties fo:margin-left="1.954cm" fo:margin-right="0cm" fo:line-height="0.776cm" fo:text-align="justify" style:justify-single-word="false" fo:text-indent="-1.531cm" style:auto-text-indent="false"/>
    </style:style>
    <style:style style:name="P24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896cm" fo:margin-right="0cm" fo:line-height="0.776cm" fo:text-align="justify" style:justify-single-word="false" fo:text-indent="-1.476cm" style:auto-text-indent="false"/>
    </style:style>
    <style:style style:name="P26" style:family="paragraph" style:parent-style-name="Standard">
      <style:paragraph-properties fo:margin-left="1.998cm" fo:margin-right="-0.272cm" fo:line-height="0.741cm" fo:text-align="justify" style:justify-single-word="false" fo:text-indent="-1.575cm" style:auto-text-indent="false">
        <style:tab-stops>
          <style:tab-stop style:position="0.25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2" style:family="text">
      <style:text-properties style:font-name="Times New Roman" fo:font-size="14pt" style:font-name-asian="標楷體" style:font-size-asian="14pt" style:font-name-complex="Times New Roman"/>
    </style:style>
    <style:style style:name="T13" style:family="text">
      <style:text-properties style:font-name="Times New Roman" fo:font-size="14pt" style:font-name-asian="標楷體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竹市稅務局</text:p>
      <text:p text:style-name="P10"><text:bookmark-start text:name="OLE_LINK17"/><text:span text:style-name="T3">結合統一發票推行辦理</text:span><text:bookmark-start text:name="OLE_LINK28"/><text:span text:style-name="T3">小小稅務員體驗營</text:span><text:bookmark-end text:name="OLE_LINK17"/><text:bookmark-end text:name="OLE_LINK28"/><text:span text:style-name="T7">簡章</text:span></text:p>
      <text:p text:style-name="P2"/>
      <text:p text:style-name="P18"><text:span text:style-name="T1">一、主辦機關：</text:span><text:span text:style-name="T3">新竹市稅務局。</text:span></text:p>
      <text:p text:style-name="P19"><text:span text:style-name="T1">二、</text:span><text:span text:style-name="T1">研習對象：</text:span><text:bookmark-start text:name="OLE_LINK56"/><text:span text:style-name="T3">107年9月即將升本市轄內各公、私立國民小學3至6年級學生，名額80名</text:span><text:bookmark-end text:name="OLE_LINK56"/><text:span text:style-name="T3">。</text:span></text:p>
      <text:p text:style-name="P13"><text:span text:style-name="T1">三、</text:span><text:span text:style-name="T1">研習</text:span><text:span text:style-name="T1">日期及時</text:span><text:span text:style-name="T1">間：</text:span><text:bookmark-start text:name="OLE_LINK9"/><text:span text:style-name="T3">107年7月5日（星期四）9：00－16：30。</text:span></text:p>
      <text:p text:style-name="P18"><text:bookmark-end text:name="OLE_LINK9"/><text:span text:style-name="T1">四、研習地點：</text:span><text:span text:style-name="T3">新竹市稅務局地下二樓文康中心(新竹市中央路112號)。</text:span><text:span text:style-name="T1"> </text:span></text:p>
      <text:p text:style-name="P18"><text:bookmark-start text:name="OLE_LINK3"/><text:span text:style-name="T1">五、</text:span><text:bookmark-start text:name="OLE_LINK14"/><text:span text:style-name="T1">研習課程表：</text:span><text:span text:style-name="T3">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　間</text:p>
          </table:table-cell>
          <table:table-cell table:style-name="表格1.A1" office:value-type="string">
            <text:p text:style-name="P3">上　 <text:s text:c="2"/>課　　 <text:s text:c="2"/>內　　 <text:s text:c="2"/>容</text:p>
          </table:table-cell>
          <table:table-cell table:style-name="表格1.C1" office:value-type="string">
            <text:p text:style-name="P4">講師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8：30-9：00</text:span></text:p>
          </table:table-cell>
          <table:table-cell table:style-name="表格1.A1" office:value-type="string">
            <text:p text:style-name="P3">學員報到</text:p>
          </table:table-cell>
          <table:table-cell table:style-name="表格1.C2" table:number-rows-spanned="2" office:value-type="string">
            <text:p text:style-name="P3"><text:bookmark-start text:name="OLE_LINK55"/>服務科<text:bookmark-end text:name="OLE_LINK55"/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9：00-9：10</text:span></text:p>
          </table:table-cell>
          <table:table-cell table:style-name="表格1.A1" office:value-type="string">
            <text:p text:style-name="P3">相見歡、始業式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7">9：10-10：00</text:span></text:p>
          </table:table-cell>
          <table:table-cell table:style-name="表格1.A1" office:value-type="string">
            <text:p text:style-name="P11"><text:span text:style-name="T7">誠實納稅及雲端發票結合行動支付介紹</text:span></text:p>
          </table:table-cell>
          <table:table-cell table:style-name="表格1.C1" office:value-type="string">
            <text:p text:style-name="P11"><text:span text:style-name="T7">孫小珠科長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10：00-10：10</text:span></text:p>
          </table:table-cell>
          <table:table-cell table:style-name="表格1.A1" office:value-type="string">
            <text:p text:style-name="P3">休 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7">10：10-12：00</text:span></text:p>
          </table:table-cell>
          <table:table-cell table:style-name="表格1.A1" office:value-type="string">
            <text:p text:style-name="P8">全功能櫃臺、房屋稅清查測量面積、手機條碼體驗活動</text:p>
          </table:table-cell>
          <table:table-cell table:style-name="表格1.C1" office:value-type="string">
            <text:p text:style-name="P11"><text:span text:style-name="T5">服務科</text:span><text:span text:style-name="T11">、</text:span><text:span text:style-name="T5">房屋稅科</text:span></text:p>
          </table:table-cell>
        </table:table-row>
        <table:table-row table:style-name="表格1.1">
          <table:table-cell table:style-name="表格1.A1" office:value-type="string">
            <text:p text:style-name="P12"><text:bookmark text:name="_Hlk265750072"/><text:bookmark text:name="OLE_LINK12"/><text:bookmark text:name="OLE_LINK8"/><text:span text:style-name="T7">12：00-13：30</text:span></text:p>
          </table:table-cell>
          <table:table-cell table:style-name="表格1.A1" office:value-type="string">
            <text:p text:style-name="P3">午餐、午休</text:p>
          </table:table-cell>
          <table:table-cell table:style-name="表格1.C1" office:value-type="string">
            <text:p text:style-name="P3">服務科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13：30-</text:span><text:bookmark-start text:name="OLE_LINK18"/><text:span text:style-name="T7">14：20</text:span><text:bookmark-end text:name="OLE_LINK18"/></text:p>
          </table:table-cell>
          <table:table-cell table:style-name="表格1.A1" office:value-type="string">
            <text:p text:style-name="P11"><text:span text:style-name="T7">童玩科學</text:span></text:p>
          </table:table-cell>
          <table:table-cell table:style-name="表格1.C1" office:value-type="string">
            <text:p text:style-name="P11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14：20-14：30</text:span>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7">14：30-15：20</text:span></text:p>
          </table:table-cell>
          <table:table-cell table:style-name="表格1.A1" office:value-type="string">
            <text:p text:style-name="P3">童玩科學</text:p>
          </table:table-cell>
          <table:table-cell table:style-name="表格1.C1" office:value-type="string">
            <text:p text:style-name="P11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15：20-15：30</text:span></text:p>
          </table:table-cell>
          <table:table-cell table:style-name="表格1.A1" office:value-type="string">
            <text:p text:style-name="P3">休息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7">15：30-16：20</text:span></text:p>
          </table:table-cell>
          <table:table-cell table:style-name="表格1.A1" office:value-type="string">
            <text:p text:style-name="P3">童玩科學</text:p>
          </table:table-cell>
          <table:table-cell table:style-name="表格1.C1" office:value-type="string">
            <text:p text:style-name="P11"><text:span text:style-name="T3">謝迺岳老師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7">16：20-16：30</text:span></text:p>
          </table:table-cell>
          <table:table-cell table:style-name="表格1.A1" office:value-type="string">
            <text:p text:style-name="P3">結業式</text:p>
          </table:table-cell>
          <table:table-cell table:style-name="表格1.C1" office:value-type="string">
            <text:p text:style-name="P3">服務科</text:p>
          </table:table-cell>
        </table:table-row>
      </table:table>
      <text:p text:style-name="P17"><text:span text:style-name="T3">六、報名時間及方式：</text:span><text:bookmark-start text:name="OLE_LINK25"/><text:bookmark-start text:name="OLE_LINK19"/><text:bookmark-start text:name="OLE_LINK11"/></text:p>
      <text:p text:style-name="P20"><text:bookmark-end text:name="OLE_LINK25"/><text:bookmark-end text:name="OLE_LINK19"/><text:bookmark-end text:name="OLE_LINK11"/><text:span text:style-name="T3">限就讀新竹市國民小學，採網路報名（傳真或通信報名均不受理），107年6月5日起至新竹市稅務局網站（https://www.hcct.gov.tw）首頁點選活動橫幅廣告，詳細填寫資料送出，俟審核通過（e-mail通知）即完成報名手續。</text:span></text:p>
      <text:p text:style-name="P21"><text:soft-page-break/><text:span text:style-name="T5">七、活動注意事項：</text:span></text:p>
      <text:p text:style-name="P1"><text:span text:style-name="T8">（一）</text:span><text:span text:style-name="T9">活動免費參加，提供</text:span><text:span text:style-name="T10">餐盒、 教材</text:span><text:span text:style-name="T9">，</text:span>參加研習途中學生交通及自身安全請自行維護。</text:p>
      <text:p text:style-name="P22"><text:span text:style-name="T5">（二）報名經錄取者</text:span><text:span text:style-name="T7">請務必出席，未出席將取銷下次活動權利。</text:span><text:span text:style-name="T5">活動當日若不克參加，請於6月29日(星期五)前以電話(5225161轉分機210或212)通知本局，以利後續作業。</text:span></text:p>
      <text:p text:style-name="P23"><text:span text:style-name="T5">（三）活動當日請家長自行接送，</text:span><text:span text:style-name="T3">早上8：30</text:span><text:span text:style-name="T3">~</text:span><text:span text:style-name="T3">9：00請至研習地點完成報到，下午</text:span><text:span text:style-name="T3">1</text:span><text:span text:style-name="T3">6</text:span><text:span text:style-name="T3">:</text:span><text:span text:style-name="T3">3</text:span><text:span text:style-name="T3">0~1</text:span><text:span text:style-name="T3">7</text:span><text:span text:style-name="T3">:</text:span><text:span text:style-name="T3">00請家長準時至研習地點接回研習學生。</text:span></text:p>
      <text:p text:style-name="P24"><text:span text:style-name="T5">（四）為響應環保，</text:span><text:span text:style-name="T1">請攜帶水壺或茶杯，隨時飲用補充水份。</text:span></text:p>
      <text:p text:style-name="P25"><text:span text:style-name="T5">（五）</text:span><text:span text:style-name="T3">研習當日如遇颱風並經市政府宣佈停班、停課，課程擇期再辦，另行以手機簡訊通知及公告於本局網站。</text:span></text:p>
      <text:p text:style-name="P26"><text:span text:style-name="T5">（六）為推廣雲端發票凡於活動當日現場申辦手機條碼</text:span><text:span text:style-name="T3">，贈送宣導品乙份</text:span><text:span text:style-name="T5">。</text:span></text:p>
      <text:p text:style-name="P14"><text:span text:style-name="T12">八</text:span><text:span text:style-name="T12">、</text:span><text:span text:style-name="T3">本</text:span><text:span text:style-name="T3">簡章</text:span><text:span text:style-name="T3">如有未盡事宜</text:span><text:span text:style-name="T3">，得適時修正之。</text:span></text:p>
      <text:p text:style-name="P15"><text:bookmark-end text:name="OLE_LINK3"/><text:bookmark-end text:name="OLE_LINK14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2.536cm" fo:margin-right="0cm" fo:text-indent="-1.482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標楷體" style:font-name-complex="標楷體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Courier New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275cm" fo:text-indent="-1.508cm" fo:margin-left="2.27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0.893cm" fo:text-indent="-0.847cm" fo:margin-left="0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9z0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9z0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9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847cm" fo:margin-left="0.3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0.52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0.318cm" fo:text-indent="-0.847cm" fo:margin-left="0.31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427cm" fo:text-indent="-1.508cm" fo:margin-left="2.42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0.2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0.0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811cm" fo:text-indent="-0.847cm" fo:margin-left="0.81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658cm" fo:text-indent="-0.847cm" fo:margin-left="1.65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847cm" fo:margin-left="3.35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891cm" fo:text-indent="-0.847cm" fo:margin-left="5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969cm" fo:text-indent="-1.508cm" fo:margin-left="3.969cm"/>
        </style:list-level-properties>
      </text:list-level-style-number>
      <text:list-level-style-number text:level="2" text:style-name="WW8Num15z0" style:num-suffix="、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14cm" fo:text-indent="-1.508cm" fo:margin-left="2.1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4.683cm" fo:text-indent="-1.508cm" fo:margin-left="4.68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8z0" style:num-prefix="(" style:num-suffix=")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新竹市八十七學年度國民小學認識租稅說故事比賽實施辦法</dc:title>
    <meta:initial-creator>tax</meta:initial-creator>
    <meta:creation-date>2011-06-21T15:54:00</meta:creation-date>
    <dc:creator>林麗雪</dc:creator>
    <dc:date>2018-05-31T11:27:00</dc:date>
    <meta:print-date>2018-05-25T10:46:00</meta:print-date>
    <meta:editing-cycles>62</meta:editing-cycles>
    <meta:editing-duration>PT9H29M</meta:editing-duration>
    <meta:document-statistic meta:table-count="1" meta:image-count="0" meta:object-count="0" meta:page-count="2" meta:paragraph-count="52" meta:word-count="730" meta:character-count="884"/>
    <meta:generator>OpenOffice/4.1.1$Win32 OpenOffice.org_project/411m6$Build-9775</meta:generator>
  </office:meta>
</office:document-meta>
</file>