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745cm" table:align="center" style:writing-mode="lr-tb"/>
    </style:style>
    <style:style style:name="表格1.A" style:family="table-column">
      <style:table-column-properties style:column-width="5.602cm"/>
    </style:style>
    <style:style style:name="表格1.B" style:family="table-column">
      <style:table-column-properties style:column-width="5.616cm"/>
    </style:style>
    <style:style style:name="表格1.C" style:family="table-column">
      <style:table-column-properties style:column-width="7.527cm"/>
    </style:style>
    <style:style style:name="表格1.1" style:family="table-row">
      <style:table-row-properties style:min-row-height="1.21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8cm" style:keep-together="true" fo:keep-together="auto"/>
    </style:style>
    <style:style style:name="表格1.3" style:family="table-row">
      <style:table-row-properties style:min-row-height="1.207cm" style:keep-together="true" fo:keep-together="auto"/>
    </style:style>
    <style:style style:name="表格1.4" style:family="table-row">
      <style:table-row-properties style:min-row-height="1.399cm" style:keep-together="true" fo:keep-together="auto"/>
    </style:style>
    <style:style style:name="表格1.5" style:family="table-row">
      <style:table-row-properties style:min-row-height="12.4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top="0.318cm" fo:margin-bottom="0.318cm" fo:line-height="0.706cm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竹市稅務局</text:p>
      <text:p text:style-name="P1"><text:span text:style-name="T1">行動支付繳107年地價稅抽獎活動</text:span><text:span text:style-name="T7">領</text:span><text:span text:style-name="T8"><text:tab/></text:span><text:span text:style-name="T7">獎</text:span><text:span text:style-name="T8"><text:tab/></text:span><text:span text:style-name="T7">收</text:span><text:span text:style-name="T8"><text:tab/></text:span><text:span text:style-name="T7">據</text:span></text:p>
      <text:p text:style-name="P12"><text:span text:style-name="T9"><text:s text:c="4"/>茲收到『6</text:span><text:span text:style-name="T2">,000元提貨券</text:span><text:span text:style-name="T9">』。　此致　　　　新竹市稅務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10"><text:span text:style-name="T3"><text:s text:c="28"/>（簽章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地址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10"><text:span text:style-name="T3">(H)</text:span></text:p>
          </table:table-cell>
          <table:table-cell table:style-name="表格1.B1" office:value-type="string">
            <text:p text:style-name="P2">手機：</text:p>
          </table:table-cell>
        </table:table-row>
        <table:table-row table:style-name="表格1.5">
          <table:table-cell table:style-name="表格1.B1" table:number-columns-spanned="3" office:value-type="string">
            <text:p text:style-name="P11"><text:span text:style-name="T4">領獎方式：得獎者請於</text:span><text:span text:style-name="T4">10</text:span><text:span text:style-name="T4">8年1月</text:span><text:span text:style-name="T4">2</text:span><text:span text:style-name="T4">0日前持填妥之領獎收據至稅務局服務科（新竹市中央路112號）領取獎項，</text:span><text:span text:style-name="T6">逾期視同放棄得獎資格。</text:span></text:p>
            <text:p text:style-name="P8"><draw:frame draw:style-name="fr1" draw:name="框架1" text:anchor-type="char" svg:x="0.337cm" svg:y="0.452cm" svg:width="8.774cm" svg:height="7.392cm" draw:z-index="0"><draw:text-box><text:p text:style-name="P5">身分證正面黏貼處　　　　　　　　　　　</text:p></draw:text-box></draw:frame><draw:frame draw:style-name="fr1" draw:name="框架2" text:anchor-type="char" svg:x="9.088cm" svg:y="0.445cm" svg:width="9.146cm" svg:height="7.392cm" draw:z-index="1"><draw:text-box><text:p text:style-name="P5">身分證反面黏貼處</text:p><text:p text:style-name="P4"/></draw:text-box></draw:frame></text:p>
            <text:p text:style-name="P5"><text:s/></text:p>
            <text:p text:style-name="P6"/>
            <text:p text:style-name="P6"/>
            <text:p text:style-name="P5"/>
            <text:p text:style-name="P5"/>
            <text:p text:style-name="P5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教育局100年度反貪海報暨書籤設計比賽</dc:title>
    <meta:initial-creator>user</meta:initial-creator>
    <meta:creation-date>2016-06-14T17:22:00</meta:creation-date>
    <dc:creator>林麗雪</dc:creator>
    <dc:date>2018-12-21T09:17:00</dc:date>
    <meta:print-date>2017-09-26T12:34:00</meta:print-date>
    <meta:editing-cycles>13</meta:editing-cycles>
    <meta:editing-duration>PT10M</meta:editing-duration>
    <meta:document-statistic meta:table-count="1" meta:image-count="0" meta:object-count="0" meta:page-count="1" meta:paragraph-count="14" meta:word-count="138" meta:character-count="203"/>
    <meta:generator>OpenOffice/4.1.1$Win32 OpenOffice.org_project/411m6$Build-9775</meta:generator>
  </office:meta>
</office:document-meta>
</file>