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5cm" fo:margin-left="1.476cm" table:align="left" style:writing-mode="lr-tb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6.899cm"/>
    </style:style>
    <style:style style:name="表格1.C" style:family="table-column">
      <style:table-column-properties style:column-width="4.5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line-height="0.776cm" fo:text-align="justify" style:justify-single-word="false" fo:orphans="2" fo:widows="2"/>
    </style:style>
    <style:style style:name="P2" style:family="paragraph" style:parent-style-name="Standard">
      <style:paragraph-properties fo:margin-left="0cm" fo:margin-right="-0.415cm" fo:line-height="0.776cm" fo:text-indent="0cm" style:auto-text-indent="false"/>
    </style:style>
    <style:style style:name="P3" style:family="paragraph" style:parent-style-name="Standard">
      <style:paragraph-properties fo:margin-left="0cm" fo:margin-right="-0.415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3.457cm" fo:margin-right="-0.118cm" fo:line-height="0.776cm" fo:text-indent="-3.457cm" style:auto-text-indent="false"/>
    </style:style>
    <style:style style:name="P5" style:family="paragraph" style:parent-style-name="Standard">
      <style:paragraph-properties fo:line-height="0.776cm" fo:text-align="justify" style:justify-single-word="false" fo:orphans="2" fo:widows="2" fo:break-before="page"/>
    </style:style>
    <style:style style:name="P6" style:family="paragraph" style:parent-style-name="Standard">
      <style:paragraph-properties fo:margin-left="0.997cm" fo:margin-right="0cm" fo:line-height="0.776cm" fo:text-align="justify" style:justify-single-word="false" fo:orphans="2" fo:widows="2" fo:text-indent="-0.002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826cm" fo:margin-right="0cm" fo:line-height="0.776cm" fo:text-align="justify" style:justify-single-word="false" fo:text-indent="-1.402cm" style:auto-text-indent="false"/>
    </style:style>
    <style:style style:name="P9" style:family="paragraph" style:parent-style-name="Standard">
      <style:paragraph-properties fo:margin-left="1.954cm" fo:margin-right="0cm" fo:line-height="0.776cm" fo:text-align="justify" style:justify-single-word="false" fo:text-indent="-1.531cm" style:auto-text-indent="false"/>
    </style:style>
    <style:style style:name="P10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96cm" fo:margin-right="0cm" fo:line-height="0.776cm" fo:text-align="justify" style:justify-single-word="false" fo:text-indent="-1.476cm" style:auto-text-indent="false"/>
    </style:style>
    <style:style style:name="P12" style:family="paragraph" style:parent-style-name="Standard">
      <style:paragraph-properties fo:margin-left="1.998cm" fo:margin-right="-0.272cm" fo:line-height="0.741cm" fo:text-align="justify" style:justify-single-word="false" fo:text-indent="-1.575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Text_20_body_20_indent">
      <style:paragraph-properties fo:margin-left="1.905cm" fo:margin-right="0cm" fo:line-height="0.67cm" fo:text-indent="-1.482cm" style:auto-text-indent="false">
        <style:tab-stops>
          <style:tab-stop style:position="2.328cm"/>
        </style:tab-stops>
      </style:paragraph-properties>
    </style:style>
    <style:style style:name="P14" style:family="paragraph" style:parent-style-name="純文字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16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純文字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19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純文字">
      <style:paragraph-properties fo:line-height="0.776cm" fo:text-align="justify" style:justify-single-word="false">
        <style:tab-stops>
          <style:tab-stop style:position="0.46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純文字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純文字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純文字">
      <style:paragraph-properties fo:line-height="0.741cm" fo:text-align="center" style:justify-single-word="false"/>
    </style:style>
    <style:style style:name="P24" style:family="paragraph" style:parent-style-name="純文字">
      <style:paragraph-properties fo:line-height="0.776cm"/>
    </style:style>
    <style:style style:name="P25" style:family="paragraph" style:parent-style-name="純文字">
      <style:paragraph-properties fo:line-height="0.776cm" fo:text-align="justify" style:justify-single-word="false">
        <style:tab-stops>
          <style:tab-stop style:position="0.467cm"/>
        </style:tab-stops>
      </style:paragraph-properties>
    </style:style>
    <style:style style:name="P26" style:family="paragraph" style:parent-style-name="純文字">
      <style:paragraph-properties fo:margin-left="0cm" fo:margin-right="-0.113cm" fo:line-height="0.776cm" fo:text-indent="0cm" style:auto-text-indent="false"/>
    </style:style>
    <style:style style:name="P27" style:family="paragraph" style:parent-style-name="純文字">
      <style:paragraph-properties fo:margin-left="0.464cm" fo:margin-right="0cm" fo:line-height="0.776cm" fo:text-indent="-0.464cm" style:auto-text-indent="false"/>
    </style:style>
    <style:style style:name="P28" style:family="paragraph" style:parent-style-name="純文字">
      <style:paragraph-properties fo:margin-left="-0.088cm" fo:margin-right="0cm" fo:line-height="0.776cm" fo:text-align="justify" style:justify-single-word="false" fo:text-indent="0.085cm" style:auto-text-indent="false"/>
    </style:style>
    <style:style style:name="P29" style:family="paragraph" style:parent-style-name="純文字">
      <style:paragraph-properties fo:margin-left="-0.088cm" fo:margin-right="0cm" fo:line-height="0.67cm" fo:text-indent="0.085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純文字" style:master-page-name="Standard">
      <style:paragraph-properties fo:line-height="0.847cm" fo:text-align="center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/>
    </style:style>
    <style:style style:name="T20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新竹市稅務局</text:p>
      <text:p text:style-name="P23"><text:bookmark-start text:name="OLE_LINK17"/><text:span text:style-name="T6">結合統一發票推行辦理</text:span><text:bookmark-start text:name="OLE_LINK28"/><text:span text:style-name="T6">稅務闖關夏令營</text:span><text:bookmark-end text:name="OLE_LINK17"/><text:bookmark-end text:name="OLE_LINK28"/><text:span text:style-name="T4">簡章</text:span></text:p>
      <text:p text:style-name="P14"/>
      <text:p text:style-name="P2"><text:span text:style-name="T1">一、主辦機關：</text:span><text:span text:style-name="T6">新竹市稅務局。</text:span></text:p>
      <text:p text:style-name="P4"><text:span text:style-name="T1">二、</text:span><text:span text:style-name="T1">研習對象：</text:span><text:bookmark-start text:name="OLE_LINK56"/><text:span text:style-name="T6">109年9月</text:span><text:span text:style-name="T15">即將升本市轄內</text:span><text:span text:style-name="T6">各公、私立國民小學</text:span><text:span text:style-name="T15">4至6年級</text:span><text:span text:style-name="T6">學生，名額90名</text:span><text:bookmark-end text:name="OLE_LINK56"/><text:span text:style-name="T6">。</text:span></text:p>
      <text:p text:style-name="P26"><text:span text:style-name="T1">三、</text:span><text:span text:style-name="T1">研習</text:span><text:span text:style-name="T1">日期及時</text:span><text:span text:style-name="T1">間：</text:span><text:bookmark-start text:name="OLE_LINK9"/><text:span text:style-name="T6">109年7月17日（星期五）9：00－16：30。</text:span></text:p>
      <text:p text:style-name="P2"><text:bookmark-end text:name="OLE_LINK9"/><text:span text:style-name="T1">四、研習地點：</text:span><text:span text:style-name="T6">新竹市稅務局地下二樓文康中心(新竹市中央路112號)。</text:span><text:span text:style-name="T3"> </text:span></text:p>
      <text:p text:style-name="P2"><text:bookmark-start text:name="OLE_LINK3"/><text:span text:style-name="T6">五、</text:span><text:bookmark-start text:name="OLE_LINK14"/><text:span text:style-name="T6">研習課程表：</text:span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時　間</text:p>
          </table:table-cell>
          <table:table-cell table:style-name="表格1.A1" office:value-type="string">
            <text:p text:style-name="P15">上　 <text:s text:c="2"/>課　　 <text:s text:c="2"/>內　　 <text:s text:c="2"/>容</text:p>
          </table:table-cell>
          <table:table-cell table:style-name="表格1.C1" office:value-type="string">
            <text:p text:style-name="P16">講師</text:p>
          </table:table-cell>
        </table:table-row>
        <table:table-row table:style-name="表格1.1">
          <table:table-cell table:style-name="表格1.A1" office:value-type="string">
            <text:p text:style-name="P16">8：30-9：00</text:p>
          </table:table-cell>
          <table:table-cell table:style-name="表格1.A1" office:value-type="string">
            <text:p text:style-name="P15">學員報到</text:p>
          </table:table-cell>
          <table:table-cell table:style-name="表格1.C2" table:number-rows-spanned="2" office:value-type="string">
            <text:p text:style-name="P15"><text:bookmark-start text:name="OLE_LINK55"/>服務科<text:bookmark-end text:name="OLE_LINK55"/></text:p>
          </table:table-cell>
        </table:table-row>
        <table:table-row table:style-name="表格1.1">
          <table:table-cell table:style-name="表格1.A1" office:value-type="string">
            <text:p text:style-name="P16">9：00-9：10</text:p>
          </table:table-cell>
          <table:table-cell table:style-name="表格1.A1" office:value-type="string">
            <text:p text:style-name="P15">相見歡、始業式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9：10-10：00</text:p>
          </table:table-cell>
          <table:table-cell table:style-name="表格1.A1" office:value-type="string">
            <text:p text:style-name="P15">誠實納稅及雲端發票結合行動支付介紹</text:p>
          </table:table-cell>
          <table:table-cell table:style-name="表格1.C1" office:value-type="string">
            <text:p text:style-name="P15">孫小珠科長</text:p>
          </table:table-cell>
        </table:table-row>
        <table:table-row table:style-name="表格1.1">
          <table:table-cell table:style-name="表格1.A1" office:value-type="string">
            <text:p text:style-name="P16">10：00-10：10</text:p>
          </table:table-cell>
          <table:table-cell table:style-name="表格1.A1" office:value-type="string">
            <text:p text:style-name="P15">休 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10:10-10：30</text:p>
          </table:table-cell>
          <table:table-cell table:style-name="表格1.A1" office:value-type="string">
            <text:p text:style-name="P15">租稅桌遊</text:p>
          </table:table-cell>
          <table:table-cell table:style-name="表格1.C1" office:value-type="string">
            <text:p text:style-name="P15">服務科</text:p>
          </table:table-cell>
        </table:table-row>
        <table:table-row table:style-name="表格1.1">
          <table:table-cell table:style-name="表格1.A1" office:value-type="string">
            <text:p text:style-name="P16">10：30-12：00</text:p>
          </table:table-cell>
          <table:table-cell table:style-name="表格1.A1" office:value-type="string">
            <text:p text:style-name="P20">租稅闖關</text:p>
            <text:p text:style-name="P25"><text:span text:style-name="T10">1.火線電電樂</text:span></text:p>
            <text:p text:style-name="P27"><text:span text:style-name="T10">2.運命轉盤</text:span></text:p>
            <text:p text:style-name="P27"><text:span text:style-name="T8">3.提克斯冒險島</text:span></text:p>
            <text:p text:style-name="P27"><text:span text:style-name="T8">4.體驗手機條碼</text:span></text:p>
            <text:p text:style-name="P27"><text:span text:style-name="T8">5.天空之城</text:span></text:p>
          </table:table-cell>
          <table:table-cell table:style-name="表格1.C1" office:value-type="string">
            <text:p text:style-name="P24"><text:span text:style-name="T8">服務科</text:span><text:span text:style-name="T18">、</text:span><text:span text:style-name="T8">房屋稅科、地價稅科、消費稅科、機會稅科</text:span></text:p>
          </table:table-cell>
        </table:table-row>
        <table:table-row table:style-name="表格1.1">
          <table:table-cell table:style-name="表格1.A1" office:value-type="string">
            <text:p text:style-name="P16"><text:bookmark text:name="_Hlk265750072"/>12：00-13：30</text:p>
          </table:table-cell>
          <table:table-cell table:style-name="表格1.A1" office:value-type="string">
            <text:p text:style-name="P15">午餐、午休</text:p>
          </table:table-cell>
          <table:table-cell table:style-name="表格1.C1" office:value-type="string">
            <text:p text:style-name="P15">服務科</text:p>
          </table:table-cell>
        </table:table-row>
        <table:table-row table:style-name="表格1.1">
          <table:table-cell table:style-name="表格1.A1" office:value-type="string">
            <text:p text:style-name="P16">13：30-<text:bookmark-start text:name="OLE_LINK18"/>14：20<text:bookmark-end text:name="OLE_LINK18"/></text:p>
          </table:table-cell>
          <table:table-cell table:style-name="表格1.A1" office:value-type="string">
            <text:p text:style-name="P15">造型汽球教學</text:p>
          </table:table-cell>
          <table:table-cell table:style-name="表格1.C1" office:value-type="string">
            <text:p text:style-name="P21">林芝宇老師</text:p>
          </table:table-cell>
        </table:table-row>
        <table:table-row table:style-name="表格1.1">
          <table:table-cell table:style-name="表格1.A1" office:value-type="string">
            <text:p text:style-name="P16">14：20-14：30</text:p>
          </table:table-cell>
          <table:table-cell table:style-name="表格1.A1" office:value-type="string">
            <text:p text:style-name="P15">休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14：30-15：20</text:p>
          </table:table-cell>
          <table:table-cell table:style-name="表格1.A1" office:value-type="string">
            <text:p text:style-name="P15">造型汽球教學</text:p>
          </table:table-cell>
          <table:table-cell table:style-name="表格1.C1" office:value-type="string">
            <text:p text:style-name="P24"><text:span text:style-name="T6">林芝宇老師</text:span></text:p>
          </table:table-cell>
        </table:table-row>
        <table:table-row table:style-name="表格1.1">
          <table:table-cell table:style-name="表格1.A1" office:value-type="string">
            <text:p text:style-name="P16">15：20-15：30</text:p>
          </table:table-cell>
          <table:table-cell table:style-name="表格1.A1" office:value-type="string">
            <text:p text:style-name="P15">休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15：30-16：20</text:p>
          </table:table-cell>
          <table:table-cell table:style-name="表格1.A1" office:value-type="string">
            <text:p text:style-name="P15">造型汽球教學</text:p>
          </table:table-cell>
          <table:table-cell table:style-name="表格1.C1" office:value-type="string">
            <text:p text:style-name="P24"><text:span text:style-name="T6">林芝宇老師</text:span></text:p>
          </table:table-cell>
        </table:table-row>
        <table:table-row table:style-name="表格1.1">
          <table:table-cell table:style-name="表格1.A1" office:value-type="string">
            <text:p text:style-name="P16">16：20-16：30</text:p>
          </table:table-cell>
          <table:table-cell table:style-name="表格1.A1" office:value-type="string">
            <text:p text:style-name="P15">結業式</text:p>
          </table:table-cell>
          <table:table-cell table:style-name="表格1.C1" office:value-type="string">
            <text:p text:style-name="P15">服務科</text:p>
          </table:table-cell>
        </table:table-row>
      </table:table>
      <text:p text:style-name="P3"/>
      <text:p text:style-name="P1"><text:span text:style-name="T6"/></text:p>
      <text:p text:style-name="P5"><text:span text:style-name="T6">六、報名時間及方式：</text:span><text:bookmark-start text:name="OLE_LINK11"/><text:bookmark-start text:name="OLE_LINK19"/><text:bookmark-start text:name="OLE_LINK25"/></text:p>
      <text:p text:style-name="P6"><text:bookmark-end text:name="OLE_LINK11"/><text:bookmark-end text:name="OLE_LINK25"/><text:bookmark-end text:name="OLE_LINK19"/><text:span text:style-name="T6">採網路報名（傳真或通信報名均不受理），</text:span><text:span text:style-name="T15">未參加過本活動者優先錄取</text:span><text:span text:style-name="T6">。自109年6月13日起至新竹市稅務局網站（https://www.hcct.gov.tw）首頁點選活動橫幅廣告，詳細填寫資料送出，俟審核通過（e-mail通知）即完成報名手續。</text:span></text:p>
      <text:p text:style-name="P7"><text:span text:style-name="T8">七、活動注意事項：</text:span></text:p>
      <text:p text:style-name="P13"><text:span text:style-name="T12">（一）</text:span><text:span text:style-name="T13">活動免費參加，提供</text:span><text:span text:style-name="T14">餐盒、 教材</text:span><text:span text:style-name="T13">，</text:span>參加研習途中學生交通及自身安全請自行維護。</text:p>
      <text:p text:style-name="P8"><text:span text:style-name="T8">（二）報名經錄取者</text:span><text:span text:style-name="T4">請務必出席，未出席將取銷下次活動權利。</text:span><text:span text:style-name="T16">活動當日若不克參加，請於7月8日(星期三)前</text:span><text:span text:style-name="T8">以電話(5225161轉分機210或212)通知本局，以利後續作業。</text:span></text:p>
      <text:p text:style-name="P9"><text:span text:style-name="T8">（三）活動當日請家長自行接送，</text:span><text:span text:style-name="T6">早上8：30</text:span><text:span text:style-name="T6">~</text:span><text:span text:style-name="T6">9：00請至研習地點完成報到，下午</text:span><text:span text:style-name="T6">1</text:span><text:span text:style-name="T6">6</text:span><text:span text:style-name="T6">:</text:span><text:span text:style-name="T6">3</text:span><text:span text:style-name="T6">0~1</text:span><text:span text:style-name="T6">7</text:span><text:span text:style-name="T6">:</text:span><text:span text:style-name="T6">00請家長準時至研習地點接回研習學生。</text:span></text:p>
      <text:p text:style-name="P10"><text:span text:style-name="T8">（四）為響應環保，</text:span><text:span text:style-name="T1">請攜帶水壺或茶杯，隨時飲用補充水份。</text:span></text:p>
      <text:p text:style-name="P11"><text:span text:style-name="T8">（五）</text:span><text:span text:style-name="T6">研習當日如遇颱風並經市政府宣佈停班、停課，課程擇期再辦，另行以手機簡訊通知及公告於本局網站。</text:span></text:p>
      <text:p text:style-name="P11"><text:span text:style-name="T6">（六）</text:span><text:span text:style-name="T15">為供手機條碼體驗活動使用，本局將代為申請手機條碼。</text:span></text:p>
      <text:p text:style-name="P12"><text:span text:style-name="T8">（七）活動結束後，將手機條碼及統一發票兌獎APP相關文宣藉由學生帶回轉交給家長使用。</text:span></text:p>
      <text:p text:style-name="P28"><text:span text:style-name="T19">八</text:span><text:span text:style-name="T19">、</text:span><text:span text:style-name="T6">本</text:span><text:span text:style-name="T6">簡章</text:span><text:span text:style-name="T6">如有未盡事宜</text:span><text:span text:style-name="T6">，得適時修正之。</text:span><text:bookmark-end text:name="OLE_LINK14"/><text:bookmark-end text:name="OLE_LINK3"/></text:p>
      <text:p text:style-name="P29"/>
      <text:p text:style-name="P29"/>
      <text:p text:style-name="P2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536cm" fo:margin-righ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50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7cm" fo:text-indent="-1.508cm" fo:margin-left="2.42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0.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811cm" fo:text-indent="-0.847cm" fo:margin-left="0.8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58cm" fo:text-indent="-0.847cm" fo:margin-left="1.65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69cm" fo:text-indent="-1.508cm" fo:margin-left="3.969cm"/>
        </style:list-level-properties>
      </text:list-level-style-number>
      <text:list-level-style-number text:level="2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1.508cm" fo:margin-left="4.6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八十七學年度國民小學認識租稅說故事比賽實施辦法</dc:title>
    <dc:subject/>
    <meta:keyword/>
    <meta:initial-creator>tax</meta:initial-creator>
    <meta:creation-date>2019-06-05T13:01:00</meta:creation-date>
    <dc:date>2020-06-08T08:56:46.079000000</dc:date>
    <meta:print-date>2019-05-29T15:57:00</meta:print-date>
    <meta:editing-cycles>6</meta:editing-cycles>
    <meta:editing-duration>PT45M33S</meta:editing-duration>
    <meta:document-statistic meta:table-count="1" meta:image-count="0" meta:object-count="0" meta:page-count="2" meta:paragraph-count="61" meta:word-count="808" meta:character-count="978" meta:non-whitespace-character-count="957"/>
    <meta:generator>NDC_ODF_Application_Tools/2.0.4$Windows_X86_64 LibreOffice_project/ace8b54cb4771cd6636f2ccb1aac7c9dad875112</meta:generator>
  </office:meta>
</office:document-meta>
</file>