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76cm" fo:margin-left="2.963cm" table:align="left" style:writing-mode="lr-tb"/>
    </style:style>
    <style:style style:name="表格1.A" style:family="table-column">
      <style:table-column-properties style:column-width="4.001cm"/>
    </style:style>
    <style:style style:name="表格1.B" style:family="table-column">
      <style:table-column-properties style:column-width="2.75cm"/>
    </style:style>
    <style:style style:name="表格1.C" style:family="table-column">
      <style:table-column-properties style:column-width="2.501cm"/>
    </style:style>
    <style:style style:name="表格1.D" style:family="table-column">
      <style:table-column-properties style:column-width="2.251cm"/>
    </style:style>
    <style:style style:name="表格1.E" style:family="table-column">
      <style:table-column-properties style:column-width="2.27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_20_indent" style:list-style-name="WW8Num21">
      <style:paragraph-properties fo:line-height="0.741cm" fo:text-align="justify" style:justify-single-word="false">
        <style:tab-stops>
          <style:tab-stop style:position="1.752cm"/>
        </style:tab-stops>
      </style:paragraph-properties>
    </style:style>
    <style:style style:name="P2" style:family="paragraph" style:parent-style-name="Text_20_body_20_indent" style:list-style-name="WW8Num12">
      <style:paragraph-properties fo:line-height="0.741cm" fo:text-align="justify" style:justify-single-word="false"/>
      <style:text-properties style:font-size-complex="14pt"/>
    </style:style>
    <style:style style:name="P3" style:family="paragraph" style:parent-style-name="Text_20_body_20_indent" style:list-style-name="WW8Num18">
      <style:paragraph-properties fo:line-height="0.741cm" fo:text-align="justify" style:justify-single-word="false">
        <style:tab-stops>
          <style:tab-stop style:position="1.251cm"/>
        </style:tab-stops>
      </style:paragraph-properties>
      <style:text-properties style:font-size-complex="14pt"/>
    </style:style>
    <style:style style:name="P4" style:family="paragraph" style:parent-style-name="Text_20_body_20_indent" style:list-style-name="WW8Num21">
      <style:paragraph-properties fo:line-height="0.741cm" fo:text-align="justify" style:justify-single-word="false">
        <style:tab-stops>
          <style:tab-stop style:position="1.752cm"/>
        </style:tab-stops>
      </style:paragraph-properties>
      <style:text-properties style:font-size-complex="14pt"/>
    </style:style>
    <style:style style:name="P5" style:family="paragraph" style:parent-style-name="Text_20_body_20_indent" style:list-style-name="WW8Num21">
      <style:paragraph-properties fo:margin-left="2.752cm" fo:margin-right="0cm" fo:line-height="0.741cm" fo:text-align="justify" style:justify-single-word="false" fo:text-indent="-2.752cm" style:auto-text-indent="false"/>
      <style:text-properties style:font-size-complex="14pt"/>
    </style:style>
    <style:style style:name="P6" style:family="paragraph" style:parent-style-name="Text_20_body_20_indent" style:list-style-name="WW8Num21">
      <style:paragraph-properties fo:margin-left="1.251cm" fo:margin-right="0cm" fo:line-height="0.741cm" fo:text-align="justify" style:justify-single-word="false" fo:text-indent="-1.251cm" style:auto-text-indent="false"/>
    </style:style>
    <style:style style:name="P7" style:family="paragraph" style:parent-style-name="Text_20_body_20_indent" style:list-style-name="WW8Num21">
      <style:paragraph-properties fo:margin-left="1.251cm" fo:margin-right="0cm" fo:line-height="0.741cm" fo:text-align="justify" style:justify-single-word="false" fo:text-indent="-1.251cm" style:auto-text-indent="false"/>
      <style:text-properties style:font-size-complex="14pt"/>
    </style:style>
    <style:style style:name="P8" style:family="paragraph" style:parent-style-name="Text_20_body_20_indent" style:list-style-name="WW8Num21">
      <style:paragraph-properties fo:margin-left="1.251cm" fo:margin-right="0cm" fo:line-height="0.741cm" fo:text-align="justify" style:justify-single-word="false" fo:text-indent="-1.251cm" style:auto-text-indent="false">
        <style:tab-stops>
          <style:tab-stop style:position="1.752cm"/>
        </style:tab-stops>
      </style:paragraph-properties>
      <style:text-properties style:font-size-complex="14pt"/>
    </style:style>
    <style:style style:name="P9" style:family="paragraph" style:parent-style-name="Text_20_body_20_indent" style:list-style-name="WW8Num21">
      <style:paragraph-properties fo:margin-left="1.251cm" fo:margin-right="0cm" fo:line-height="0.741cm" fo:text-align="justify" style:justify-single-word="false" fo:text-indent="-1.251cm" style:auto-text-indent="false"/>
      <style:text-properties style:font-size-complex="14pt"/>
    </style:style>
    <style:style style:name="P10" style:family="paragraph" style:parent-style-name="Text_20_body_20_indent" style:list-style-name="WW8Num26">
      <style:paragraph-properties fo:margin-left="1.492cm" fo:margin-right="0cm" fo:line-height="0.741cm" fo:text-align="justify" style:justify-single-word="false" fo:text-indent="-0.494cm" style:auto-text-indent="false">
        <style:tab-stops>
          <style:tab-stop style:position="2.251cm"/>
        </style:tab-stops>
      </style:paragraph-properties>
      <style:text-properties style:font-size-complex="14pt"/>
    </style:style>
    <style:style style:name="P11" style:family="paragraph" style:parent-style-name="Text_20_body_20_indent" style:list-style-name="WW8Num26">
      <style:paragraph-properties fo:margin-left="2.244cm" fo:margin-right="0cm" fo:line-height="0.741cm" fo:text-align="justify" style:justify-single-word="false" fo:text-indent="-1.249cm" style:auto-text-indent="false"/>
    </style:style>
    <style:style style:name="P12" style:family="paragraph" style:parent-style-name="Text_20_body_20_indent" style:list-style-name="WW8Num26">
      <style:paragraph-properties fo:margin-left="2.244cm" fo:margin-right="0cm" fo:line-height="0.741cm" fo:text-align="justify" style:justify-single-word="false" fo:text-indent="-1.249cm" style:auto-text-indent="false"/>
      <style:text-properties style:font-size-complex="14pt"/>
    </style:style>
    <style:style style:name="P13" style:family="paragraph" style:parent-style-name="Text_20_body_20_indent" style:list-style-name="WW8Num21">
      <style:paragraph-properties fo:margin-left="3.752cm" fo:margin-right="0cm" fo:line-height="0.741cm" fo:text-align="justify" style:justify-single-word="false" fo:text-indent="-3.752cm" style:auto-text-indent="false"/>
    </style:style>
    <style:style style:name="P14" style:family="paragraph" style:parent-style-name="Text_20_body_20_indent" style:list-style-name="WW8Num21">
      <style:paragraph-properties fo:margin-left="3.752cm" fo:margin-right="0cm" fo:line-height="0.741cm" fo:text-align="justify" style:justify-single-word="false" fo:text-indent="-3.752cm" style:auto-text-indent="false"/>
      <style:text-properties style:font-size-complex="14pt"/>
    </style:style>
    <style:style style:name="P15" style:family="paragraph" style:parent-style-name="Text_20_body_20_indent" style:list-style-name="WW8Num12">
      <style:paragraph-properties fo:margin-left="2.501cm" fo:margin-right="0cm" fo:line-height="0.741cm" fo:text-align="justify" style:justify-single-word="false" fo:text-indent="-1.251cm" style:auto-text-indent="false"/>
      <style:text-properties style:font-size-complex="14pt"/>
    </style:style>
    <style:style style:name="P16" style:family="paragraph" style:parent-style-name="Text_20_body_20_indent" style:list-style-name="WW8Num27">
      <style:paragraph-properties fo:margin-left="2.944cm" fo:margin-right="0cm" fo:line-height="0.741cm" fo:text-align="justify" style:justify-single-word="false" fo:text-indent="-0.693cm" style:auto-text-indent="false"/>
      <style:text-properties style:font-size-complex="14pt"/>
    </style:style>
    <style:style style:name="P17" style:family="paragraph" style:parent-style-name="Text_20_body_20_indent" style:list-style-name="WW8Num27">
      <style:paragraph-properties fo:margin-left="2.944cm" fo:margin-right="0cm" fo:line-height="0.741cm" fo:text-align="justify" style:justify-single-word="false" fo:text-indent="-0.693cm" style:auto-text-indent="false"/>
      <style:text-properties style:font-size-complex="14pt"/>
    </style:style>
    <style:style style:name="P18" style:family="paragraph" style:parent-style-name="Text_20_body_20_indent" style:list-style-name="WW8Num1">
      <style:paragraph-properties fo:margin-left="3.752cm" fo:margin-right="0cm" fo:line-height="0.741cm" fo:text-align="justify" style:justify-single-word="false" fo:text-indent="-2.75cm" style:auto-text-indent="false">
        <style:tab-stops>
          <style:tab-stop style:position="2.251cm"/>
        </style:tab-stops>
      </style:paragraph-properties>
      <style:text-properties style:font-size-complex="14pt"/>
    </style:style>
    <style:style style:name="P19" style:family="paragraph" style:parent-style-name="Text_20_body_20_indent" style:list-style-name="WW8Num1">
      <style:paragraph-properties fo:margin-left="4.752cm" fo:margin-right="0cm" fo:line-height="0.741cm" fo:text-align="justify" style:justify-single-word="false" fo:text-indent="-3.501cm" style:auto-text-indent="false">
        <style:tab-stops>
          <style:tab-stop style:position="2.251cm"/>
        </style:tab-stops>
      </style:paragraph-properties>
      <style:text-properties style:font-size-complex="14pt"/>
    </style:style>
    <style:style style:name="P20" style:family="paragraph" style:parent-style-name="Text_20_body_20_indent" style:list-style-name="WW8Num1">
      <style:paragraph-properties fo:margin-left="4.752cm" fo:margin-right="0cm" fo:line-height="0.741cm" fo:text-align="justify" style:justify-single-word="false" fo:text-indent="-3.501cm" style:auto-text-indent="false">
        <style:tab-stops>
          <style:tab-stop style:position="2cm"/>
          <style:tab-stop style:position="2.251cm"/>
        </style:tab-stops>
      </style:paragraph-properties>
      <style:text-properties style:font-size-complex="14pt"/>
    </style:style>
    <style:style style:name="P21" style:family="paragraph" style:parent-style-name="Text_20_body_20_indent" style:list-style-name="WW8Num1">
      <style:paragraph-properties fo:margin-left="2.251cm" fo:margin-right="0cm" fo:line-height="0.741cm" fo:text-align="justify" style:justify-single-word="false" fo:text-indent="-1cm" style:auto-text-indent="false"/>
    </style:style>
    <style:style style:name="P22" style:family="paragraph" style:parent-style-name="Text_20_body_20_indent" style:list-style-name="WW8Num21">
      <style:paragraph-properties fo:margin-left="1.457cm" fo:margin-right="0cm" fo:line-height="0.741cm" fo:text-align="justify" style:justify-single-word="false" fo:text-indent="-1.457cm" style:auto-text-indent="false">
        <style:tab-stops>
          <style:tab-stop style:position="1.251cm"/>
        </style:tab-stops>
      </style:paragraph-properties>
      <style:text-properties style:font-size-complex="14pt"/>
    </style:style>
    <style:style style:name="P23" style:family="paragraph" style:parent-style-name="Text_20_body_20_indent" style:list-style-name="WW8Num5">
      <style:paragraph-properties fo:margin-left="2.501cm" fo:margin-right="0cm" fo:line-height="0.706cm" fo:text-align="justify" style:justify-single-word="false" fo:orphans="0" fo:widows="0" fo:text-indent="-1cm" style:auto-text-indent="false" style:snap-to-layout-grid="false">
        <style:tab-stops>
          <style:tab-stop style:position="1.752cm"/>
        </style:tab-stops>
      </style:paragraph-properties>
    </style:style>
    <style:style style:name="P24" style:family="paragraph" style:parent-style-name="Text_20_body_20_indent">
      <style:paragraph-properties fo:margin-left="0.847cm" fo:margin-right="0cm" fo:line-height="0.741cm" fo:text-align="justify" style:justify-single-word="false" fo:text-indent="0cm" style:auto-text-indent="false">
        <style:tab-stops>
          <style:tab-stop style:position="1.752cm"/>
        </style:tab-stops>
      </style:paragraph-properties>
      <style:text-properties style:font-size-complex="14pt"/>
    </style:style>
    <style:style style:name="P25" style:family="paragraph" style:parent-style-name="Text_20_body">
      <style:paragraph-properties fo:line-height="0.741cm" fo:text-align="center" style:justify-single-word="false"/>
    </style:style>
    <style:style style:name="P26" style:family="paragraph" style:parent-style-name="Text_20_body">
      <style:paragraph-properties fo:line-height="0.635cm" fo:text-align="center" style:justify-single-word="false"/>
      <style:text-properties fo:font-size="14pt" style:font-size-asian="14pt" style:font-size-complex="14pt"/>
    </style:style>
    <style:style style:name="P27" style:family="paragraph" style:parent-style-name="Text_20_body" style:master-page-name="Standard">
      <style:paragraph-properties fo:line-height="0.741cm" fo:text-align="center" style:justify-single-word="false" style:page-number="auto">
        <style:tab-stops>
          <style:tab-stop style:position="1.501cm"/>
        </style:tab-stops>
      </style:paragraph-properties>
      <style:text-properties fo:font-weight="bold" style:font-weight-asian="bold" style:font-size-complex="16pt"/>
    </style:style>
    <style:style style:name="P28" style:family="paragraph" style:parent-style-name="Standard">
      <style:paragraph-properties fo:line-height="0.706cm" fo:text-align="center" style:justify-single-word="false" fo:orphans="0" fo:widows="0" fo:hyphenation-ladder-count="no-limit"/>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9" style:family="paragraph" style:parent-style-name="Standard">
      <style:paragraph-properties fo:line-height="0.706cm" fo:text-align="justify" style:justify-single-word="false" fo:orphans="0" fo:widows="0" fo:hyphenation-ladder-count="no-limit"/>
      <style:text-properties fo:color="#000000" style:font-name="標楷體" fo:font-size="14pt" style:letter-kerning="true" fo:background-color="#ffffff" style:font-name-asian="標楷體" style:font-size-asian="14pt" style:font-name-complex="標楷體" style:font-size-complex="14pt" fo:hyphenate="false" fo:hyphenation-remain-char-count="2" fo:hyphenation-push-char-count="2"/>
    </style:style>
    <style:style style:name="P30" style:family="paragraph" style:parent-style-name="Standard">
      <style:paragraph-properties fo:line-height="0.706cm" fo:text-align="center" style:justify-single-word="false" fo:orphans="0" fo:widows="0" fo:hyphenation-ladder-count="no-limit"/>
      <style:text-properties fo:color="#000000" style:font-name="標楷體" fo:font-size="14pt" style:letter-kerning="true" fo:background-color="#ffffff" style:font-name-asian="標楷體" style:font-size-asian="14pt" style:font-name-complex="標楷體" style:font-size-complex="14pt" fo:hyphenate="false" fo:hyphenation-remain-char-count="2" fo:hyphenation-push-char-count="2"/>
    </style:style>
    <style:style style:name="P31" style:family="paragraph" style:parent-style-name="Standard" style:list-style-name="WW8Num30">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WW8Num18">
      <style:paragraph-properties fo:margin-left="2.501cm" fo:margin-right="0cm" fo:text-indent="-1.044cm" style:auto-text-indent="false"/>
    </style:style>
    <style:style style:name="P33" style:family="paragraph" style:parent-style-name="Standard" style:list-style-name="WW8Num30">
      <style:paragraph-properties fo:margin-left="2.501cm" fo:margin-right="0cm" fo:text-indent="-1.044cm" style:auto-text-indent="false"/>
    </style:style>
    <style:style style:name="P34" style:family="paragraph" style:parent-style-name="Standard" style:list-style-name="WW8Num30">
      <style:paragraph-properties fo:margin-left="2.501cm" fo:margin-right="0cm" fo:text-indent="-1.044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6">
      <style:paragraph-properties fo:margin-left="3cm" fo:margin-right="0cm" fo:text-indent="-0.697cm" style:auto-text-indent="false">
        <style:tab-stops>
          <style:tab-stop style:position="3cm"/>
        </style:tab-stops>
      </style:paragraph-properties>
    </style:style>
    <style:style style:name="P36" style:family="paragraph" style:parent-style-name="Standard" style:list-style-name="WW8Num6">
      <style:paragraph-properties fo:margin-left="3cm" fo:margin-right="0cm" fo:text-indent="-0.697cm" style:auto-text-indent="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30">
      <style:paragraph-properties fo:margin-left="3cm" fo:margin-right="0cm" fo:text-indent="-1.543cm" style:auto-text-indent="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2.499cm" fo:margin-right="0cm" fo:text-indent="-2.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font-size-complex="16pt"/>
    </style:style>
    <style:style style:name="T2" style:family="text">
      <style:text-properties fo:font-size="14pt" style:font-size-asian="14pt" style:font-size-complex="14pt"/>
    </style:style>
    <style:style style:name="T3" style:family="text">
      <style:text-properties style:font-size-complex="14pt"/>
    </style:style>
    <style:style style:name="T4" style:family="text">
      <style:text-properties style:font-size-complex="14pt"/>
    </style:style>
    <style:style style:name="T5" style:family="text">
      <style:text-properties fo:color="#000000" style:font-size-complex="14pt"/>
    </style:style>
    <style:style style:name="T6" style:family="text">
      <style:text-properties fo:color="#000000" fo:letter-spacing="-0.007cm"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fo:background-color="#ffffff" style:font-name-asian="標楷體" style:font-size-asian="14pt" style:font-name-complex="標楷體" style:font-size-complex="14pt"/>
    </style:style>
    <style:style style:name="T10" style:family="text">
      <style:text-properties fo:color="#000000" style:font-name-complex="標楷體" style:font-size-complex="14pt"/>
    </style:style>
    <style:style style:name="T11" style:family="text">
      <style:text-properties fo:color="#000000" style:font-name-complex="標楷體" style:font-size-complex="14pt"/>
    </style:style>
    <style:style style:name="T12" style:family="text">
      <style:text-properties style:letter-kerning="true" style:font-size-complex="10pt"/>
    </style:style>
    <style:style style:name="T13" style:family="text">
      <style:text-properties style:letter-kerning="true" style:font-size-complex="10pt"/>
    </style:style>
    <style:style style:name="T14" style:family="text">
      <style:text-properties style:letter-kerning="true"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start text:name="OLE_LINK7"/>新竹市稅務局<text:bookmark-end text:name="OLE_LINK7"/></text:p>
      <text:p text:style-name="P25"><text:bookmark-start text:name="OLE_LINK14"/><text:span text:style-name="T1">結合統一發票</text:span><text:bookmark-start text:name="OLE_LINK4"/><text:span text:style-name="T1">推行辦理</text:span><text:bookmark-start text:name="OLE_LINK1"/><text:span text:style-name="T1">稅務星秀競賽活動</text:span><text:bookmark-end text:name="OLE_LINK14"/><text:bookmark-end text:name="OLE_LINK4"/><text:bookmark-end text:name="OLE_LINK1"/><text:span text:style-name="T1">辦法</text:span></text:p>
      <text:p text:style-name="P26"/>
      <text:list xml:id="list2967630934036391989" text:style-name="WW8Num21">
        <text:list-item>
          <text:p text:style-name="P5">目的：為建立稅務人新形象，並提倡國民動態休閒活動，藉租稅宣導活動，廣召民眾共襄盛舉，增進納稅人瞭解各種稅務法令。</text:p>
        </text:list-item>
        <text:list-item>
          <text:p text:style-name="P6"><text:span text:style-name="T3">主辦(協)單位：</text:span></text:p>
        </text:list-item>
      </text:list>
      <text:list xml:id="list6323303095422512046" text:style-name="WW8Num26">
        <text:list-item>
          <text:p text:style-name="P10">指導單位：財政部賦稅署、新竹市政府</text:p>
        </text:list-item>
        <text:list-item>
          <text:p text:style-name="P12">主辦單位：新竹市稅務局</text:p>
        </text:list-item>
        <text:list-item>
          <text:p text:style-name="P11"><text:span text:style-name="T5">承辦單位：</text:span><text:span text:style-name="T6">救國團新竹團委會</text:span></text:p>
        </text:list-item>
        <text:list-item>
          <text:p text:style-name="P11"><text:span text:style-name="T3">協辦單位：竹光國民運動中心</text:span></text:p>
        </text:list-item>
      </text:list>
      <text:list xml:id="list36383495" text:continue-list="list2967630934036391989" text:style-name="WW8Num21">
        <text:list-item>
          <text:p text:style-name="P6"><text:span text:style-name="T3">活動時間：</text:span><text:span text:style-name="T3">109</text:span><text:span text:style-name="T3">年</text:span><text:span text:style-name="T3">8</text:span><text:span text:style-name="T3">月2</text:span><text:span text:style-name="T3">3</text:span><text:span text:style-name="T3">日（星期</text:span><text:span text:style-name="T3">日</text:span><text:span text:style-name="T3">）</text:span><text:span text:style-name="T3">12時30至18時30分</text:span></text:p>
        </text:list-item>
        <text:list-item>
          <text:p text:style-name="P6"><text:span text:style-name="T3">活動地點：</text:span><text:span text:style-name="T3">新竹市竹光國民運動中心三樓禮堂</text:span><text:span text:style-name="T3">（新竹市</text:span><text:span text:style-name="T3">竹光</text:span><text:span text:style-name="T3">路325號）</text:span></text:p>
        </text:list-item>
        <text:list-item>
          <text:p text:style-name="P6"><text:span text:style-name="T3">報名日期：</text:span><text:span text:style-name="T3">自即日起至7月31日(五)中午12點止</text:span></text:p>
        </text:list-item>
        <text:list-item>
          <text:p text:style-name="P14">報名方式：請填妥報名表（如附件一），以郵寄：30044新竹市演藝路23號2樓或傳真至03-5428184救國團新竹團委會辦理報名。【請註明收件人：徐珮珊小姐】</text:p>
        </text:list-item>
        <text:list-item>
          <text:p text:style-name="P13"><text:span text:style-name="T3">參加對象：</text:span><text:span text:style-name="T3">愛好表演者，每隊2-10人。</text:span></text:p>
        </text:list-item>
        <text:list-item>
          <text:p text:style-name="P7">競賽項目：</text:p>
        </text:list-item>
      </text:list>
      <text:list xml:id="list855690201484286856" text:style-name="WW8Num12">
        <text:list-item>
          <text:p text:style-name="P15">比賽類型不拘任何形式，舉凡時下流行熱舞、民俗舞蹈、戲劇、歌曲演唱或相聲雙簧等，皆可以為參加主題。</text:p>
        </text:list-item>
        <text:list-item>
          <text:p text:style-name="P2">表演內容須融入下列主題：</text:p>
        </text:list-item>
      </text:list>
      <text:list xml:id="list363473763654942681" text:style-name="WW8Num27">
        <text:list-item>
          <text:p text:style-name="P16">雲端發票的優點(如自動兌獎、歸戶及結合行動支付等)</text:p>
        </text:list-item>
        <text:list-item>
          <text:p text:style-name="P16">下載統一發票兌獎APP及統一發票領獎新措施</text:p>
        </text:list-item>
        <text:list-item>
          <text:p text:style-name="P16">納稅者權利保護法</text:p>
        </text:list-item>
        <text:list-item>
          <text:p text:style-name="P16">便利的多元繳稅方式</text:p>
        </text:list-item>
        <text:list-item>
          <text:p text:style-name="P16">地方稅</text:p>
        </text:list-item>
        <text:list-item>
          <text:p text:style-name="P16">國稅</text:p>
        </text:list-item>
      </text:list>
      <text:list xml:id="list36364221" text:continue-list="list36383495" text:style-name="WW8Num21">
        <text:list-item>
          <text:p text:style-name="P7">評審方式與規則：</text:p>
        </text:list-item>
      </text:list>
      <text:list xml:id="list6246019089133522996" text:style-name="WW8Num1">
        <text:list-item>
          <text:p text:style-name="P18">評審：由主辦單位聘任具專業素養之人士擔任評審委員，以公開公正公平原則評分。</text:p>
        </text:list-item>
        <text:list-item>
          <text:p text:style-name="P19">評分標準：主題創意30％、團隊默契30％、音樂及造型20％、表演技巧20％。</text:p>
        </text:list-item>
        <text:list-item>
          <text:p text:style-name="P19"><text:soft-page-break/>表演時間：每隊表演時間限定為3-5分鐘(由動作或音樂響起至音樂結束止)，凡不足或逾時30秒至60秒者扣總分2分，並逐次類推累計。</text:p>
        </text:list-item>
        <text:list-item>
          <text:p text:style-name="P20">同分評定：同分者依主題創意、團隊默契、音樂及造型、表演技巧的順序，依分項分數高低評定。</text:p>
        </text:list-item>
        <text:list-item>
          <text:p text:style-name="P21"><text:span text:style-name="T3">基於安全考量，禁止啦啦隊拋接等危險動作，經發現即取消參賽資</text:span><text:span text:style-name="T3">格。</text:span></text:p>
        </text:list-item>
      </text:list>
      <text:list xml:id="list36363328" text:continue-list="list36364221" text:style-name="WW8Num21">
        <text:list-item>
          <text:p text:style-name="P22">獎勵：</text:p>
        </text:list-item>
      </text:list>
      <text:list xml:id="list2226533955258871494" text:style-name="WW8Num18">
        <text:list-item>
          <text:p text:style-name="P3"/>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9">獎金\名額\名次</text:p>
          </table:table-cell>
          <table:table-cell table:style-name="表格1.A1" office:value-type="string">
            <text:p text:style-name="P30">第一名</text:p>
          </table:table-cell>
          <table:table-cell table:style-name="表格1.A1" office:value-type="string">
            <text:p text:style-name="P30">第二名</text:p>
          </table:table-cell>
          <table:table-cell table:style-name="表格1.A1" office:value-type="string">
            <text:p text:style-name="P30">第三名</text:p>
          </table:table-cell>
          <table:table-cell table:style-name="表格1.E1" office:value-type="string">
            <text:p text:style-name="P30">佳作</text:p>
          </table:table-cell>
        </table:table-row>
        <table:table-row table:style-name="表格1.1">
          <table:table-cell table:style-name="表格1.A1" office:value-type="string">
            <text:p text:style-name="P28">獎金</text:p>
          </table:table-cell>
          <table:table-cell table:style-name="表格1.A1" office:value-type="string">
            <text:p text:style-name="P28">10000元</text:p>
          </table:table-cell>
          <table:table-cell table:style-name="表格1.A1" office:value-type="string">
            <text:p text:style-name="P28">8000元</text:p>
          </table:table-cell>
          <table:table-cell table:style-name="表格1.A1" office:value-type="string">
            <text:p text:style-name="P28">5000元</text:p>
          </table:table-cell>
          <table:table-cell table:style-name="表格1.E1" office:value-type="string">
            <text:p text:style-name="P28">2000元</text:p>
          </table:table-cell>
        </table:table-row>
        <table:table-row table:style-name="表格1.1">
          <table:table-cell table:style-name="表格1.A1" office:value-type="string">
            <text:p text:style-name="P28">名額</text:p>
          </table:table-cell>
          <table:table-cell table:style-name="表格1.A1" office:value-type="string">
            <text:p text:style-name="P28">1名</text:p>
          </table:table-cell>
          <table:table-cell table:style-name="表格1.A1" office:value-type="string">
            <text:p text:style-name="P28">1名</text:p>
          </table:table-cell>
          <table:table-cell table:style-name="表格1.A1" office:value-type="string">
            <text:p text:style-name="P28">1名</text:p>
          </table:table-cell>
          <table:table-cell table:style-name="表格1.E1" office:value-type="string">
            <text:p text:style-name="P28">10名</text:p>
          </table:table-cell>
        </table:table-row>
      </table:table>
      <text:list xml:id="list36369673" text:continue-numbering="true" text:style-name="WW8Num18">
        <text:list-item>
          <text:p text:style-name="P32"><text:span text:style-name="T7">得獎之隊伍請於比賽結束後，由領隊(隊長)帶隊至服務臺簽收獎金並填領據後方始離開，得獎之獎金將列入所得稅申報。</text:span></text:p>
        </text:list-item>
      </text:list>
      <text:list xml:id="list36382014" text:continue-list="list36363328" text:style-name="WW8Num21">
        <text:list-item>
          <text:p text:style-name="P8">比賽與一般規定：</text:p>
        </text:list-item>
      </text:list>
      <text:list xml:id="list8723477902692236067" text:style-name="WW8Num30">
        <text:list-item>
          <text:p text:style-name="P34">已報名參賽隊伍之人員若有變更，請於7月31日(星期五)中午12時報名截止前完成名單變更。</text:p>
        </text:list-item>
        <text:list-item>
          <text:p text:style-name="P31">抽籤：</text:p>
        </text:list-item>
      </text:list>
      <text:list xml:id="list662180759876363337" text:style-name="WW8Num6">
        <text:list-item>
          <text:p text:style-name="P35"><text:span text:style-name="T7">109年</text:span><text:span text:style-name="T7">8月</text:span><text:span text:style-name="T7">23</text:span><text:span text:style-name="T7">日（</text:span><text:span text:style-name="T7">日</text:span><text:span text:style-name="T7">）</text:span><text:span text:style-name="T7">下</text:span><text:span text:style-name="T7">午1</text:span><text:span text:style-name="T7">2</text:span><text:span text:style-name="T7">時於新竹市竹光運動中心</text:span><text:span text:style-name="T7">三樓禮堂</text:span><text:span text:style-name="T7">，公告</text:span><text:span text:style-name="T7">比賽序號</text:span><text:span text:style-name="T7">，不得異議。</text:span></text:p>
        </text:list-item>
        <text:list-item>
          <text:p text:style-name="P36">比賽當日按序號上臺表演，唱名3次未上臺者，視同棄權。</text:p>
        </text:list-item>
      </text:list>
      <text:list xml:id="list36369570" text:continue-list="list8723477902692236067" text:style-name="WW8Num30">
        <text:list-item>
          <text:p text:style-name="P34">比賽當日請各參賽隊伍之領隊(隊長)統一帶隊前往報到，並於12:30-13:10前至報到處完成報到手續，如需採排每組以2分鐘為限，請比賽隊伍至音控臺排隊等候，彩排時間12:40-13:20，逾時不候。</text:p>
        </text:list-item>
        <text:list-item>
          <text:p text:style-name="P34">須攝影者，請於比賽前準備完畢，不可使用閃光燈，不能走動，不可干擾比賽進行，攝影機架設位置須在兩側，並且不可遮住臺下觀眾之視線及不可阻礙上下臺行進之路線。</text:p>
        </text:list-item>
        <text:list-item>
          <text:p text:style-name="P34">表演前10分鐘請至舞臺旁等候，未到以棄權論。</text:p>
        </text:list-item>
        <text:list-item>
          <text:p text:style-name="P33"><text:span text:style-name="T7">賽前大會將會確定每隊人數及身</text:span><text:span text:style-name="T7">分</text:span><text:span text:style-name="T7">，所有參賽者於報到時均須出示證件，比賽中不得更換隊員（非參賽人員不得進入比賽範圍）。</text:span></text:p>
        </text:list-item>
        <text:list-item>
          <text:p text:style-name="P34">比賽音樂請自行準備CD2片，1片於參賽隊伍報到時繳交，1片由各隊自行保管備用，並於上面書寫隊名，且僅放1首曲目，以免發生錯誤（若無法撥放請自行負責）。</text:p>
        </text:list-item>
        <text:list-item>
          <text:p text:style-name="P34">比賽進行時參賽者不得擅自離場，過程中不得以身體互相碰觸及以言語傷害他人之舉動出現，如發現鬥毆、打群架事件，並經裁判認定者，即刻取消比賽資格。</text:p>
        </text:list-item>
        <text:list-item>
          <text:p text:style-name="P34"><text:soft-page-break/>比賽內容、服裝、道具或動作，若有違善良風俗者，經評審委員會議依情節輕重，予以扣分或取消比賽資格。</text:p>
        </text:list-item>
        <text:list-item>
          <text:p text:style-name="P34">應服從評審評判，如有意見或抗議，應由帶隊老師或領隊(隊長)以書面向工作人員提出，抗議事項以比賽規則、秩序為限，並須於各項比賽成績公佈後1小時內提出，逾時不予受理。</text:p>
        </text:list-item>
        <text:list-item>
          <text:p text:style-name="P37">比賽音樂應慎重選擇，請遵守著作權法相關規定，由各隊自行負責。</text:p>
        </text:list-item>
        <text:list-item>
          <text:p text:style-name="P37">會場主辦單位統一辦理公共意外責任險。</text:p>
        </text:list-item>
      </text:list>
      <text:p text:style-name="P38"><text:s/></text:p>
      <text:list xml:id="list36353902" text:continue-list="list36382014" text:style-name="WW8Num21">
        <text:list-item>
          <text:p text:style-name="P4">評審委員：由主辦單位敦聘專家擔任。</text:p>
        </text:list-item>
        <text:list-item>
          <text:p text:style-name="P1"><text:span text:style-name="T10">附</text:span><text:span text:style-name="T10"> <text:s text:c="3"/>則：</text:span></text:p>
        </text:list-item>
      </text:list>
      <text:list xml:id="list7206789297224155782" text:style-name="WW8Num5">
        <text:list-item>
          <text:p text:style-name="P23"><text:span text:style-name="T12">活動當天</text:span><text:span text:style-name="T12">設置租稅宣導服務處，提供各項稅務宣導資料及稅務諮詢；</text:span><text:span text:style-name="T12">辦理捐</text:span><text:span text:style-name="T14">贈</text:span><text:span text:style-name="T12">當期尚未開獎雲端發票5張至30張或紙本統一發票12至28張即可兌換宣導品一份（庫存品）。捐贈當期尚未開獎雲端發票3張或紙本統一發票5張即挑戰租稅彈珠台遊戲</text:span><text:span text:style-name="T12">。</text:span><text:span text:style-name="T12">另現場申辦手機條碼即贈送宣導品一份(庫存品)。</text:span></text:p>
        </text:list-item>
        <text:list-item>
          <text:p text:style-name="P23"><text:span text:style-name="T12">本</text:span><text:span text:style-name="T12">辦法</text:span><text:span text:style-name="T12">經主辦單位核准後實施，</text:span><text:span text:style-name="T12">如有未盡事宜，主辦單位得適時補充之</text:span><text:span text:style-name="T12">。</text:span></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標楷體" fo:font-size="16pt" style:font-name-asian="標楷體" style:font-size-asian="16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54cm" fo:margin-right="0cm" fo:line-height="150%" fo:text-indent="-2.54cm" style:auto-text-indent="false"/>
      <style:text-properties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left="-0.049cm" fo:margin-right="0cm" fo:margin-top="0cm" fo:margin-bottom="0.423cm" style:line-height-at-least="0.529cm" fo:orphans="0" fo:widows="0" fo:text-indent="0cm" style:auto-text-indent="false"/>
      <style:text-properties style:font-name="標楷體" fo:font-size="14pt" style:letter-kerning="true" style:font-name-asian="標楷體" style:font-size-asian="14pt"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0.035cm"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35cm"/>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0.035cm"/>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0.035cm"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etter-spacing="-0.035cm"/>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35cm"/>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text-properties style:font-name="Times New Roman" fo:font-size="12pt" style:font-name-asian="新細明體1" style:font-size-asian="12pt" style:font-name-complex="Times New Roman"/>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size="12pt" style:font-name-asian="新細明體1" style:font-size-asian="12pt"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size="14pt" fo:letter-spacing="-0.035cm" fo:background-color="#ffffff" style:font-name-asian="標楷體"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35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etter-spacing="-0.035cm"/>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style:font-name-asian="標楷體" style:font-name-complex="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etter-spacing="-0.035cm"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size="14pt" fo:letter-spacing="-0.035cm" style:font-name-asian="標楷體" style:font-size-asian="14pt" style:font-name-complex="標楷體"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style:font-name-asian="標楷體" style:font-name-complex="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size="12pt" style:font-name-asian="新細明體1" style:font-size-asian="12pt" style:font-name-complex="Times New Roma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ize="12pt" style:font-name-asian="新細明體1" style:font-size-asian="12pt"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本文縮排_20_字元" style:display-name="本文縮排 字元" style:family="text">
      <style:text-properties style:font-name="標楷體" fo:font-size="14pt" style:font-name-asian="標楷體" style:font-size-asian="14pt" style:font-name-complex="標楷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3cm" fo:text-indent="-1.7cm" fo:margin-left="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9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5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0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cm" fo:text-indent="-1.499cm" fo:margin-left="2.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4.374cm" fo:text-indent="-1.27cm" fo:margin-left="4.37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847cm" fo:margin-left="2.258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10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88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69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8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1.27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65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9.4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5.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847cm" fo:margin-left="2.94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108cm" fo:text-indent="-1.508cm" fo:margin-left="2.10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561cm" fo:margin-left="1.98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27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cm" fo:margin-left="2.3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竹市稅捐稽徵處九十二年度三對三鬥牛籃球賽暨租稅宣導活動實施計晝</dc:title>
    <meta:initial-creator>21080</meta:initial-creator>
    <meta:creation-date>2020-06-22T15:43:00</meta:creation-date>
    <dc:creator>林麗雪</dc:creator>
    <dc:date>2020-06-23T10:53:00</dc:date>
    <meta:print-date>2020-06-22T16:17:00</meta:print-date>
    <meta:editing-cycles>7</meta:editing-cycles>
    <meta:editing-duration>PT32M</meta:editing-duration>
    <meta:document-statistic meta:table-count="1" meta:image-count="0" meta:object-count="0" meta:page-count="3" meta:paragraph-count="65" meta:word-count="1644" meta:character-count="1813"/>
    <meta:generator>OpenOffice/4.1.1$Win32 OpenOffice.org_project/411m6$Build-9775</meta:generator>
  </office:meta>
</office:document-meta>
</file>