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369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43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76cm" style:keep-together="false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4.877cm" style:keep-together="false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5.062cm" style:keep-together="false" fo:keep-together="always"/>
    </style:style>
    <style:style style:name="表格1.8" style:family="table-row">
      <style:table-row-properties style:min-row-height="0.68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9" style:family="table-row">
      <style:table-row-properties style:min-row-height="3.851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002cm solid #000000" fo:border-bottom="0.035cm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行政院及所屬機關機構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7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</text:span><text:span text:style-name="T6">□</text:span><text:span text:style-name="T6">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8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5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5">登錄序號： ○○○○○</text:span><text:span text:style-name="T1"> <text:s text:c="43"/></text:span><text:span text:style-name="T4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託關說、贈受財物、飲宴應酬及其他公務倫理事件登錄表</dc:title>
    <meta:initial-creator>法務部</meta:initial-creator>
    <meta:creation-date>2012-12-03T08:54:00</meta:creation-date>
    <dc:creator>林惠芳</dc:creator>
    <dc:date>2012-12-03T08:54:00</dc:date>
    <meta:print-date>2012-09-16T14:58:00</meta:print-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227" meta:character-count="410"/>
    <meta:generator>OpenOffice/4.1.1$Win32 OpenOffice.org_project/411m6$Build-9775</meta:generator>
  </office:meta>
</office:document-meta>
</file>