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776cm"/>
    </style:style>
    <style:style style:name="P2" style:family="paragraph" style:parent-style-name="Title" style:master-page-name="Standard">
      <style:paragraph-properties style:page-number="auto"/>
      <style:text-properties fo:font-size="14pt" style:font-size-asian="14pt"/>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margin-left="5.503cm" fo:margin-right="0cm" fo:text-align="justify" style:justify-single-word="false" fo:text-indent="-5.503cm" style:auto-text-indent="false"/>
    </style:style>
    <style:style style:name="P5" style:family="paragraph" style:parent-style-name="Standard">
      <style:paragraph-properties fo:margin-left="5.503cm" fo:margin-right="0cm" fo:line-height="0.776cm" fo:text-align="justify" style:justify-single-word="false" fo:text-indent="-5.503cm" style:auto-text-indent="false"/>
    </style:style>
    <style:style style:name="P6" style:family="paragraph" style:parent-style-name="Standard">
      <style:paragraph-properties fo:margin-left="1.972cm" fo:margin-right="0cm" fo:line-height="0.776cm" fo:text-align="justify" style:justify-single-word="false" fo:text-indent="-1.972cm" style:auto-text-indent="false"/>
    </style:style>
    <style:style style:name="P7" style:family="paragraph" style:parent-style-name="Standard">
      <style:paragraph-properties fo:margin-left="1.926cm" fo:margin-right="0cm" fo:line-height="0.776cm" fo:text-align="justify" style:justify-single-word="false" fo:text-indent="-1.926cm" style:auto-text-indent="false"/>
    </style:style>
    <style:style style:name="P8" style:family="paragraph" style:parent-style-name="Standard">
      <style:paragraph-properties fo:margin-left="1.926cm" fo:margin-right="0cm" fo:line-height="0.776cm" fo:text-align="justify" style:justify-single-word="false" fo:text-indent="0cm" style:auto-text-indent="false"/>
    </style:style>
    <style:style style:name="T1" style:family="text">
      <style:text-properties fo:language="en" fo:country="AU"/>
    </style:style>
    <style:style style:name="T2" style:family="text">
      <style:text-properties fo:language="en" fo:country="A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laration for No Rental Relationship by Household Registrant</text:p>
      <text:p text:style-name="P3">(Please refer to Articles 41 and 43 of the Tax Collection Act)</text:p>
      <text:p text:style-name="Standard"/>
      <text:p text:style-name="Standard">This is to certify that registered as a household at _____<text:span text:style-name="T1">F, No._______ , </text:span></text:p>
      <text:p text:style-name="Standard"><text:span text:style-name="T1">Alley______ </text:span><text:span text:style-name="T1">, Lane</text:span><text:span text:style-name="T1">______ , Section______, _______Rd</text:span><text:span text:style-name="T1">. /</text:span><text:span text:style-name="T1">St, ________</text:span><text:span text:style-name="T1">Neighbourhood</text:span><text:span text:style-name="T1">, <text:s text:c="13"/>_______Village, _______Township/City/District, <text:s/>__________County/City,</text:span></text:p>
      <text:p text:style-name="Standard">from_______________(yyyy/mm/dd), has no rental relation with the landowner. If the aforesaid statement is unsure, I understand that I will be subject to penalty according to Article 43 of the Tax Collection Act.</text:p>
      <text:p text:style-name="Standard"><text:s text:c="7"/>To:</text:p>
      <text:p text:style-name="Standard"><text:s text:c="10"/>____________Local Tax Bureau, _____________ County/City</text:p>
      <text:p text:style-name="Standard"/>
      <text:p text:style-name="Standard"><text:s text:c="7"/>Declarer:______________________ (Signature/Seal)</text:p>
      <text:p text:style-name="Standard"><text:s text:c="7"/>ID No. □□□□□□□□□□</text:p>
      <text:p text:style-name="Standard"><text:s text:c="7"/>Address:__________________________________________</text:p>
      <text:p text:style-name="Standard"/>
      <text:p text:style-name="Standard"><text:s text:c="7"/>Declaration Date:______________________ yyyy/mm/dd</text:p>
      <text:p text:style-name="P4"/>
      <text:p text:style-name="P5">Tax Collection Act:</text:p>
      <text:p text:style-name="P6">Article 41 A taxpayer who evades tax payment by fraud or other unrighteous means shall be sentenced to imprisonment for no more than five (5) years, detention, or in lieu thereof or in addition thereto, be imposed with a fine of no more than sixty thousand New Taiwan Dollars (NT$60,000).</text:p>
      <text:p text:style-name="P7">Article 43 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p>
      <text:p text:style-name="P8">Where a tax official, an attorney, a certified public accountant, or any other legitimate agent commits an offense described in the preceding paragraph, the penalty to be imposed shall be increased by up to one-half (1/2).</text:p>
      <text:p text:style-name="P1">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26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040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usehold Registrant No Rental Relationship Declaration</dc:title>
    <dc:subject>Declaration for No Rental Relationship by Household Registrant</dc:subject>
    <meta:keyword>declaration</meta:keyword>
    <meta:keyword>rental</meta:keyword>
    <meta:keyword>household</meta:keyword>
    <meta:keyword>registrant</meta:keyword>
    <dc:description>Declaration for No Rental Relationship by Household Registrant</dc:description>
    <meta:initial-creator>Local Tax Bureau, Hsinchu City</meta:initial-creator>
    <meta:creation-date>2010-08-06T11:59:00</meta:creation-date>
    <dc:creator>21242</dc:creator>
    <dc:date>2010-08-20T11:04:00</dc:date>
    <meta:editing-cycles>4</meta:editing-cycles>
    <meta:editing-duration>PT7M</meta:editing-duration>
    <meta:document-statistic meta:table-count="0" meta:image-count="0" meta:object-count="0" meta:page-count="1" meta:paragraph-count="17" meta:word-count="291" meta:character-count="2008"/>
    <meta:generator>OpenOffice/4.1.1$Win32 OpenOffice.org_project/411m6$Build-9775</meta:generator>
  </office:meta>
</office:document-meta>
</file>