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list-style-name="WW8Num1"/>
    <style:style style:name="P3" style:family="paragraph" style:parent-style-name="Standard">
      <style:paragraph-properties fo:margin-left="0.423cm" fo:margin-right="0cm" fo:text-indent="0cm" style:auto-text-indent="false"/>
    </style:style>
    <style:style style:name="P4" style:family="paragraph" style:parent-style-name="Standard">
      <style:paragraph-properties fo:margin-left="0.423cm" fo:margin-right="0cm" fo:text-indent="-0.423cm" style:auto-text-indent="false"/>
    </style:style>
    <style:style style:name="P5" style:family="paragraph" style:parent-style-name="Standard">
      <style:paragraph-properties fo:margin-left="5.503cm" fo:margin-right="0cm" fo:text-align="justify" style:justify-single-word="false" fo:text-indent="-5.503cm" style:auto-text-indent="false"/>
    </style:style>
    <style:style style:name="P6" style:family="paragraph" style:parent-style-name="Standard">
      <style:paragraph-properties fo:margin-left="1.972cm" fo:margin-right="0cm" fo:text-align="justify" style:justify-single-word="false" fo:text-indent="-1.972cm" style:auto-text-indent="false"/>
    </style:style>
    <style:style style:name="P7" style:family="paragraph" style:parent-style-name="Standard">
      <style:paragraph-properties fo:margin-left="1.926cm" fo:margin-right="0cm" fo:text-align="justify" style:justify-single-word="false" fo:text-indent="-1.926cm" style:auto-text-indent="false"/>
    </style:style>
    <style:style style:name="P8" style:family="paragraph" style:parent-style-name="Standard">
      <style:paragraph-properties fo:margin-left="1.926cm" fo:margin-right="0cm" fo:text-align="justify" style:justify-single-word="false" fo:text-indent="0cm" style:auto-text-indent="false"/>
    </style:style>
    <style:style style:name="P9" style:family="paragraph" style:parent-style-name="Title" style:master-page-name="Standard">
      <style:paragraph-properties style:page-number="auto"/>
    </style:style>
    <style:style style:name="T1" style:family="text">
      <style:text-properties style:text-underline-style="solid" style:text-underline-width="auto" style:text-underline-color="font-color"/>
    </style:style>
    <style:style style:name="T2" style:family="text">
      <style:text-properties fo:language="en" fo:country="AU"/>
    </style:style>
    <style:style style:name="T3" style:family="text">
      <style:text-properties fo:language="en" fo:country="AU"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eclaration for No Rental Relationship by Landowner</text:p>
      <text:p text:style-name="P1">(Please refer to Articles 41 and 43 of the Tax Collection Act)</text:p>
      <text:p text:style-name="Standard"/>
      <text:list xml:id="list7107198217663573326" text:style-name="WW8Num1">
        <text:list-item>
          <text:p text:style-name="P2">From <text:span text:style-name="T1"><text:s text:c="9"/>(</text:span>yyyy/mm/dd),<text:span text:style-name="T1"> <text:s text:c="10"/></text:span>and his/her family established their household registration in my house located at<text:span text:style-name="T1"> <text:s text:c="5"/></text:span>F, No.<text:span text:style-name="T1"> <text:s text:c="3"/></text:span>, Alley<text:span text:style-name="T1"> <text:s text:c="4"/></text:span>,</text:p>
        </text:list-item>
      </text:list>
      <text:p text:style-name="P3"><text:span text:style-name="T2">Lane</text:span><text:span text:style-name="T3"> <text:s text:c="5"/></text:span><text:span text:style-name="T2">, Section</text:span><text:span text:style-name="T3"> <text:s text:c="4"/></text:span><text:span text:style-name="T2">, </text:span><text:span text:style-name="T3"><text:s text:c="10"/></text:span><text:span text:style-name="T2">Rd./St,</text:span><text:span text:style-name="T3"> <text:s text:c="7"/></text:span><text:span text:style-name="T2"><text:s/>Neighborhood,</text:span><text:span text:style-name="T3"> <text:s text:c="13"/></text:span><text:span text:style-name="T2">Village, _________Township/City/District,</text:span><text:span text:style-name="T3"> <text:s text:c="11"/></text:span><text:span text:style-name="T2"><text:s/>County/City.</text:span> The above registrant could not be present for explanation due to<text:span text:style-name="T1"> <text:s text:c="29"/></text:span>. </text:p>
      <text:p text:style-name="Standard"/>
      <text:p text:style-name="P4">2.In as the registrant made his/her household registration at this address <text:s/>as of<text:span text:style-name="T1"> <text:s text:c="7"/></text:span>(yyyy/mm/dd), it was truly for no rental relation. If the aforesaid statement is untrue, I understand that I will be subject to penalty according to Article 41 of the Tax Collection Act.</text:p>
      <text:p text:style-name="Standard"><text:s text:c="7"/>To:</text:p>
      <text:p text:style-name="Standard"><text:s text:c="11"/>Local Tax Bureau, _____________ County/City</text:p>
      <text:p text:style-name="Standard"/>
      <text:p text:style-name="Standard"><text:s text:c="7"/>Declarer:<text:span text:style-name="T1"> <text:s text:c="25"/></text:span>(Signature/Seal)</text:p>
      <text:p text:style-name="Standard"><text:s text:c="7"/>ID Number □□□□□□□□□□</text:p>
      <text:p text:style-name="Standard"><text:s text:c="7"/>Address:<text:span text:style-name="T1"> <text:s text:c="52"/></text:span><text:s text:c="9"/></text:p>
      <text:p text:style-name="Standard"><text:s text:c="15"/></text:p>
      <text:p text:style-name="Standard"><text:s text:c="7"/>Declaration Date:<text:span text:style-name="T1"> <text:s text:c="14"/></text:span>(yyyy/mm/dd)</text:p>
      <text:p text:style-name="P5"/>
      <text:p text:style-name="P5">Tax Collection Act:</text:p>
      <text:p text:style-name="P6">Article 41 A taxpayer who evades tax payment by fraud or other unrighteous means shall be sentenced to imprisonment for no more than five (5) years, detention, or in lieu thereof or in addition thereto, be imposed with a fine of no more than sixty thousand New Taiwan Dollars (NT$60,000).</text:p>
      <text:p text:style-name="P7">Article 43 A person who instigates or assists another person to commit an offense set forth in Article 41 or 42 hereof shall be sentenced to imprisonment for no more than three (3) years, detention, or in lieu thereof, be imposed with a fine of no more than sixty thousand New Taiwan Dollars (NT$60,000).</text:p>
      <text:p text:style-name="P8">Where a tax official, an attorney, a certified public accountant, or any other legitimate agent commits an offense described in the preceding paragraph, the penalty to be imposed shall be increased by up to one-half (1/2).</text:p>
      <text:p text:style-name="Text_20_body_20_indent">A tax collection official who violates the provisions set forth in Article 33 hereof shall, except for a case which involves a criminal offense and shall be transferred to the court, be imposed with a fine of not less than ten thousand New Taiwan Dollars (NT$10,000) but no more than fifty thousand New Taiwan Dollars (NT$50,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Subtitle" style:class="chapter">
      <style:paragraph-properties fo:text-align="center" style:justify-single-word="false"/>
      <style:text-properties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1.926cm" fo:margin-right="0cm" fo:text-align="justify" style:justify-single-word="false"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75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0407</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andowner No Rental Relationship Declaration</dc:title>
    <dc:subject>Declaration for No Rental Relationship by Landowner</dc:subject>
    <meta:keyword>landowner</meta:keyword>
    <meta:keyword>rental</meta:keyword>
    <meta:keyword>declaration</meta:keyword>
    <dc:description>Declaration for No Rental Relationship by Landowner</dc:description>
    <meta:initial-creator>Local Tax Bureau, Hsinchu City</meta:initial-creator>
    <meta:creation-date>2010-08-06T11:54:00</meta:creation-date>
    <dc:creator>21242</dc:creator>
    <dc:date>2010-08-20T11:02:00</dc:date>
    <meta:editing-cycles>5</meta:editing-cycles>
    <meta:editing-duration>PT5M</meta:editing-duration>
    <meta:document-statistic meta:table-count="0" meta:image-count="0" meta:object-count="0" meta:page-count="1" meta:paragraph-count="18" meta:word-count="320" meta:character-count="2240"/>
    <meta:generator>OpenOffice/4.1.1$Win32 OpenOffice.org_project/411m6$Build-9775</meta:generator>
  </office:meta>
</office:document-meta>
</file>