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AU"/>
    </style:style>
    <style:style style:name="P3" style:family="paragraph" style:parent-style-name="Standard">
      <style:paragraph-properties fo:margin-left="0cm" fo:margin-right="0cm" fo:text-indent="1.058cm" style:auto-text-indent="false"/>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left="2.54cm" fo:margin-right="0cm" fo:text-indent="-2.54cm" style:auto-text-indent="false"/>
    </style:style>
    <style:style style:name="P6" style:family="paragraph" style:parent-style-name="Standard">
      <style:paragraph-properties fo:margin-left="0.423cm" fo:margin-right="0cm" fo:text-indent="-0.423cm" style:auto-text-indent="false"/>
    </style:style>
    <style:style style:name="P7" style:family="paragraph" style:parent-style-name="Standard">
      <style:paragraph-properties fo:margin-left="5.503cm" fo:margin-right="0cm" fo:text-align="justify" style:justify-single-word="false" fo:text-indent="-5.503cm" style:auto-text-indent="false"/>
    </style:style>
    <style:style style:name="P8" style:family="paragraph" style:parent-style-name="Standard">
      <style:paragraph-properties fo:margin-left="5.503cm" fo:margin-right="0cm" fo:line-height="0.529cm" fo:text-align="justify" style:justify-single-word="false" fo:text-indent="-5.503cm" style:auto-text-indent="false"/>
    </style:style>
    <style:style style:name="P9" style:family="paragraph" style:parent-style-name="Standard">
      <style:paragraph-properties fo:margin-left="1.584cm" fo:margin-right="0cm" fo:line-height="0.529cm" fo:text-align="justify" style:justify-single-word="false" fo:text-indent="-1.584cm" style:auto-text-indent="false"/>
    </style:style>
    <style:style style:name="P10" style:family="paragraph" style:parent-style-name="Standard">
      <style:paragraph-properties fo:margin-left="1.563cm" fo:margin-right="0cm" fo:line-height="0.529cm" fo:text-align="justify" style:justify-single-word="false" fo:text-indent="-1.563cm" style:auto-text-indent="false"/>
    </style:style>
    <style:style style:name="P11" style:family="paragraph" style:parent-style-name="Standard">
      <style:paragraph-properties fo:margin-left="1.482cm" fo:margin-right="0cm" fo:line-height="0.529cm" fo:text-align="justify" style:justify-single-word="false" fo:text-indent="0cm" style:auto-text-indent="false"/>
      <style:text-properties fo:font-size="10pt" style:font-size-asian="10pt" style:font-size-complex="9.5pt"/>
    </style:style>
    <style:style style:name="P12" style:family="paragraph" style:parent-style-name="Text_20_body_20_indent">
      <style:paragraph-properties fo:line-height="0.529cm"/>
    </style:style>
    <style:style style:name="P13" style:family="paragraph" style:parent-style-name="Title" style:master-page-name="Standard">
      <style:paragraph-properties style:page-number="auto"/>
    </style:style>
    <style:style style:name="T1" style:family="text">
      <style:text-properties style:text-line-through-style="solid"/>
    </style:style>
    <style:style style:name="T2" style:family="text">
      <style:text-properties fo:font-size="10pt" style:font-size-asian="10pt"/>
    </style:style>
    <style:style style:name="T3" style:family="text">
      <style:text-properties fo:font-size="10pt" style:font-size-asian="10pt" style:font-size-complex="9.5pt"/>
    </style:style>
    <style:style style:name="T4" style:family="text">
      <style:text-properties fo:font-size="10pt" style:font-size-asian="10pt" style:font-size-complex="9.5pt"/>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font-name="Geneva" fo:font-size="10pt" style:font-size-asian="10pt" style:font-name-complex="Geneva" style:font-size-complex="10pt"/>
    </style:style>
    <style:style style:name="T9" style:family="text">
      <style:text-properties fo:language="en" fo:country="AU"/>
    </style:style>
    <style:style style:name="T10" style:family="text">
      <style:text-properties fo:language="en" fo:country="AU"/>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eclaration of the Location of House Bases </text:p>
      <text:p text:style-name="P1"><text:span text:style-name="T2">(Please refer to Article 41and 43 </text:span>of<text:span text:style-name="T2"> the Tax Collection Act)</text:span></text:p>
      <text:p text:style-name="Standard">For the application of the self-use residential land value tax rate, I hereby declare that the house owned by </text:p>
      <text:p text:style-name="P3"><text:span text:style-name="T6"><text:s text:c="15"/></text:span>(name)</text:p>
      <text:p text:style-name="P4">my spouse<text:span text:style-name="T6"> <text:s text:c="12"/></text:span>(name) </text:p>
      <text:p text:style-name="P4">my lineal relatives<text:span text:style-name="T8"> </text:span><text:span text:style-name="T6"><text:s text:c="10"/></text:span>(name)</text:p>
      <text:p text:style-name="P2"/>
      <text:p text:style-name="Standard">located at <text:span text:style-name="T6"><text:s text:c="11"/></text:span><text:span text:style-name="T9">F</text:span><text:span text:style-name="T9">L,</text:span><text:span text:style-name="T9"> No.</text:span><text:span text:style-name="T6"> <text:s text:c="10"/></text:span><text:span text:style-name="T9">,</text:span> <text:span text:style-name="T9">Alley</text:span><text:span text:style-name="T6"> <text:s text:c="10"/></text:span><text:span text:style-name="T9">,</text:span><text:span text:style-name="T6"> </text:span><text:span text:style-name="T9">Lane</text:span><text:span text:style-name="T6"> <text:s text:c="10"/></text:span><text:span text:style-name="T9">, Section</text:span><text:span text:style-name="T6"> <text:s text:c="10"/></text:span><text:span text:style-name="T9">,</text:span><text:span text:style-name="T6"> <text:s text:c="11"/></text:span><text:span text:style-name="T9">Rd./St,</text:span><text:span text:style-name="T6"> <text:s text:c="8"/></text:span><text:span text:style-name="T9"><text:s/>Neighborhood, </text:span><text:span text:style-name="T6"><text:s text:c="11"/></text:span><text:span text:style-name="T9">Village,</text:span><text:span text:style-name="T6"> <text:s text:c="9"/></text:span><text:span text:style-name="T9">Township/City/District,</text:span></text:p>
      <text:p text:style-name="Standard"><text:span text:style-name="T6"><text:s text:c="15"/></text:span><text:span text:style-name="T9"><text:s/>County/City</text:span></text:p>
      <text:p text:style-name="P5">is located at<text:span text:style-name="T6"> <text:s text:c="10"/></text:span>T<text:span text:style-name="T9">ownship/ District/City</text:span><text:span text:style-name="T6"> <text:s text:c="10"/></text:span><text:span text:style-name="T9"><text:s/></text:span>Section </text:p>
      <text:p text:style-name="P5"><text:span text:style-name="T6"><text:s text:c="11"/></text:span>Subsection<text:span text:style-name="T6"> <text:s text:c="10"/></text:span>Plot No.______</text:p>
      <text:p text:style-name="P6">If the aforementioned statement is untrue, I understand that I will be subject to payment of the outstanding tax and to fines according to Article 41 of the Tax Collection Act.</text:p>
      <text:p text:style-name="Standard"><text:s text:c="7"/>To:</text:p>
      <text:p text:style-name="Standard"><text:s text:c="10"/>__________Local Tax Bureau, _____________ County/City</text:p>
      <text:p text:style-name="Standard"/>
      <text:p text:style-name="Standard"><text:s text:c="7"/>Declarer: <text:s text:c="2"/><text:span text:style-name="T6"><text:s text:c="11"/></text:span><text:s/>(Signature)</text:p>
      <text:p text:style-name="Standard"><text:s text:c="7"/>ID No.:<text:span text:style-name="T9">□□□□□□□□□□</text:span></text:p>
      <text:p text:style-name="Standard"><text:s text:c="7"/>Address:<text:span text:style-name="T6"> <text:s text:c="10"/></text:span></text:p>
      <text:p text:style-name="Standard"><text:s text:c="7"/></text:p>
      <text:p text:style-name="Standard"><text:s text:c="7"/>Declaration Date:<text:span text:style-name="T6"> <text:s text:c="10"/></text:span><text:s/>yyyy/mm/dd</text:p>
      <text:p text:style-name="P7"/>
      <text:p text:style-name="P8">Tax Collection Act:</text:p>
      <text:p text:style-name="P9"><text:span text:style-name="T2">Article 41 </text:span><text:span text:style-name="T3">A taxpayer who evades tax payment by fraud or other unrighteous means shall be sentenced to imprisonment for no more than five (5) years, detention, or in lieu thereof or in addition thereto, be imposed with a fine of no more than sixty thousand New Taiwan Dollars (NT$60,000).</text:span></text:p>
      <text:p text:style-name="P10"><text:span text:style-name="T2">Article 43 </text:span><text:span text:style-name="T3">A person who instigates or assists another person to commit an offense set forth in Article 41 or 42 hereof shall be sentenced to imprisonment for no more than three (3) years, detention, or in lieu thereof, be imposed with a fine of no more than sixty thousand New Taiwan Dollars (NT$60,000).</text:span></text:p>
      <text:p text:style-name="P12">Where a tax official, an attorney, a certified public accountant, or any other legitimate agent commits an offense described in the preceding paragraph, the penalty to be imposed shall be increased by up to one-half (1/2).</text:p>
      <text:p text:style-name="P11"><draw:frame draw:style-name="fr1" draw:name="框架1" text:anchor-type="char" svg:x="0.423cm" svg:y="2.858cm" svg:width="1.482cm" svg:height="0.953cm" draw:z-index="0"><draw:text-box><text:p text:style-name="Standard">0406</text:p></draw:text-box></draw:frame>A tax collection official who violates the provisions set forth in Article 33 hereof shall, except for a case which involves a criminal offense and shall be transferred to the court, be imposed with a fine of not less than ten thousand New Taiwan Dollars (NT$10,000) but no more than fifty thousand New Taiwan Dollars (NT$5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482cm" fo:margin-right="0cm" fo:text-align="justify" style:justify-single-word="false" fo:text-indent="0cm" style:auto-text-indent="false"/>
      <style:text-properties fo:font-size="10pt" style:font-size-asian="10pt" style:font-size-complex="9.5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laration of the Location of House Bases</dc:title>
    <dc:subject>Declaration of the Location of House Bases</dc:subject>
    <meta:keyword>self-use</meta:keyword>
    <meta:keyword>residential</meta:keyword>
    <meta:keyword>declaration</meta:keyword>
    <meta:keyword>landowner</meta:keyword>
    <dc:description>Declaration of the Location of House Bases</dc:description>
    <meta:initial-creator>Local Tax Bureau, Hsinchu City</meta:initial-creator>
    <meta:creation-date>2010-08-06T12:04:00</meta:creation-date>
    <dc:creator>21242</dc:creator>
    <dc:date>2010-08-20T11:00:00</dc:date>
    <meta:editing-cycles>7</meta:editing-cycles>
    <meta:editing-duration>PT1H5M</meta:editing-duration>
    <meta:document-statistic meta:table-count="0" meta:image-count="0" meta:object-count="0" meta:page-count="1" meta:paragraph-count="24" meta:word-count="315" meta:character-count="2191"/>
    <meta:generator>OpenOffice/4.1.1$Win32 OpenOffice.org_project/411m6$Build-9775</meta:generator>
  </office:meta>
</office:document-meta>
</file>