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03cm" fo:margin-left="-0.199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1.827cm"/>
    </style:style>
    <style:style style:name="表格1.D" style:family="table-column">
      <style:table-column-properties style:column-width="2.67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3.014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53cm" style:keep-together="true" fo:keep-together="auto"/>
    </style:style>
    <style:style style:name="表格1.3" style:family="table-row">
      <style:table-row-properties style:min-row-height="0.552cm" style:keep-together="true" fo:keep-together="auto"/>
    </style:style>
    <style:style style:name="表格1.4" style:family="table-row">
      <style:table-row-properties style:min-row-height="0.52cm" style:keep-together="true" fo:keep-together="auto"/>
    </style:style>
    <style:style style:name="表格1.5" style:family="table-row">
      <style:table-row-properties style:min-row-height="0.513cm" style:keep-together="true" fo:keep-together="auto"/>
    </style:style>
    <style:style style:name="表格1.6" style:family="table-row">
      <style:table-row-properties style:min-row-height="0.506cm" style:keep-together="true" fo:keep-together="auto"/>
    </style:style>
    <style:style style:name="表格1.7" style:family="table-row">
      <style:table-row-properties style:min-row-height="0.474cm" style:keep-together="true" fo:keep-together="auto"/>
    </style:style>
    <style:style style:name="表格1.8" style:family="table-row">
      <style:table-row-properties style:min-row-height="0.467cm" style:keep-together="true" fo:keep-together="auto"/>
    </style:style>
    <style:style style:name="表格2" style:family="table">
      <style:table-properties style:width="18.595cm" fo:margin-left="-0.22cm" table:align="left" style:writing-mode="lr-tb"/>
    </style:style>
    <style:style style:name="表格2.A" style:family="table-column">
      <style:table-column-properties style:column-width="1.868cm"/>
    </style:style>
    <style:style style:name="表格2.B" style:family="table-column">
      <style:table-column-properties style:column-width="1.707cm"/>
    </style:style>
    <style:style style:name="表格2.C" style:family="table-column">
      <style:table-column-properties style:column-width="1.706cm"/>
    </style:style>
    <style:style style:name="表格2.F" style:family="table-column">
      <style:table-column-properties style:column-width="1.369cm"/>
    </style:style>
    <style:style style:name="表格2.G" style:family="table-column">
      <style:table-column-properties style:column-width="8.53cm"/>
    </style:style>
    <style:style style:name="表格2.1" style:family="table-row">
      <style:table-row-properties style:min-row-height="0.38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ing_20_2" style:master-page-name="Standard">
      <style:paragraph-properties fo:margin-left="0.423cm" fo:margin-right="0cm" fo:text-indent="0cm" style:auto-text-indent="false" style:page-number="auto"/>
      <style:text-properties style:font-name="Times New Roman" style:font-name-complex="Times New Roman"/>
    </style:style>
    <style:style style:name="P2" style:family="paragraph" style:parent-style-name="Standard" style:list-style-name="WW8Num1"/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text-indent="2.117cm" style:auto-text-indent="false"/>
    </style:style>
    <style:style style:name="T1" style:family="text">
      <style:text-properties style:font-name="新細明體" fo:language="en" fo:country="AU" style:font-name-complex="新細明體"/>
    </style:style>
    <style:style style:name="T2" style:family="text">
      <style:text-properties fo:language="en" fo:country="AU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line-through-style="solid" style:text-line-through-type="doub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Application for Land Value Tax Rate Applicable to Land Used for Gas Stations and Parking Lots</text:h>
      <text:p text:style-name="Standard">（Please apply before Sep 22; applications made after the aforesaid deadline will take effect starting from the following year.）</text:p>
      <text:p text:style-name="Standard"/>
      <text:p text:style-name="Standard">The following land is for □gas station□parking lot use, we submit the following documents:</text:p>
      <text:list xml:id="list1814952032490919344" text:style-name="WW8Num1">
        <text:list-item>
          <text:p text:style-name="P2">Related documents approved by the competent authorities in charge of gas stations/ parking lots.</text:p>
        </text:list-item>
        <text:list-item>
          <text:p text:style-name="P2">The usage plan/ blueprint or a photocopy of the use license, and a photocopy of the certificate of ownership of the buildings/improvements.</text:p>
        </text:list-item>
      </text:list>
      <text:p text:style-name="Standard"/>
      <text:p text:style-name="Standard">Please approve the following land to be taxed at 10<text:span text:style-name="T1">‰</text:span> according to Article 18 of the Land Tax Act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Standard">Location of the Land</text:p>
          </table:table-cell>
          <table:covered-table-cell/>
          <table:covered-table-cell/>
          <table:table-cell table:style-name="表格1.A1" table:number-rows-spanned="2" office:value-type="string">
            <text:p text:style-name="Standard">Land Area</text:p>
            <text:p text:style-name="Standard">(㎡)</text:p>
          </table:table-cell>
          <table:table-cell table:style-name="表格1.A1" table:number-rows-spanned="2" office:value-type="string">
            <text:p text:style-name="Standard">Range of Right</text:p>
          </table:table-cell>
          <table:table-cell table:style-name="表格1.A1" table:number-rows-spanned="2" office:value-type="string">
            <text:p text:style-name="Standard">Registration Certificate</text:p>
          </table:table-cell>
          <table:table-cell table:style-name="表格1.G1" table:number-rows-spanned="2" office:value-type="string">
            <text:p text:style-name="Standard">Use of Land</text:p>
          </table:table-cell>
        </table:table-row>
        <table:table-row table:style-name="表格1.2">
          <table:table-cell table:style-name="表格1.A1" office:value-type="string">
            <text:p text:style-name="Standard">Section</text:p>
          </table:table-cell>
          <table:table-cell table:style-name="表格1.A1" office:value-type="string">
            <text:p text:style-name="P5">Sub-section</text:p>
          </table:table-cell>
          <table:table-cell table:style-name="表格1.A1" office:value-type="string">
            <text:p text:style-name="Standard">Plot No.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Standard">The above lands are <text:span text:style-name="T3"><text:s text:c="11"/></text:span><text:s/>lots, and the areas are <text:span text:style-name="T3"><text:s text:c="15"/></text:span>㎡ in total.</text:p>
      <text:p text:style-name="Standard"/>
      <text:p text:style-name="Standard">To :</text:p>
      <text:p text:style-name="P8">______ Local Tax Bureau, _____________ County/City</text:p>
      <text:p text:style-name="P8"/>
      <text:p text:style-name="Standard">Applicant: <text:span text:style-name="T3"><text:s text:c="5"/></text:span><text:span text:style-name="T3"><text:s/></text:span><text:span text:style-name="T3"><text:s text:c="18"/></text:span>(Signature)</text:p>
      <text:p text:style-name="Standard">ID No.<text:span text:style-name="T2">□□□□□□□□□□</text:span></text:p>
      <text:p text:style-name="Standard">Or Business Administration No. </text:p>
      <text:p text:style-name="Standard">□□□□□□□□□□</text:p>
      <text:p text:style-name="Standard">Tel.:<text:span text:style-name="T3"> <text:s text:c="20"/></text:span></text:p>
      <text:p text:style-name="Standard">Address:<text:span text:style-name="T3"> <text:s text:c="65"/></text:span><text:s/></text:p>
      <text:p text:style-name="Standard">Filing Date: <text:span text:style-name="T3"><text:s text:c="12"/></text:span><text:s/>(yyyy/mm/dd)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Officer</text:p>
          </table:table-cell>
          <table:table-cell table:style-name="表格2.A1" office:value-type="string">
            <text:p text:style-name="P4">Sub-Sec</text:p>
            <text:p text:style-name="P4">tion</text:p>
            <text:p text:style-name="P4">Chief</text:p>
          </table:table-cell>
          <table:table-cell table:style-name="表格2.A1" office:value-type="string">
            <text:p text:style-name="P4">Revenue Assessor</text:p>
          </table:table-cell>
          <table:table-cell table:style-name="表格2.A1" office:value-type="string">
            <text:p text:style-name="P4">Section Chief</text:p>
          </table:table-cell>
          <table:table-cell table:style-name="表格2.A1" office:value-type="string">
            <text:p text:style-name="P4">Director-General</text:p>
          </table:table-cell>
          <table:table-cell table:style-name="表格2.A1" table:number-rows-spanned="5" office:value-type="string">
            <text:p text:style-name="P4">Site Survey</text:p>
            <text:p text:style-name="P4">Officer</text:p>
          </table:table-cell>
          <table:table-cell table:style-name="表格2.G1" office:value-type="string">
            <text:p text:style-name="P3">Site Survey Result</text:p>
          </table:table-cell>
        </table:table-row>
        <table:table-row table:style-name="表格2.1">
          <table:table-cell table:style-name="表格2.A2" table:number-rows-spanned="4" office:value-type="string">
            <text:p text:style-name="P3"/>
          </table:table-cell>
          <table:table-cell table:style-name="表格2.A2" table:number-rows-spanned="4" office:value-type="string">
            <text:p text:style-name="P3"/>
          </table:table-cell>
          <table:table-cell table:style-name="表格2.A2" table:number-rows-spanned="4" office:value-type="string">
            <text:p text:style-name="P3"/>
          </table:table-cell>
          <table:table-cell table:style-name="表格2.A2" table:number-rows-spanned="4" office:value-type="string">
            <text:p text:style-name="P3"/>
          </table:table-cell>
          <table:table-cell table:style-name="表格2.A2" table:number-rows-spanned="4" office:value-type="string">
            <text:p text:style-name="P3"/>
          </table:table-cell>
          <table:covered-table-cell/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Standard">Signature/Seal: <text:s text:c="2"/><text:s text:c="5"/></text:p>
            <text:p text:style-name="Standard">Site Survey: <text:s text:c="14"/>(yyyy/mm/dd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54cm" fo:margin-right="0cm" fo:text-indent="-1.73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040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plication for Land Value Tax Rate Applicable to Land Used for Gas Stations and Parking Lots</dc:title>
    <dc:subject>Application for Land Value Tax Rate Applicable to Land Used for Gas Stations and Parking Lots</dc:subject>
    <meta:keyword>gas station</meta:keyword>
    <meta:keyword>parking lot</meta:keyword>
    <meta:keyword>land</meta:keyword>
    <dc:description>Application for Land Value Tax Rate Applicable to Land Used for Gas Stations and Parking Lots</dc:description>
    <meta:initial-creator>Local Tax Bureau, Hsinchu City</meta:initial-creator>
    <meta:creation-date>2010-08-06T11:53:00</meta:creation-date>
    <dc:creator>21242</dc:creator>
    <dc:date>2010-08-20T09:42:00</dc:date>
    <meta:editing-cycles>6</meta:editing-cycles>
    <meta:editing-duration>PT4M</meta:editing-duration>
    <meta:document-statistic meta:table-count="2" meta:image-count="0" meta:object-count="0" meta:page-count="1" meta:paragraph-count="38" meta:word-count="183" meta:character-count="1301"/>
    <meta:generator>OpenOffice/4.1.1$Win32 OpenOffice.org_project/411m6$Build-9775</meta:generator>
  </office:meta>
</office:document-meta>
</file>