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7.719cm" fo:margin-left="0.601cm" table:align="left" style:writing-mode="lr-tb"/>
    </style:style>
    <style:style style:name="表格1.A" style:family="table-column">
      <style:table-column-properties style:column-width="7.719cm"/>
    </style:style>
    <style:style style:name="表格1.1" style:family="table-row">
      <style:table-row-properties style:min-row-height="0.94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6.755cm" fo:margin-left="-0.067cm" table:align="left" style:writing-mode="lr-tb"/>
    </style:style>
    <style:style style:name="表格2.A" style:family="table-column">
      <style:table-column-properties style:column-width="3.877cm"/>
    </style:style>
    <style:style style:name="表格2.B" style:family="table-column">
      <style:table-column-properties style:column-width="1.88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9.20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223cm"/>
    </style:style>
    <style:style style:name="表格2.H" style:family="table-column">
      <style:table-column-properties style:column-width="2.89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style:line-height-at-least="0cm" style:snap-to-layout-grid="false"/>
      <style:text-properties style:language-asian="zh" style:country-asian="TW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en" fo:country="AU" style:language-asian="zh" style:country-asian="TW"/>
    </style:style>
    <style:style style:name="P5" style:family="paragraph" style:parent-style-name="Standard">
      <style:paragraph-properties fo:margin-top="0.318cm" fo:margin-bottom="0cm" style:snap-to-layout-grid="false"/>
    </style:style>
    <style:style style:name="P6" style:family="paragraph" style:parent-style-name="Standard">
      <style:paragraph-properties fo:margin-left="0.012cm" fo:margin-right="0cm" fo:text-indent="0cm" style:auto-text-indent="false"/>
      <style:text-properties fo:language="en" fo:country="AU"/>
    </style:style>
    <style:style style:name="P7" style:family="paragraph" style:parent-style-name="Standard">
      <style:paragraph-properties fo:margin-left="0.012cm" fo:margin-right="0cm" fo:text-indent="0cm" style:auto-text-indent="false"/>
      <style:text-properties style:language-asian="zh" style:country-asian="TW" style:font-size-complex="10pt"/>
    </style:style>
    <style:style style:name="P8" style:family="paragraph" style:parent-style-name="Standard">
      <style:paragraph-properties fo:margin-left="0.012cm" fo:margin-right="0cm" fo:margin-top="0.318cm" fo:margin-bottom="0cm" fo:text-indent="0cm" style:auto-text-indent="false"/>
      <style:text-properties fo:language="en" fo:country="AU"/>
    </style:style>
    <style:style style:name="P9" style:family="paragraph" style:parent-style-name="Standard" style:list-style-name="WW8Num1">
      <style:paragraph-properties fo:margin-left="0.494cm" fo:margin-right="0cm" fo:text-indent="-0.482cm" style:auto-text-indent="false">
        <style:tab-stops/>
      </style:paragraph-properties>
    </style:style>
    <style:style style:name="P10" style:family="paragraph" style:parent-style-name="Heading">
      <style:paragraph-properties fo:margin-left="0cm" fo:margin-right="0cm" fo:text-indent="0cm" style:auto-text-indent="false"/>
    </style:style>
    <style:style style:name="P11" style:family="paragraph" style:parent-style-name="Heading" style:master-page-name="Standard">
      <style:paragraph-properties fo:margin-left="0cm" fo:margin-right="0cm" fo:text-indent="0cm" style:auto-text-indent="false" style:page-number="auto"/>
      <style:text-properties style:language-asian="zh" style:country-asian="TW"/>
    </style:style>
    <style:style style:name="P12" style:family="paragraph" style:parent-style-name="Footer"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size-complex="10pt"/>
    </style:style>
    <style:style style:name="T3" style:family="text">
      <style:text-properties style:language-asian="zh" style:country-asian="TW" style:font-size-complex="10pt"/>
    </style:style>
    <style:style style:name="T4" style:family="text">
      <style:text-properties style:font-name="新細明體" style:language-asian="zh" style:country-asian="TW" style:font-name-complex="新細明體"/>
    </style:style>
    <style:style style:name="T5" style:family="text">
      <style:text-properties fo:language="en" fo:country="AU"/>
    </style:style>
    <style:style style:name="T6" style:family="text">
      <style:text-properties fo:language="en" fo:country="AU" style:language-asian="zh" style:country-asian="TW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26cm" fo:padding-right="0.226cm" fo:padding-top="0.026cm" fo:padding-bottom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draw:frame draw:style-name="fr1" draw:name="框架1" text:anchor-type="char" svg:x="18.157cm" svg:y="-0.681cm" svg:width="8.758cm" svg:height="1.826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1">Issuing Date: <text:s text:c="12"/>yyyy/mm/dd</text:p></table:table-cell></table:table-row><table:table-row table:style-name="表格1.1"><table:table-cell table:style-name="表格1.A1" office:value-type="string"><text:p text:style-name="P1">Payment Date: <text:s text:c="12"/>yyyy/mm/dd</text:p></table:table-cell></table:table-row></table:table><text:p text:style-name="Standard"/></draw:text-box></draw:frame><text:span text:style-name="T1">Local Tax Bureau</text:span>,<text:span text:style-name="T1"> </text:span><text:span text:style-name="T4">_______________________</text:span> <text:span text:style-name="T1">County/</text:span>City</text:p>
      <text:p text:style-name="Subtitle">Large Sum Stamp Tax Statement Application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3">Management Code</text:p>
            <text:p text:style-name="Standard">Serial No. Check No.</text:p>
          </table:table-cell>
          <table:table-cell table:style-name="表格2.A1" office:value-type="string">
            <text:p text:style-name="P3">Issuance</text:p>
            <text:p text:style-name="Standard">Date</text:p>
          </table:table-cell>
          <table:table-cell table:style-name="表格2.A1" office:value-type="string">
            <text:p text:style-name="P3">Name of <text:s/></text:p>
            <text:p text:style-name="Standard">Certificate</text:p>
          </table:table-cell>
          <table:table-cell table:style-name="表格2.A1" office:value-type="string">
            <text:p text:style-name="P3"><text:span text:style-name="T1">Lot </text:span>Section, No., Address , Name of <text:span text:style-name="T1">Engineering</text:span> Works, Receipt No.</text:p>
          </table:table-cell>
          <table:table-cell table:style-name="表格2.A1" office:value-type="string">
            <text:p text:style-name="P3">Copies</text:p>
          </table:table-cell>
          <table:table-cell table:style-name="表格2.A1" office:value-type="string">
            <text:p text:style-name="P3">Amount</text:p>
          </table:table-cell>
          <table:table-cell table:style-name="表格2.A1" office:value-type="string">
            <text:p text:style-name="P3">Tax Rate</text:p>
          </table:table-cell>
          <table:table-cell table:style-name="表格2.H1" office:value-type="string">
            <text:p text:style-name="P3">Tax Payable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H2" table:number-columns-spanned="8" office:value-type="string">
            <text:p text:style-name="P3">Counterpart Company: <text:s text:c="44"/><text:span text:style-name="T1"><text:s text:c="6"/></text:span><text:s/><text:span text:style-name="T1">Person-in-charge</text:span>:</text:p>
            <text:p text:style-name="Standard">Address:</text:p>
            <text:p text:style-name="Standard">Business <text:span text:style-name="T1">Administration</text:span> N<text:span text:style-name="T1">o </text:span>(or <text:span text:style-name="T1">the Tax Code of </text:span>Withholding <text:span text:style-name="T1">Agencies</text:span>): <text:s text:c="13"/>Telephone N<text:span text:style-name="T1">o:</text:span> <text:s text:c="6"/><text:span text:style-name="T1"><text:s text:c="2"/></text:span><text:s text:c="2"/>Mobile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8" office:value-type="string">
            <text:p text:style-name="P5">Applicant: <text:s text:c="40"/><text:span text:style-name="T1">Signature/Seal:</text:span></text:p>
            <text:p text:style-name="Standard">Business <text:span text:style-name="T1">Administration</text:span> N<text:span text:style-name="T1">o </text:span>(or <text:span text:style-name="T1">the Tax Code of </text:span>Withholding <text:span text:style-name="T1">Agencies</text:span>): <text:s text:c="13"/>Telephone N<text:span text:style-name="T1">o:</text:span></text:p>
            <text:p text:style-name="Standard">I<text:span text:style-name="T1">D</text:span> N<text:span text:style-name="T1">umber</text:span>:</text:p>
            <text:p text:style-name="Standard">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8" office:value-type="string">
            <text:p text:style-name="P3">Agent: <text:s text:c="26"/><text:span text:style-name="T1"><text:s text:c="5"/></text:span><text:s/><text:span text:style-name="T1">Signature/Seal:</text:span> <text:s text:c="29"/><text:span text:style-name="T1"><text:s text:c="4"/></text:span>Mobile Phone:</text:p>
            <text:p text:style-name="Standard">Business <text:span text:style-name="T1">Administration</text:span> N<text:span text:style-name="T1">o </text:span>( or <text:span text:style-name="T1">the Tax Code of </text:span>Withholding <text:span text:style-name="T1">Agencies </text:span>) : <text:s text:c="18"/>Telephone N<text:span text:style-name="T1">o:</text:span></text:p>
            <text:p text:style-name="Standard">I<text:span text:style-name="T1">D</text:span> N<text:span text:style-name="T1">umber</text:span>:</text:p>
            <text:p text:style-name="Standard">Address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Date: <text:s text:c="24"/>yyyy/mm/dd</text:p>
      <text:p text:style-name="P8">Explanation:</text:p>
      <text:list xml:id="list4462340020407073086" text:style-name="WW8Num1">
        <text:list-item>
          <text:p text:style-name="P9"><text:span text:style-name="T5">After paying the stamp tax, please</text:span><text:span text:style-name="T6"> attach </text:span><text:span text:style-name="T5">the first copy of </text:span><text:span text:style-name="T6">tax </text:span><text:span text:style-name="T5">payment notice (notice and receipt)</text:span><text:span text:style-name="T6"> </text:span><text:span text:style-name="T5">to the certificate and official</text:span><text:span text:style-name="T6">ly</text:span><text:span text:style-name="T5"> </text:span><text:span text:style-name="T6">stamped</text:span><text:span text:style-name="T5"> to substitute for </text:span><text:span text:style-name="T6">affixing tax stamps.</text:span></text:p>
        </text:list-item>
        <text:list-item>
          <text:p text:style-name="P9"><text:span text:style-name="T5">If the stamp tax </text:span><text:span text:style-name="T6">is not paid by the deadline, it shall be subject to a fine at 5 to 15 times the tax owed </text:span><text:span text:style-name="T5">according to </text:span><text:span text:style-name="T6">Paragraph</text:span><text:span text:style-name="T5"> 1, Article 23 of </text:span><text:span text:style-name="T6">Stamp Tax Act</text:span><text:span text:style-name="T5">. </text:span></text:p>
        </text:list-item>
        <text:list-item>
          <text:p text:style-name="P9"><text:span text:style-name="T2">If the odd amount in addition to the round number of the stamp tax payable is less than one </text:span><text:span text:style-name="T2">dollar, it</text:span><text:span text:style-name="T2"> shall be exempted. </text:span></text:p>
        </text:list-item>
      </text:list>
      <text:p text:style-name="P7"/>
      <text:p text:style-name="P7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0cm" fo:line-height="0.635cm" fo:text-align="center" style:justify-single-word="false" fo:text-indent="11.866cm" style:auto-text-indent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細明體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line-height="0.635cm" fo:text-align="center" style:justify-single-word="false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AU" style:language-asian="zh" style:country-asian="T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9.7cm" fo:page-height="21.001cm" style:num-format="1" style:print-orientation="landscape" fo:margin-top="1cm" fo:margin-bottom="0.801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02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rge Sum Stamp Tax Statement Application</dc:title>
    <dc:subject>Large Sum Stamp Tax Statement Application</dc:subject>
    <meta:keyword>large Sum</meta:keyword>
    <meta:keyword>stamp tax</meta:keyword>
    <meta:keyword>application</meta:keyword>
    <dc:description>Large Sum Stamp Tax Statement Application</dc:description>
    <meta:initial-creator>Local Tax.Bureau, Hsinchu City</meta:initial-creator>
    <meta:creation-date>2015-12-25T18:15:00</meta:creation-date>
    <dc:creator>陳穎希</dc:creator>
    <dc:date>2015-12-25T18:15:00</dc:date>
    <meta:print-date>2113-01-01T00:00:00</meta:print-date>
    <meta:editing-cycles>2</meta:editing-cycles>
    <meta:editing-duration>PT1M</meta:editing-duration>
    <meta:document-statistic meta:table-count="2" meta:image-count="0" meta:object-count="0" meta:page-count="2" meta:paragraph-count="32" meta:word-count="197" meta:character-count="1475"/>
    <meta:generator>OpenOffice/4.1.1$Win32 OpenOffice.org_project/411m6$Build-9775</meta:generator>
  </office:meta>
</office:document-meta>
</file>