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622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4.427cm"/>
    </style:style>
    <style:style style:name="表格1.C" style:family="table-column">
      <style:table-column-properties style:column-width="0.953cm"/>
    </style:style>
    <style:style style:name="表格1.1" style:family="table-row">
      <style:table-row-properties style:row-height="0.50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2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8.692cm" table:align="center" style:writing-mode="lr-tb"/>
    </style:style>
    <style:style style:name="表格2.A" style:family="table-column">
      <style:table-column-properties style:column-width="3.845cm"/>
    </style:style>
    <style:style style:name="表格2.B" style:family="table-column">
      <style:table-column-properties style:column-width="3.847cm"/>
    </style:style>
    <style:style style:name="表格2.C" style:family="table-column">
      <style:table-column-properties style:column-width="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row-height="2.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>
      <style:text-properties fo:language="en" fo:country="AU" style:font-name-asian="Webdings" style:language-asian="zh" style:country-asian="TW" style:font-name-complex="Webdings"/>
    </style:style>
    <style:style style:name="P5" style:family="paragraph" style:parent-style-name="Standard">
      <style:text-properties style:font-name-asian="Webdings" style:language-asian="zh" style:country-asian="TW" style:font-name-complex="Webdings"/>
    </style:style>
    <style:style style:name="P6" style:family="paragraph" style:parent-style-name="Standard">
      <style:paragraph-properties style:snap-to-layout-grid="false"/>
      <style:text-properties style:font-name-asian="Webdings" style:language-asian="zh" style:country-asian="TW" style:font-name-complex="Webding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Webdings" style:language-asian="zh" style:country-asian="TW" style:font-name-complex="Webdings"/>
    </style:style>
    <style:style style:name="P8" style:family="paragraph" style:parent-style-name="Standard">
      <style:text-properties style:font-name-asian="Webdings" style:font-name-complex="Webdings"/>
    </style:style>
    <style:style style:name="P9" style:family="paragraph" style:parent-style-name="Standard">
      <style:paragraph-properties style:snap-to-layout-grid="false"/>
      <style:text-properties style:font-name-asian="Webdings" style:font-name-complex="Webdings"/>
    </style:style>
    <style:style style:name="P10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-asian="Webdings" style:font-name-complex="Webdings"/>
    </style:style>
    <style:style style:name="P13" style:family="paragraph" style:parent-style-name="Standard">
      <style:paragraph-properties fo:margin-left="1.169cm" fo:margin-right="0cm" fo:text-align="justify" style:justify-single-word="false" fo:text-indent="-0.69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6.773cm" style:auto-text-indent="false"/>
      <style:text-properties style:font-name-asian="Webdings" style:font-name-complex="Webdings"/>
    </style:style>
    <style:style style:name="P15" style:family="paragraph" style:parent-style-name="Standard">
      <style:paragraph-properties fo:margin-left="1.071cm" fo:margin-right="0cm" fo:text-align="justify" style:justify-single-word="false" fo:text-indent="-0.593cm" style:auto-text-indent="false">
        <style:tab-stops>
          <style:tab-stop style:position="1.501cm"/>
        </style:tab-stops>
      </style:paragraph-properties>
      <style:text-properties style:font-name-asian="Webdings" style:language-asian="zh" style:country-asian="TW" style:font-name-complex="Webdings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text-align="center" style:justify-single-word="false" fo:break-before="page"/>
      <style:text-properties fo:font-size="13pt" fo:font-weight="bold" style:font-name-asian="Webdings" style:font-size-asian="13pt" style:font-weight-asian="bold" style:font-name-complex="Webdings" style:font-weight-complex="bold"/>
    </style:style>
    <style:style style:name="P18" style:family="paragraph" style:parent-style-name="Standard">
      <style:paragraph-properties fo:margin-left="4.233cm" fo:margin-right="0cm" fo:text-indent="-2.963cm" style:auto-text-indent="false"/>
      <style:text-properties fo:font-size="13pt" fo:font-weight="bold" style:font-name-asian="Webdings" style:font-size-asian="13pt" style:font-weight-asian="bold" style:font-name-complex="Webdings" style:font-weight-complex="bold"/>
    </style:style>
    <style:style style:name="P19" style:family="paragraph" style:parent-style-name="Standard">
      <style:paragraph-properties fo:margin-left="4.233cm" fo:margin-right="0cm" fo:text-indent="-2.963cm" style:auto-text-indent="false"/>
      <style:text-properties style:font-name-asian="Webdings" style:font-name-complex="Webdings"/>
    </style:style>
    <style:style style:name="P20" style:family="paragraph" style:parent-style-name="Standard">
      <style:paragraph-properties fo:margin-left="1.905cm" fo:margin-right="0cm" fo:text-indent="-1.905cm" style:auto-text-indent="false"/>
    </style:style>
    <style:style style:name="P21" style:family="paragraph" style:parent-style-name="Standard">
      <style:paragraph-properties fo:margin-left="-1.316cm" fo:margin-right="0cm" fo:text-indent="4.233cm" style:auto-text-indent="false" style:snap-to-layout-grid="false"/>
      <style:text-properties style:font-name-asian="Webdings" style:font-name-complex="Webdings"/>
    </style:style>
    <style:style style:name="P2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/>
      <style:text-properties style:font-name-asian="Webdings" style:font-name-complex="Webdings"/>
    </style:style>
    <style:style style:name="P23" style:family="paragraph" style:parent-style-name="Standard">
      <style:paragraph-properties fo:margin-left="1.697cm" fo:margin-right="0.194cm" fo:text-indent="0cm" style:auto-text-indent="false" style:snap-to-layout-grid="false"/>
      <style:text-properties style:font-name-asian="Webdings" style:font-name-complex="Webdings"/>
    </style:style>
    <style:style style:name="P24" style:family="paragraph" style:parent-style-name="Standard">
      <style:paragraph-properties fo:margin-top="0.318cm" fo:margin-bottom="0cm" loext:contextual-spacing="false"/>
      <style:text-properties style:font-name-asian="Webdings" style:font-name-complex="Webdings"/>
    </style:style>
    <style:style style:name="P25" style:family="paragraph" style:parent-style-name="Standard">
      <style:paragraph-properties fo:margin-left="0cm" fo:margin-right="0.584cm" fo:text-align="justify" style:justify-single-word="false" fo:text-indent="0.423cm" style:auto-text-indent="false" style:snap-to-layout-grid="false"/>
      <style:text-properties style:font-name-asian="Webdings" style:font-name-complex="Webdings"/>
    </style:style>
    <style:style style:name="P26" style:family="paragraph" style:parent-style-name="Standard">
      <style:paragraph-properties fo:margin-left="0.25cm" fo:margin-right="0.584cm" fo:text-indent="0cm" style:auto-text-indent="false" style:snap-to-layout-grid="false"/>
      <style:text-properties style:font-name-asian="Webdings" style:font-name-complex="Webdings"/>
    </style:style>
    <style:style style:name="P27" style:family="paragraph" style:parent-style-name="Standard">
      <style:paragraph-properties fo:margin-left="2.295cm" fo:margin-right="0cm" fo:text-indent="-1.025cm" style:auto-text-indent="false"/>
      <style:text-properties style:font-name-asian="Webdings" style:font-name-complex="Webdings"/>
    </style:style>
    <style:style style:name="P28" style:family="paragraph" style:parent-style-name="Standard">
      <style:paragraph-properties fo:margin-left="2.54cm" fo:margin-right="0cm" fo:text-indent="-1.27cm" style:auto-text-indent="false"/>
    </style:style>
    <style:style style:name="P29" style:family="paragraph" style:parent-style-name="Standard">
      <style:paragraph-properties fo:margin-left="2.54cm" fo:margin-right="0cm" fo:text-indent="-1.27cm" style:auto-text-indent="false"/>
      <style:text-properties style:font-name-asian="Webdings" style:font-name-complex="Webdings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able_20_Contents">
      <style:text-properties style:font-name-asian="Webdings" style:font-name-complex="Webdings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language-asian="zh" style:country-asian="TW" style:font-weight-asian="bold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font-name="Webdings" fo:font-size="14pt" fo:language="en" fo:country="AU" style:font-name-asian="Webdings" style:font-size-asian="14pt" style:font-name-complex="Webdings"/>
    </style:style>
    <style:style style:name="T6" style:family="text">
      <style:text-properties style:font-name-asian="Webdings" style:language-asian="zh" style:country-asian="TW" style:font-name-complex="Webdings"/>
    </style:style>
    <style:style style:name="T7" style:family="text">
      <style:text-properties style:font-name-asian="Webdings" style:language-asian="zh" style:country-asian="TW" style:font-name-complex="Webdings"/>
    </style:style>
    <style:style style:name="T8" style:family="text">
      <style:text-properties style:font-name-asian="Webdings" style:font-name-complex="Webdings"/>
    </style:style>
    <style:style style:name="T9" style:family="text">
      <style:text-properties fo:language="en" fo:country="AU" style:language-asian="zh" style:country-asian="TW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language-asian="zh" style:country-asian="TW" style:font-name-complex="Times New Roman"/>
    </style:style>
    <style:style style:name="T12" style:family="text">
      <style:text-properties style:letter-kerning="true" style:font-name-asian="Webdings" style:language-asian="zh" style:country-asian="TW" style:font-name-complex="Webdings"/>
    </style:style>
    <style:style style:name="T13" style:family="text">
      <style:text-properties style:letter-kerning="true" style:font-name-asian="Webdings" style:font-name-complex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Periodic Stamp Tax Payment</text:span><text:span text:style-name="T2"> (</text:span><text:span text:style-name="T1">Change</text:span><text:span text:style-name="T2">)</text:span><text:span text:style-name="T1"> Application</text:span></text:p>
      <text:list xml:id="list1017600070565939760" text:style-name="WW8Num1">
        <text:list-item>
          <text:p text:style-name="P11"><text:span text:style-name="T3">Application Item</text:span>:</text:p>
        </text:list-item>
      </text:list>
      <text:p text:style-name="P13"><text:span text:style-name="T5"></text:span><text:span text:style-name="T10"> </text:span><text:span text:style-name="T8">File for pay</text:span><text:span text:style-name="T6">ment</text:span><text:span text:style-name="T8"> by sum: As this unit</text:span><text:span text:style-name="T6"> </text:span><text:span text:style-name="T8">issue</text:span><text:span text:style-name="T6">s (</text:span><text:span text:style-name="T13">receive</text:span><text:span text:style-name="T12">s</text:span><text:span text:style-name="T6">)</text:span><text:span text:style-name="T8"> a lot of certif</text:span><text:span text:style-name="T6">i</text:span><text:span text:style-name="T8">cates </text:span><text:span text:style-name="T6">for stamp tax, a p</text:span><text:span text:style-name="T6">eriodic</text:span><text:span text:style-name="T6"> stamp tax payment by sum is </text:span><text:span text:style-name="T6">required</text:span><text:span text:style-name="T6"> in accordance </text:span><text:span text:style-name="T6">with </text:span><text:span text:style-name="T8"><text:s text:c="12"/></text:span><text:span text:style-name="T6">Paragraph </text:span><text:span text:style-name="T8">2, Article 8 of </text:span><text:span text:style-name="T6">the</text:span><text:span text:style-name="T8"> Stamp </text:span><text:span text:style-name="T6">Tax</text:span><text:span text:style-name="T8"> </text:span><text:span text:style-name="T6">Act</text:span><text:span text:style-name="T8">.</text:span></text:p>
      <text:p text:style-name="P14"/>
      <text:p text:style-name="P13"><text:span text:style-name="T5"></text:span><text:span text:style-name="T10"> </text:span><text:span text:style-name="T8">Change item: This unit </text:span><text:span text:style-name="T5"></text:span><text:span text:style-name="T8"> name </text:span><text:span text:style-name="T5"></text:span><text:span text:style-name="T8"> </text:span><text:span text:style-name="T6">p</text:span><text:span text:style-name="T8">erson</text:span><text:span text:style-name="T6">-in-charge</text:span><text:span text:style-name="T8"> </text:span><text:span text:style-name="T5"></text:span><text:span text:style-name="T8"> address changed, file for records and inspections.</text:span></text:p>
      <text:p text:style-name="P15"/>
      <text:list xml:id="list111522434917037" text:continue-numbering="true" text:style-name="WW8Num1">
        <text:list-item>
          <text:p text:style-name="P12">Enclosed herewith are two printing<text:span text:style-name="T3"> models.</text:span></text:p>
        </text:list-item>
      </text:list>
      <text:p text:style-name="P3"><text:s text:c="7"/></text:p>
      <text:p text:style-name="P16"><text:span text:style-name="T10"><text:s/></text:span><text:span text:style-name="T8">To:</text:span></text:p>
      <text:p text:style-name="Standard"><text:span text:style-name="T10"><text:s text:c="11"/></text:span><text:span text:style-name="T8">Local Tax Bureau, </text:span><text:span text:style-name="T6">___________County/</text:span><text:span text:style-name="T8">City</text:span></text:p>
      <text:p text:style-name="P5"/>
      <text:p text:style-name="P8"><text:span text:style-name="T3">Applying Party</text:span>: <text:span text:style-name="T3"><text:s/></text:span><text:s text:c="29"/><text:span text:style-name="T3"><text:s/></text:span><text:s text:c="5"/><text:span text:style-name="T3">Seal</text:span></text:p>
      <text:p text:style-name="P8">Business <text:span text:style-name="T3">Administration</text:span> N<text:span text:style-name="T3">o </text:span>(or <text:span text:style-name="T3">the Tax Code of </text:span>Withholding <text:span text:style-name="T3">Agencies)</text:span>:</text:p>
      <text:p text:style-name="P8"><text:span text:style-name="T3">Telephone</text:span> N<text:span text:style-name="T3">o</text:span>:</text:p>
      <text:p text:style-name="P8">Address:</text:p>
      <text:p text:style-name="P4"/>
      <text:p text:style-name="P5"/>
      <text:p text:style-name="P8">Person<text:span text:style-name="T3">-in-charge</text:span>: <text:s text:c="22"/><text:span text:style-name="T3"><text:s/></text:span><text:s text:c="5"/><text:span text:style-name="T3">Signature/Seal</text:span> </text:p>
      <text:p text:style-name="P8">I<text:span text:style-name="T3">D</text:span> <text:span text:style-name="T3">No</text:span>: <text:s text:c="29"/><text:span text:style-name="T3"><text:s text:c="4"/>Telephone</text:span> N<text:span text:style-name="T3">o</text:span>:</text:p>
      <text:p text:style-name="P8">Address:</text:p>
      <text:p text:style-name="P4"/>
      <text:p text:style-name="P5"/>
      <text:p text:style-name="P8">Date: <text:s text:c="16"/>yyyy/mm/dd</text:p>
      <text:p text:style-name="P5"/>
      <text:p text:style-name="P5"/>
      <text:p text:style-name="P17">Stamped Sample with a Countermark on Stamp Tax Certificate</text:p>
      <text:p text:style-name="P18"/>
      <text:p text:style-name="P19"/>
      <text:p text:style-name="P20"><text:span text:style-name="T10"><text:s text:c="30"/></text:span><text:span text:style-name="T8">4 c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1">Unit Name</text:p>
          </table:table-cell>
          <table:covered-table-cell/>
          <table:table-cell table:style-name="表格1.C1" table:number-rows-spanned="3" office:value-type="string">
            <text:p text:style-name="P23"/>
            <text:p text:style-name="P24">3 cm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2">Certificate Name</text:p>
            <text:p text:style-name="P2"><text:span text:style-name="T8">This「</text:span><text:span text:style-name="T10"> <text:s/></text:span><text:span text:style-name="T11"><text:s text:c="2"/></text:span><text:span text:style-name="T10"><text:s text:c="2"/></text:span><text:span text:style-name="T8">」</text:span><text:span text:style-name="T10"> </text:span><text:span text:style-name="T8">stamp tax paid by sum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County/City</text:p>
          </table:table-cell>
          <table:table-cell table:style-name="表格1.A3" office:value-type="string">
            <text:p text:style-name="P26">Person<text:span text:style-name="T3">-in-charge</text:span></text:p>
          </table:table-cell>
          <table:covered-table-cell/>
        </table:table-row>
      </table:table>
      <text:p text:style-name="P19"/>
      <text:p text:style-name="P27">Note: Certificate name should be carved clearly, for example, the unit <text:span text:style-name="T3">which </text:span>issued<text:span text:style-name="T3"> receipts</text:span> should carve 「receipt of mone<text:span text:style-name="T3">tary payment</text:span>」「receipt of interest」, <text:span text:style-name="T3">or</text:span> the unit <text:span text:style-name="T3">which</text:span> receive<text:span text:style-name="T3">s</text:span> certificate<text:span text:style-name="T3"> from </text:span>outside withh<text:span text:style-name="T3">olding</text:span> stamp tax should carve「receipt of dividend<text:span text:style-name="T3"> </text:span>paid」「receipt of interest paid」etc.</text:p>
      <text:p text:style-name="P29"/>
      <text:p text:style-name="P29">Sample:</text:p>
      <text:p text:style-name="P29"/>
      <text:p text:style-name="P28"><text:span text:style-name="T10"><text:s text:c="12"/></text:span><text:span text:style-name="T11"><text:s text:c="14"/></text:span><text:span text:style-name="T8">4 cm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Standard"><text:span text:style-name="T10"><text:s/></text:span><text:span text:style-name="T8">Private Mei Mei English Tutorial School</text:span></text:p>
          </table:table-cell>
          <table:covered-table-cell/>
          <table:table-cell table:style-name="表格2.C1" table:number-rows-spanned="3" office:value-type="string">
            <text:p text:style-name="P7">3cm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><text:span text:style-name="T3">Tao</text:span><text:span text:style-name="T3">y</text:span><text:span text:style-name="T3">uan</text:span><text:span text:style-name="T3"> County </text:span><text:s/></text:p>
            <text:p text:style-name="P8">Stamp tax of this receipt of tuition and fees<text:span text:style-name="T3"> </text:span>paid by sum.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31"/>
          </table:table-cell>
          <table:covered-table-cell/>
        </table:table-row>
      </table:table>
      <text:p text:style-name="P8"/>
      <text:p text:style-name="P5"/>
      <text:p text:style-name="P5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anguage-asian="zh" style:country-asian="TW"/>
    </style:style>
    <style:style style:name="WW8Num1z1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69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iodic Stamp Tax Payment (Change) Application</dc:title>
    <dc:subject>Periodic Stamp Tax Payment (Change) Application</dc:subject>
    <meta:keyword>periodic</meta:keyword>
    <meta:keyword>stamp tax</meta:keyword>
    <meta:keyword>application</meta:keyword>
    <dc:description>Periodic Stamp Tax Payment (Change) Application</dc:description>
    <meta:initial-creator>Local Tax Bureau, Hsinchu City</meta:initial-creator>
    <meta:creation-date>2013-07-19T16:56:00</meta:creation-date>
    <dc:creator>許執均</dc:creator>
    <dc:date>2013-07-19T16:56:00</dc:date>
    <meta:print-date>2010-08-06T15:42:00</meta:print-date>
    <meta:editing-cycles>2</meta:editing-cycles>
    <meta:editing-duration>PT1M</meta:editing-duration>
    <meta:document-statistic meta:table-count="2" meta:image-count="0" meta:object-count="0" meta:page-count="2" meta:paragraph-count="33" meta:word-count="212" meta:character-count="1466" meta:non-whitespace-character-count="1093"/>
    <meta:generator>LibreOffice/5.0.1.1$Windows_X86_64 LibreOffice_project/13f702ca819ea5b9f8605782c852d5bb513b3891</meta:generator>
  </office:meta>
</office:document-meta>
</file>