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6">
      <style:paragraph-properties fo:line-height="150%" fo:text-align="justify" style:justify-single-word="false"/>
    </style:style>
    <style:style style:name="P4" style:family="paragraph" style:parent-style-name="Standard" style:list-style-name="WW8Num6">
      <style:paragraph-properties fo:line-height="150%"/>
    </style:style>
    <style:style style:name="P5" style:family="paragraph" style:parent-style-name="Standard">
      <style:paragraph-properties fo:line-height="150%"/>
      <style:text-properties fo:font-size="16pt" style:font-size-asian="16pt"/>
    </style:style>
    <style:style style:name="P6" style:family="paragraph" style:parent-style-name="Standard" style:list-style-name="WW8Num6">
      <style:paragraph-properties fo:line-height="150%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cm" fo:margin-bottom="0.423cm" loext:contextual-spacing="false" style:line-height-at-least="0.847cm" fo:text-align="center" style:justify-single-word="false"/>
    </style:style>
    <style:style style:name="P8" style:family="paragraph" style:parent-style-name="Standard" style:list-style-name="WW8Num6">
      <style:paragraph-properties fo:margin-left="2.379cm" fo:margin-right="0cm" fo:line-height="150%" fo:text-indent="-2.379cm" style:auto-text-indent="false">
        <style:tab-stops>
          <style:tab-stop style:position="1.296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249cm" fo:margin-right="0cm" fo:line-height="150%" fo:text-indent="0cm" style:auto-text-indent="false"/>
    </style:style>
    <style:style style:name="P10" style:family="paragraph" style:parent-style-name="Standard">
      <style:paragraph-properties fo:margin-left="1.249cm" fo:margin-right="0cm" fo:line-height="150%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6">
      <style:paragraph-properties fo:margin-left="1.161cm" fo:margin-right="0cm" fo:line-height="150%" fo:text-indent="-1.161cm" style:auto-text-indent="false"/>
      <style:text-properties fo:font-size="16pt" style:font-name-asian="標楷體" style:font-size-asian="16pt"/>
    </style:style>
    <style:style style:name="P12" style:family="paragraph" style:parent-style-name="Standard" style:list-style-name="WW8Num6">
      <style:paragraph-properties fo:margin-left="2cm" fo:margin-right="0cm" fo:line-height="150%" fo:text-indent="-0.847cm" style:auto-text-indent="false"/>
    </style:style>
    <style:style style:name="P13" style:family="paragraph" style:parent-style-name="Standard">
      <style:paragraph-properties fo:margin-left="1.154cm" fo:margin-right="0cm" fo:line-height="150%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 style:list-style-name="WW8Num6">
      <style:paragraph-properties fo:margin-left="1.087cm" fo:margin-right="0cm" fo:line-height="150%" fo:text-indent="0.164cm" style:auto-text-indent="false"/>
    </style:style>
    <style:style style:name="P15" style:family="paragraph" style:parent-style-name="Standard">
      <style:paragraph-properties fo:margin-left="1.251cm" fo:margin-right="0cm" fo:line-height="150%" fo:text-indent="0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2.75cm" fo:margin-right="0cm" fo:line-height="150%" fo:text-indent="-1.501cm" style:auto-text-indent="false"/>
    </style:style>
    <style:style style:name="P17" style:family="paragraph" style:parent-style-name="Standard">
      <style:paragraph-properties fo:margin-left="2.75cm" fo:margin-right="0cm" fo:margin-top="0.423cm" fo:margin-bottom="0cm" loext:contextual-spacing="false" fo:line-height="150%" fo:text-indent="-1.501cm" style:auto-text-indent="false"/>
    </style:style>
    <style:style style:name="P18" style:family="paragraph" style:parent-style-name="Standard">
      <style:paragraph-properties fo:margin-left="3.997cm" fo:margin-right="0cm" fo:line-height="150%" fo:text-indent="-3.997cm" style:auto-text-indent="false"/>
    </style:style>
    <style:style style:name="P19" style:family="paragraph" style:parent-style-name="Standard">
      <style:paragraph-properties fo:margin-left="3.498cm" fo:margin-right="0cm" fo:line-height="150%" fo:text-indent="-2.388cm" style:auto-text-indent="false"/>
    </style:style>
    <style:style style:name="P20" style:family="paragraph" style:parent-style-name="Standard">
      <style:paragraph-properties fo:margin-left="3.498cm" fo:margin-right="0cm" fo:margin-top="0.423cm" fo:margin-bottom="0cm" loext:contextual-spacing="false" fo:line-height="150%" fo:text-indent="-2.388cm" style:auto-text-indent="false"/>
    </style:style>
    <style:style style:name="P21" style:family="paragraph" style:parent-style-name="Standard">
      <style:paragraph-properties fo:margin-left="5.554cm" fo:margin-right="0cm" fo:line-height="150%" fo:text-indent="-5.554cm" style:auto-text-indent="false"/>
    </style:style>
    <style:style style:name="P22" style:family="paragraph" style:parent-style-name="Standard">
      <style:paragraph-properties fo:margin-left="3.387cm" fo:margin-right="0cm" fo:margin-top="0.423cm" fo:margin-bottom="0cm" loext:contextual-spacing="false" fo:line-height="150%" fo:text-indent="-3.387cm" style:auto-text-indent="false"/>
    </style:style>
    <style:style style:name="P23" style:family="paragraph" style:parent-style-name="Standard">
      <style:paragraph-properties fo:margin-left="3.974cm" fo:margin-right="0cm" fo:line-height="150%" fo:text-indent="-3.974cm" style:auto-text-indent="false"/>
    </style:style>
    <style:style style:name="P24" style:family="paragraph" style:parent-style-name="Standard" style:list-style-name="WW8Num6">
      <style:paragraph-properties fo:margin-left="4.441cm" fo:margin-right="0cm" fo:line-height="150%" fo:text-indent="-4.441cm" style:auto-text-indent="false">
        <style:tab-stops>
          <style:tab-stop style:position="1.402cm"/>
        </style:tab-stops>
      </style:paragraph-properties>
      <style:text-properties fo:font-size="16pt" style:font-name-asian="標楷體" style:font-size-asian="16pt"/>
    </style:style>
    <style:style style:name="P25" style:family="paragraph" style:parent-style-name="Standard" style:master-page-name="Standard">
      <style:paragraph-properties style:line-height-at-least="0.847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6" style:family="paragraph" style:parent-style-name="Standard" style:list-style-name="WW8Num6">
      <style:paragraph-properties fo:margin-left="1.129cm" fo:margin-right="0cm" fo:line-height="150%" fo:text-indent="-1.129cm" style:auto-text-indent="false"/>
    </style:style>
    <style:style style:name="P27" style:family="paragraph" style:parent-style-name="清單段落">
      <style:paragraph-properties fo:margin-left="1.109cm" fo:margin-right="0cm" fo:line-height="150%" fo:text-indent="0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/>
    </style:style>
    <style:style style:name="T12" style:family="text">
      <style:text-properties fo:color="#000000" style:font-name="標楷體" fo:font-size="16pt" style:font-name-asian="標楷體" style:font-size-asian="16pt" style:font-name-complex="Arial"/>
    </style:style>
    <style:style style:name="T13" style:family="text">
      <style:text-properties fo:color="#000000" style:font-name="標楷體" style:font-name-complex="標楷體" style:font-size-complex="16pt"/>
    </style:style>
    <style:style style:name="T14" style:family="text">
      <style:text-properties fo:color="#000000" fo:font-size="16pt" style:font-name-asian="標楷體" style:font-size-asian="16pt" style:font-size-complex="16pt"/>
    </style:style>
    <style:style style:name="T15" style:family="text">
      <style:text-properties fo:color="#000000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新竹市稅務局106年度廉政會報暨</text:p>
      <text:p text:style-name="P7"><text:span text:style-name="T1">機關安全維護會議紀錄</text:span></text:p>
      <text:p text:style-name="P5"><text:span text:style-name="T2">時間：</text:span><text:span text:style-name="T4">106</text:span><text:span text:style-name="T2">年</text:span><text:span text:style-name="T4">10</text:span><text:span text:style-name="T2">月</text:span><text:span text:style-name="T4">18</text:span><text:span text:style-name="T2">日（星期三）上午</text:span><text:span text:style-name="T4">11</text:span><text:span text:style-name="T2">時</text:span><text:span text:style-name="T4">20</text:span><text:span text:style-name="T2">分</text:span></text:p>
      <text:p text:style-name="P1"><text:span text:style-name="T5">地點：本局</text:span><text:span text:style-name="T7">3</text:span><text:span text:style-name="T5">樓</text:span><text:span text:style-name="T7">301</text:span><text:span text:style-name="T5">簡報室</text:span></text:p>
      <text:p text:style-name="P1"><text:span text:style-name="T5">主席：范局長春鑾</text:span><text:span text:style-name="T7"> <text:s text:c="31"/></text:span><text:span text:style-name="T5">記錄：鍾惠珍</text:span></text:p>
      <text:p text:style-name="P2"><text:span text:style-name="T5">出席</text:span><text:span text:style-name="T7">(</text:span><text:span text:style-name="T5">列</text:span><text:span text:style-name="T7">)</text:span><text:span text:style-name="T5">人員：（詳如簽名表）</text:span></text:p>
      <text:list xml:id="list83035571626959731" text:style-name="WW8Num6">
        <text:list-item>
          <text:p text:style-name="P8">主席致詞</text:p>
        </text:list-item>
      </text:list>
      <text:p text:style-name="P10">吳副局長、陳秘書、各科室主管以及與會的先進大家好，今日市府政風處陳副處長榕尚原訂蒞臨本局共同參與本次會議，代表政風處對於本局的重視與支持，惟臨時有要事暫無法出席；此外透過本年度定期會議的舉行，審視本局風紀狀況，並多面向推動反貪、防貪、肅貪及社會參與等廉政宣導工作，俾有效提升本局「清廉、專業、親民」之形象。</text:p>
      <text:p text:style-name="P9"><text:span text:style-name="T10">此外，本局亦主動積極整合內部業務特性，推動林市長「友善環境、安居樂業、多元啟發、便民愛民、創新施政及減壓生活等6大施策理念」，並將現有的業務、制度重新檢討，精進求進，俾有效提高行政辦事效率，均逐步體現於本局，如：強化單一窗口服務、加強地方稅稽徵清查作業、建構優質稅務電子化/網路自動化、資通訊安全訓練、定期檢視法規及提升服務品質等，均獲得新竹市民高度之認同及肯定，這是大家共同努力的成果，也很感謝政風這1年的付出及參與，期許本局全體同仁再接再厲，再創佳績。</text:span></text:p>
      <text:p text:style-name="P10"/>
      <text:list xml:id="list140510964896829" text:continue-numbering="true" text:style-name="WW8Num6">
        <text:list-item>
          <text:p text:style-name="P11">報告事項</text:p>
          <text:list>
            <text:list-item>
              <text:p text:style-name="P12"><text:soft-page-break/><text:span text:style-name="T5">本局</text:span><text:span text:style-name="T7">105</text:span><text:span text:style-name="T5">年度廉政會報決議案執行情形報告。</text:span><text:span text:style-name="T7">(</text:span><text:span text:style-name="T5">如會議資料</text:span><text:span text:style-name="T7">)</text:span></text:p>
            </text:list-item>
          </text:list>
        </text:list-item>
      </text:list>
      <text:p text:style-name="P13">決議：准予備查。</text:p>
      <text:list xml:id="list140511735803257" text:continue-numbering="true" text:style-name="WW8Num6">
        <text:list-item>
          <text:list>
            <text:list-item>
              <text:p text:style-name="P14"><text:span text:style-name="T5">政風業務工作報告。</text:span><text:span text:style-name="T7">(</text:span><text:span text:style-name="T5">如會議資料</text:span><text:span text:style-name="T7">)</text:span></text:p>
            </text:list-item>
          </text:list>
        </text:list-item>
      </text:list>
      <text:p text:style-name="P15">決議：准予備查。</text:p>
      <text:list xml:id="list140511229987651" text:continue-numbering="true" text:style-name="WW8Num6">
        <text:list-item>
          <text:p text:style-name="P4"><text:span text:style-name="T5">專案報告</text:span><text:span text:style-name="T7">:</text:span><text:span text:style-name="T7"><text:line-break/></text:span><text:span text:style-name="T5">ㄧ、本局</text:span><text:span text:style-name="T7">106</text:span><text:span text:style-name="T5">年度稅務風紀問卷調查成果。</text:span></text:p>
        </text:list-item>
      </text:list>
      <text:p text:style-name="P16"><text:span text:style-name="T5">決議：有關本</text:span><text:span text:style-name="T7">(106)</text:span><text:span text:style-name="T5">年度廉政風紀整體清廉度民調數據對比去</text:span><text:span text:style-name="T7">(105)</text:span><text:span text:style-name="T5">年度資料結果，顯有微幅下滑情節，請政風室加強廉政宣導並有效提升市民對於本局之印象觀感。</text:span></text:p>
      <text:p text:style-name="P17"><text:span text:style-name="T5">二、本局</text:span><text:span text:style-name="T7">106</text:span><text:span text:style-name="T5">年度農業用地移轉申請不課徵土地增值稅專案清查。</text:span></text:p>
      <text:p text:style-name="P18"><text:span text:style-name="T5">　　決議：准予備查。</text:span></text:p>
      <text:list xml:id="list140512379128495" text:continue-numbering="true" text:style-name="WW8Num6">
        <text:list-item>
          <text:p text:style-name="P6">提案討論：</text:p>
        </text:list-item>
      </text:list>
      <text:p text:style-name="P19"><text:span text:style-name="T6">第一案：</text:span><text:span text:style-name="T12">為維護本局同仁權益，倘各單位接獲司法機關約詢、調卷或搜索等強制處分，應立即通報機關首長，並知會政風室協助處理，提請審議。</text:span></text:p>
      <text:p text:style-name="P21"><text:span text:style-name="T9"><text:s text:c="4"/></text:span><text:span text:style-name="T5">決議：照案通過。</text:span></text:p>
      <text:p text:style-name="P22"><text:span text:style-name="T5">　　第二案：</text:span><text:span text:style-name="T6">為避免本局同仁誤涉洩密情事，擬請修訂採購標的底價表，期能提升</text:span><text:span text:style-name="T14">採購程序之正確性，提請審議。</text:span></text:p>
      <text:p text:style-name="P23"><text:span text:style-name="T10">　　決議：暫緩辦理</text:span><text:span text:style-name="T15">。</text:span></text:p>
      <text:p text:style-name="P20"><text:span text:style-name="T6">第三案：</text:span><text:span text:style-name="T11">為落實公務人員赴大陸地區相關管理機制，避免同仁未經機關核准前而逕赴大陸情節發生，建請各單位主管加強宣導屬員相關法規或規定，以免衍生違規案件，</text:span><text:soft-page-break/><text:span text:style-name="T11">提請審議。</text:span></text:p>
      <text:p text:style-name="P1"><text:span text:style-name="T9"><text:s text:c="4"/></text:span><text:span text:style-name="T5">決議：照案通過。</text:span></text:p>
      <text:list xml:id="list140512062317763" text:continue-numbering="true" text:style-name="WW8Num6">
        <text:list-item>
          <text:p text:style-name="P24">意見交流及臨時動議：無。</text:p>
        </text:list-item>
        <text:list-item>
          <text:p text:style-name="P3"><text:span text:style-name="T5">主席</text:span><text:span text:style-name="T7">(</text:span><text:span text:style-name="T5">召集人</text:span><text:span text:style-name="T7">)</text:span><text:span text:style-name="T5">裁示：</text:span></text:p>
        </text:list-item>
      </text:list>
      <text:p text:style-name="P27"><text:span text:style-name="T5">感謝本局全體同仁這</text:span><text:span text:style-name="T7">1</text:span><text:span text:style-name="T5">年來的努力，除上開專案報告及議決提案外，亦請各單位務必遵循相關規定，切勿便宜行事，俾提升本局業務品質及機關「廉潔」形象。</text:span></text:p>
      <text:list xml:id="list140511495812736" text:continue-numbering="true" text:style-name="WW8Num6">
        <text:list-item>
          <text:p text:style-name="P26"><text:span text:style-name="T5">散會（上午</text:span><text:span text:style-name="T7">12</text:span><text:span text:style-name="T5">時整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style:font-name-asian="標楷體" style:font-family-asian="標楷體" style:font-family-generic-asian="script" style:font-size-asian="16pt"/>
    </style:style>
    <style:style style:name="WW8Num6z1" style:family="text">
      <style:text-properties fo:font-size="16pt" fo:language="en" fo:country="US" style:font-name-asian="標楷體" style:font-family-asian="標楷體" style:font-family-generic-asian="script" style:font-size-asian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標準檢驗局新竹分局100年</dc:title>
    <meta:initial-creator>E222762319</meta:initial-creator>
    <meta:creation-date>2017-10-18T14:44:00</meta:creation-date>
    <dc:date>2017-10-27T14:05:10.507000000</dc:date>
    <meta:print-date>2015-10-16T09:33:00</meta:print-date>
    <meta:editing-cycles>60</meta:editing-cycles>
    <meta:editing-duration>PT4H25M48S</meta:editing-duration>
    <meta:generator>OxOffice/5.2.3.3.0$Windows_x86 LibreOffice_project/fca6f84a4c73bb2aac364d190ec977ce905ea287</meta:generator>
    <meta:document-statistic meta:table-count="0" meta:image-count="0" meta:object-count="0" meta:page-count="3" meta:paragraph-count="29" meta:word-count="998" meta:character-count="1070" meta:non-whitespace-character-count="1023"/>
  </office:meta>
</office:document-meta>
</file>