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333in" text:min-label-width="0.4375in"/>
      </text:list-level-style-number>
    </text:list-style>
    <text:list-style style:name="LFO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height-at-least="0.3333in"/>
      <style:text-properties style:font-name-asian="標楷體" fo:font-size="16pt" style:font-size-asian="16pt"/>
    </style:style>
    <style:style style:name="P7" style:parent-style-name="內文" style:family="paragraph">
      <style:paragraph-properties style:line-height-at-least="0.3333in"/>
      <style:text-properties style:font-name-asian="標楷體" fo:font-size="16pt" style:font-size-asian="16pt"/>
    </style:style>
    <style:style style:name="P8" style:parent-style-name="內文" style:family="paragraph">
      <style:paragraph-properties style:line-height-at-least="0.3333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新細明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新細明體" fo:font-size="16pt" style:font-size-asian="16pt"/>
    </style:style>
    <style:style style:name="P17" style:parent-style-name="內文" style:family="paragraph">
      <style:paragraph-properties fo:text-align="justify" style:line-height-at-least="0.3333in"/>
      <style:text-properties style:font-name-asian="標楷體" fo:font-size="16pt" style:font-size-asian="16pt"/>
    </style:style>
    <style:style style:name="P18" style:parent-style-name="內文" style:list-style-name="LFO6" style:family="paragraph">
      <style:paragraph-properties style:line-height-at-least="0.3333in" fo:margin-left="0.9368in" fo:text-indent="-0.9368in">
        <style:tab-stops/>
      </style:paragraph-properties>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style:line-height-at-least="0.3333in" fo:margin-left="0.4923in" fo:text-indent="-0.0006in">
        <style:tab-stops>
          <style:tab-stop style:type="left" style:position="0.098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line-height-at-least="0.3333in" fo:margin-left="0.4923in" fo:text-indent="-0.0006in">
        <style:tab-stops>
          <style:tab-stop style:type="left" style:position="0.0986in"/>
        </style:tab-stops>
      </style:paragraph-properties>
      <style:text-properties style:font-name="標楷體" style:font-name-asian="標楷體" fo:font-size="16pt" style:font-size-asian="16pt" style:font-size-complex="16pt"/>
    </style:style>
    <style:style style:name="P22" style:parent-style-name="內文" style:list-style-name="LFO6" style:family="paragraph">
      <style:paragraph-properties fo:margin-top="0.1666in" style:line-height-at-least="0.3333in" fo:margin-left="0.4569in" fo:text-indent="-0.4569in">
        <style:tab-stops/>
      </style:paragraph-properties>
      <style:text-properties style:font-name-asian="標楷體" fo:font-size="16pt" style:font-size-asian="16pt"/>
    </style:style>
    <style:style style:name="P23" style:parent-style-name="內文" style:family="paragraph">
      <style:paragraph-properties fo:text-align="justify" fo:line-height="0.3472in">
        <style:tab-stops>
          <style:tab-stop style:type="left" style:position="0.5833in"/>
          <style:tab-stop style:type="left" style:position="0.6666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P27" style:parent-style-name="內文" style:family="paragraph">
      <style:paragraph-properties fo:text-align="justify" fo:line-height="0.3472in">
        <style:tab-stops>
          <style:tab-stop style:type="left" style:position="0.5833in"/>
          <style:tab-stop style:type="left" style:position="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fo:margin-left="0.5555in" fo:text-indent="-0.2222in">
        <style:tab-stops>
          <style:tab-stop style:type="left" style:position="0.0277in"/>
          <style:tab-stop style:type="left" style:position="0.1111in"/>
          <style:tab-stop style:type="left" style:position="0.231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0.5277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fo:margin-left="0.5277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fo:margin-left="0.5277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fo:margin-left="0.3333in" fo:text-indent="-0.3333in">
        <style:tab-stops>
          <style:tab-stop style:type="left" style:position="0.159in"/>
          <style:tab-stop style:type="left" style:position="0.2576in"/>
          <style:tab-stop style:type="left" style:position="0.4541in"/>
          <style:tab-stop style:type="left" style:position="0.552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margin-left="0.3333in" fo:text-indent="-0.3333in">
        <style:tab-stops>
          <style:tab-stop style:type="left" style:position="0.159in"/>
          <style:tab-stop style:type="left" style:position="0.2576in"/>
          <style:tab-stop style:type="left" style:position="0.4541in"/>
          <style:tab-stop style:type="left" style:position="0.552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widows="2" fo:orphans="2" fo:line-height="0.3472in"/>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style:font-size-complex="20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widows="2" fo:orphans="2" fo:line-height="0.3472in" fo:text-indent="0.6666in"/>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text-indent="0.5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新細明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5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style:text-properties style:font-name="標楷體" style:font-name-asian="標楷體" style:font-name-complex="Arial Unicode MS" fo:font-size="16pt" style:font-size-asian="16pt" style:font-size-complex="16pt"/>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style:font-name-complex="Arial Unicode MS"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5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新細明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5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list-style-name="LFO6" style:family="paragraph">
      <style:paragraph-properties fo:margin-top="0.1666in" style:line-height-at-least="0.3333in"/>
      <style:text-properties style:font-name-asian="標楷體" fo:font-size="16pt" style:font-size-asian="16pt"/>
    </style:style>
    <style:style style:name="P80" style:parent-style-name="內文" style:family="paragraph">
      <style:paragraph-properties style:line-height-at-least="0.3333in" fo:margin-left="1.377in" fo:text-indent="-0.9402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style:font-name-complex="Arial"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line-height-at-least="0.3333in" fo:margin-left="2.1868in" fo:text-indent="-2.1868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P90" style:parent-style-name="內文" style:family="paragraph">
      <style:paragraph-properties fo:margin-top="0.1666in" style:line-height-at-least="0.3333in" fo:margin-left="1.3333in" fo:text-indent="-1.3333in">
        <style:tab-stops/>
      </style:paragraph-properties>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line-height-at-least="0.3333in" fo:margin-left="1.5645in" fo:text-indent="-1.564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style>
    <style:style style:name="P98" style:parent-style-name="內文" style:family="paragraph">
      <style:paragraph-properties fo:margin-top="0.1666in" style:line-height-at-least="0.3333in" fo:margin-left="1.377in" fo:text-indent="-0.9402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style>
    <style:style style:name="P102" style:parent-style-name="內文" style:family="paragraph">
      <style:paragraph-properties style:line-height-at-least="0.3333in"/>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style>
    <style:style style:name="P105" style:parent-style-name="內文" style:list-style-name="LFO6" style:family="paragraph">
      <style:paragraph-properties fo:margin-top="0.1666in" style:line-height-at-least="0.3333in" fo:margin-left="1.7486in" fo:text-indent="-1.7486in">
        <style:tab-stops/>
      </style:paragraph-properties>
      <style:text-properties style:font-name-asian="標楷體" fo:font-size="16pt" style:font-size-asian="16pt"/>
    </style:style>
    <style:style style:name="P106" style:parent-style-name="內文" style:list-style-name="LFO6" style:family="paragraph">
      <style:paragraph-properties fo:text-align="justify" fo:margin-top="0.1666in" style:line-height-at-least="0.3333in"/>
      <style:text-properties style:font-name-asian="標楷體" fo:font-size="16pt" style:font-size-asian="16pt"/>
    </style:style>
    <style:style style:name="P107" style:parent-style-name="清單段落" style:family="paragraph">
      <style:paragraph-properties fo:margin-left="0.4368in" fo:text-indent="0.4444in">
        <style:tab-stops/>
      </style:paragraph-properties>
      <style:text-properties style:font-name-asian="標楷體" fo:font-size="16pt" style:font-size-asian="16pt"/>
    </style:style>
    <style:style style:name="P108" style:parent-style-name="內文" style:list-style-name="LFO6" style:family="paragraph">
      <style:paragraph-properties fo:margin-top="0.1666in" style:line-height-at-least="0.3333in" fo:margin-left="0.4444in" fo:text-indent="-0.4444in">
        <style:tab-stops/>
      </style:paragraph-properties>
    </style:style>
    <style:style style:name="T109" style:parent-style-name="預設段落字型" style:family="text">
      <style:text-properties style:font-name-asian="標楷體" fo:font-size="16pt" style:font-size-asian="16pt"/>
    </style:style>
  </office:automatic-styles>
  <office:body>
    <office:text text:use-soft-page-breaks="true">
      <text:p text:style-name="P1">新竹市稅務局107年廉政會報暨</text:p>
      <text:p text:style-name="P2"><text:span text:style-name="T3">機關安全防護會議</text:span><text:span text:style-name="T4">會議</text:span><text:span text:style-name="T5">紀錄</text:span></text:p>
      <text:p text:style-name="P6">時間：107年10月19日（星期五）</text:p>
      <text:p text:style-name="P7">地點：本局3樓301簡報室</text:p>
      <text:p text:style-name="P8"><text:span text:style-name="T9">主席</text:span><text:span text:style-name="T10">：范局長</text:span><text:span text:style-name="T11">○○</text:span><text:span text:style-name="T12"><text:s text:c="21"/></text:span><text:span text:style-name="T13"><text:s text:c="6"/></text:span><text:span text:style-name="T14">記錄：</text:span><text:span text:style-name="T15">王</text:span><text:span text:style-name="T16">○○</text:span></text:p>
      <text:p text:style-name="P17">出席(列)人員：（詳如簽名表）</text:p>
      <text:list text:style-name="LFO6" text:continue-numbering="true">
        <text:list-item>
          <text:p text:style-name="P18"><text:span text:style-name="T19">主席致詞</text:span></text:p>
        </text:list-item>
      </text:list>
      <text:p text:style-name="P20"><text:s text:c="4"/>吳副局長、陳秘書、各科室主管大家好，今天是本局廉政會報的召開，藉此機會除了要感謝副局長及秘書的輔助與各位同仁在崗位上的辛勞外，再次強調各主管平時除了要對所屬同仁多多關心之外、也要作好紀律的要求；期透過本年度定期會議的舉行，審視本局風紀狀況，並多面向推動反貪、防貪、肅貪及社會參與等廉政宣導工作，俾有效推動林市長「友善環境、安居樂業、多元啟發、便民愛民、創新施政及減壓生活」等6大施政目標。</text:p>
      <text:p text:style-name="P21"><text:s text:c="4"/>今天的會議，除了檢視本局過去一年來廉政推動的績效外，並請政風室王主任報告「本局106年採購案件綜合分析報告」，及「107年度稅務風紀問卷調查報告」等二項報告，另有提案計三案；請同仁務必秉持本局廉潔施政理念，透過廉政會報之意見交流，集思廣益提供建言，發揮會報功能，共同為創新、精進本局廉政工作而努力！謝謝大家。</text:p>
      <text:list text:style-name="LFO6" text:continue-numbering="true">
        <text:list-item>
          <text:p text:style-name="P22">報告事項</text:p>
        </text:list-item>
      </text:list>
      <text:p text:style-name="P23"><text:span text:style-name="T24"><text:s/></text:span><text:span text:style-name="T25">一、</text:span><text:span text:style-name="T26">報告事項</text:span></text:p>
      <text:p text:style-name="P27"><text:s text:c="3"/>（一）報告上級指示事項：（詳參會議書面資料）</text:p>
      <text:p text:style-name="P28">（二）宣讀106年度廉政會報暨機關安全維護會議紀錄</text:p>
      <text:p text:style-name="P29"><text:span text:style-name="T30"><text:s text:c="3"/>(三)</text:span><text:s/><text:span text:style-name="T31">報告106年度廉政會報暨機關安全維護會議決議執行情形</text:span></text:p>
      <text:p text:style-name="P32"><text:span text:style-name="T33"><text:s text:c="3"/>(四)</text:span><text:s/><text:span text:style-name="T34">廉政工作報告</text:span></text:p>
      <text:p text:style-name="P35"><text:span text:style-name="T36"><text:s text:c="3"/>(五)</text:span><text:s/><text:span text:style-name="T37">報告機關安全維護工作情形</text:span></text:p>
      <text:p text:style-name="P38"><text:s text:c="5"/>主席裁示：本報告洽悉，並請政風室持續推動廉政興利與協同行</text:p>
      <text:p text:style-name="P39"><text:s text:c="15"/>政科等相關單位做好本機關安全防護工作。</text:p>
      <text:p text:style-name="P40"/>
      <text:p text:style-name="P41"><text:span text:style-name="T42"><text:s/></text:span><text:span text:style-name="T43">二、</text:span><text:span text:style-name="T44">專案報告</text:span><text:span text:style-name="T45">:</text:span><text:span text:style-name="T46"><text:line-break/></text:span><text:span text:style-name="T47"><text:s text:c="3"/>(</text:span><text:span text:style-name="T48">一</text:span><text:span text:style-name="T49">)</text:span><text:s/><text:span text:style-name="T50">新竹市稅務局政風室辦理106年採購案件綜合分析報告</text:span><text:span text:style-name="T51">。</text:span></text:p>
      <text:p text:style-name="P52">(詳參會議書面資料)</text:p>
      <text:p text:style-name="P53"><text:span text:style-name="T54">報告人：</text:span><text:span text:style-name="T55">政風室王主任</text:span><text:span text:style-name="T56">○○</text:span><text:span text:style-name="T57">。</text:span></text:p>
      <text:p text:style-name="P58"><text:span text:style-name="T59">主席裁示：</text:span><text:span text:style-name="T60">洽悉，謝謝政風室對於本局採購案件的分析與報告，也謝謝行政科與會計室在採購案件發包的協助，使採購案件得以在公平、公正與公開的原則下，提昇採購效能。</text:span></text:p>
      <text:p text:style-name="P61"/>
      <text:p text:style-name="P62"><text:s text:c="2"/>二、新竹市稅務局107年度稅務風紀問卷調查報告</text:p>
      <text:p text:style-name="P63"><text:span text:style-name="T64"><text:s text:c="6"/></text:span><text:span text:style-name="T65">（詳參會議書面資料）</text:span></text:p>
      <text:p text:style-name="P66"><text:span text:style-name="T67">報告人：</text:span><text:span text:style-name="T68">政風室王主任</text:span><text:span text:style-name="T69">○○</text:span><text:span text:style-name="T70">。</text:span></text:p>
      <text:p text:style-name="P71"><text:span text:style-name="T72">主席裁示：</text:span><text:span text:style-name="T73">洽悉，由報告內容可知受訪者對本局同仁的服務態度與清廉操守給予支持及滿意；另外，報告內容所提之五項建議，請納入參考辦理及後續檢討加強，</text:span><text:span text:style-name="T74">還有就是受訪民眾所提建議，也請同仁重視並會知相關之業務單位知悉及回應，同仁處理公務，不需要急忙，</text:span><text:span text:style-name="T75">請</text:span><text:span text:style-name="T76">按部就班完成</text:span><text:span text:style-name="T77">所有應辦理事項</text:span><text:span text:style-name="T78">。</text:span></text:p>
      <text:list text:style-name="LFO6" text:continue-numbering="true">
        <text:list-item>
          <text:p text:style-name="P79">提案討論：</text:p>
        </text:list-item>
      </text:list>
      <text:p text:style-name="P80"><text:span text:style-name="T81">第一案</text:span><text:span text:style-name="T82">：</text:span><text:span text:style-name="T83">建請本局相關業務單位對裁罰案的檢舉應予重視，並及早介入調查，防範事後彌補，</text:span><text:span text:style-name="T84">提請審議。</text:span></text:p>
      <text:p text:style-name="P85"><text:span text:style-name="T86"><text:s text:c="4"/></text:span><text:span text:style-name="T87">決議：照案通過</text:span><text:span text:style-name="T88">，請同仁持續依規辦理</text:span><text:span text:style-name="T89">。</text:span></text:p>
      <text:p text:style-name="P90"><text:span text:style-name="T91">　　</text:span><text:span text:style-name="T92">第二案</text:span><text:span text:style-name="T93">：</text:span><text:span text:style-name="T94">為維護同仁安全，建請持續加強公務車輛之保養，避免危害安全情事發生，提請議決。</text:span></text:p>
      <text:p text:style-name="P95"><text:span text:style-name="T96">　　</text:span><text:span text:style-name="T97">決議：照案通過。</text:span></text:p>
      <text:p text:style-name="P98"><text:span text:style-name="T99">第三案</text:span><text:span text:style-name="T100">：</text:span><text:span text:style-name="T101">為辦理「公職人員利益衝突迴避法」宣導講習案，提請議決。</text:span></text:p>
      <text:p text:style-name="P102"><text:span text:style-name="T103"><text:s text:c="4"/></text:span><text:span text:style-name="T104">決議：照案通過。</text:span></text:p>
      <text:soft-page-break/>
      <text:list text:style-name="LFO6" text:continue-numbering="true">
        <text:list-item>
          <text:p text:style-name="P105">意見交流及臨時動議：無。</text:p>
        </text:list-item>
        <text:list-item>
          <text:p text:style-name="P106">主席結論：</text:p>
        </text:list-item>
      </text:list>
      <text:p text:style-name="P107">政風民意調查滿意度高，表示同仁戰戰兢兢且遵守法紀，但總會有民眾不滿意，請同仁儘量注意及避免，否則對大多數努力付出的同仁是不公平的，另外利衝法也是非常重要的一項陽光法案，對於增修條文的規定請務必研讀及依法辦理，請同仁持續保持清廉行政，維護本局良好形象。</text:p>
      <text:list text:style-name="LFO6" text:continue-numbering="true">
        <text:list-item>
          <text:p text:style-name="P108"><text:span text:style-name="T109">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333in" text:min-label-width="0.4375in"/>
      </text:list-level-style-number>
    </text:list-style>
    <text:list-style style:name="LFO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標準檢驗局新竹分局100年</dc:title>
    <meta:initial-creator>E222762319</meta:initial-creator>
    <dc:creator>王明禮</dc:creator>
    <meta:creation-date>2019-06-12T11:41:00Z</meta:creation-date>
    <dc:date>2019-06-12T11:41:00Z</dc:date>
    <meta:print-date>2019-06-12T11:34:00Z</meta:print-date>
    <meta:template xlink:href="Normal.dotm" xlink:type="simple"/>
    <meta:editing-cycles>2</meta:editing-cycles>
    <meta:editing-duration>PT0S</meta:editing-duration>
    <meta:document-statistic meta:page-count="3" meta:paragraph-count="2" meta:word-count="201" meta:character-count="1348" meta:row-count="9" meta:non-whitespace-character-count="1149"/>
  </office:meta>
</office:document-meta>
</file>