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top="0.275cm" fo:margin-bottom="0.275cm" loext:contextual-spacing="false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top="0.275cm" fo:margin-bottom="0.275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275cm" fo:margin-bottom="0.275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275cm" fo:margin-bottom="0.275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申請核發契稅繳納證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人（或營利事業）名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申請人（或營利事業）統一編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房屋坐落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管理代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繳款書年期別</text:p>
          </table:table-cell>
          <table:table-cell table:style-name="表格1.B1" office:value-type="string">
            <text:p text:style-name="P2">民國 <text:s text:c="3"/>年 <text:s text:c="3"/>月</text:p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傳真號碼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通訊地址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聯絡人電子信箱</text:p>
          </table:table-cell>
          <table:table-cell table:style-name="表格1.B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惠芳</meta:initial-creator>
    <meta:creation-date>2015-12-22T13:32:00</meta:creation-date>
    <dc:date>2015-12-22T14:40:38.719000000</dc:date>
    <meta:editing-cycles>2</meta:editing-cycles>
    <meta:editing-duration>PT4M41S</meta:editing-duration>
    <meta:document-statistic meta:table-count="1" meta:image-count="0" meta:object-count="0" meta:page-count="1" meta:paragraph-count="11" meta:word-count="73" meta:character-count="81" meta:non-whitespace-character-count="73"/>
    <meta:generator>OxOffice/5.2.1.0$Windows_x86 LibreOffice_project/2ec12de0f9c16d04a54863bad3edc96208b50dd4</meta:generator>
  </office:meta>
</office:document-meta>
</file>