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11cm" fo:margin-left="0.026cm" table:align="left"/>
    </style:style>
    <style:style style:name="表格1.A" style:family="table-column">
      <style:table-column-properties style:column-width="6.906cm"/>
    </style:style>
    <style:style style:name="表格1.B" style:family="table-column">
      <style:table-column-properties style:column-width="7.80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補發地價稅繳款書申請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※申請(納稅義務)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※身分證或統一編號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※年期別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※白天聯絡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※通訊地址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電子郵件信箱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預設段落字型"><text:span text:style-name="T1">載明手機號碼或e-mail，稅務局主動通知申辦進度！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xOffice/5.2.1.0$Windows_x86 LibreOffice_project/2ec12de0f9c16d04a54863bad3edc96208b50dd4</meta:generator>
    <meta:initial-creator>林惠芳</meta:initial-creator>
    <meta:creation-date>2015-12-16T02:57:00Z</meta:creation-date>
    <dc:date>2015-12-28T14:53:38.654000000</dc:date>
    <meta:print-date>2015-12-16T02:57:00Z</meta:print-date>
    <meta:editing-cycles>4</meta:editing-cycles>
    <meta:editing-duration>PT1M30S</meta:editing-duration>
    <meta:document-statistic meta:table-count="1" meta:image-count="0" meta:object-count="0" meta:page-count="1" meta:paragraph-count="9" meta:word-count="78" meta:character-count="83" meta:non-whitespace-character-count="83"/>
    <meta:template xlink:type="simple" xlink:actuate="onRequest" xlink:title="" xlink:href="../../Downloads/補發地價稅繳款書申請.odt/Normal.dotm"/>
  </office:meta>
</office:document-meta>
</file>