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7cm" fo:margin-left="-0.067cm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2.544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3.581cm"/>
    </style:style>
    <style:style style:name="表格1.E" style:family="table-column">
      <style:table-column-properties style:column-width="1.801cm"/>
    </style:style>
    <style:style style:name="表格1.F" style:family="table-column">
      <style:table-column-properties style:column-width="2.949cm"/>
    </style:style>
    <style:style style:name="表格1.G" style:family="table-column">
      <style:table-column-properties style:column-width="0.138cm"/>
    </style:style>
    <style:style style:name="表格1.H" style:family="table-column">
      <style:table-column-properties style:column-width="2.84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701cm" fo:keep-together="auto"/>
    </style:style>
    <style:style style:name="表格1.6" style:family="table-row">
      <style:table-row-properties style:row-height="1.801cm" fo:keep-together="auto"/>
    </style:style>
    <style:style style:name="表格1.8" style:family="table-row">
      <style:table-row-properties style:min-row-height="3.00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6.969cm" fo:keep-together="auto"/>
    </style:style>
    <style:style style:name="表格1.10" style:family="table-row">
      <style:table-row-properties style:min-row-height="11.268cm" fo:keep-together="auto"/>
    </style:style>
    <style:style style:name="表格1.11" style:family="table-row">
      <style:table-row-properties style:min-row-height="2.436cm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>
        <style:tab-stops>
          <style:tab-stop style:position="7.7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>
        <style:tab-stops>
          <style:tab-stop style:position="9.4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>
        <style:tab-stops>
          <style:tab-stop style:position="9.458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6" style:family="paragraph" style:parent-style-name="Standard">
      <style:paragraph-properties fo:line-height="0.776cm" style:snap-to-layout-grid="false"/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justify" style:justify-single-word="false" style:snap-to-layout-grid="false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>
        <style:tab-stops>
          <style:tab-stop style:position="7.417cm"/>
        </style:tab-stops>
      </style:paragraph-properties>
    </style:style>
    <style:style style:name="P21" style:family="paragraph" style:parent-style-name="Standard">
      <style:paragraph-properties fo:orphans="2" fo:widows="2"/>
      <style:text-properties fo:color="#000000" style:font-name="標楷體" fo:font-size="10pt" fo:letter-spacing="0.026cm" fo:background-color="#ffffff" style:font-name-asian="標楷體" style:font-size-asian="10pt" style:font-name-complex="Arial" style:font-size-complex="10pt"/>
    </style:style>
    <style:style style:name="P22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letter-spacing="0.026cm" fo:background-color="#ffffff" style:font-name-asian="標楷體" style:font-size-asian="14pt" style:font-name-complex="標楷體" style:font-size-complex="10pt"/>
    </style:style>
    <style:style style:name="P23" style:family="paragraph" style:parent-style-name="Standard" style:master-page-name="Standard">
      <style:paragraph-properties fo:margin-left="1.27cm" fo:margin-right="0cm" fo:text-align="end" style:justify-single-word="false" fo:text-indent="0cm" style:auto-text-indent="false" style:page-number="auto"/>
      <style:text-properties style:font-name="新細明體" style:font-name-asian="新細明體" style:font-name-complex="新細明體"/>
    </style:style>
    <style:style style:name="P24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>
        <style:tab-stops>
          <style:tab-stop style:position="5.68cm"/>
          <style:tab-stop style:position="13.975cm"/>
        </style:tab-stops>
      </style:paragraph-properties>
    </style:style>
    <style:style style:name="P25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2.117cm" fo:margin-right="0cm" fo:text-indent="-1.482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1.905cm" fo:margin-right="0cm" fo:text-indent="-1.482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905cm" fo:margin-right="0cm" fo:text-indent="-1.905cm" style:auto-text-indent="false"/>
      <style:text-properties style:font-name="標楷體" style:font-name-asian="標楷體" style:font-name-complex="標楷體"/>
    </style:style>
    <style:style style:name="P33" style:family="paragraph" style:parent-style-name="分項段落" style:list-style-name="">
      <style:paragraph-properties fo:margin-left="0cm" fo:margin-right="0cm" fo:line-height="0.882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34" style:family="paragraph" style:parent-style-name="分項段落" style:list-style-name="">
      <style:paragraph-properties fo:margin-left="0cm" fo:margin-right="0cm" fo:line-height="0.423cm" fo:text-indent="0cm" style:auto-text-indent="false"/>
      <style:text-properties style:font-name="標楷體" fo:font-size="14pt" fo:letter-spacing="0.007cm" style:font-size-asian="14pt" style:font-name-complex="標楷體" style:font-size-complex="14pt"/>
    </style:style>
    <style:style style:name="P35" style:family="paragraph" style:parent-style-name="分項段落" style:list-style-name="">
      <style:paragraph-properties fo:margin-left="0cm" fo:margin-right="0cm" fo:line-height="0.882cm" fo:text-indent="0cm" style:auto-text-indent="false"/>
    </style:style>
    <style:style style:name="P36" style:family="paragraph" style:parent-style-name="分項段落" style:list-style-name="">
      <style:paragraph-properties fo:margin-left="0cm" fo:margin-right="0cm" fo:margin-top="0.318cm" fo:margin-bottom="0cm" loext:contextual-spacing="false" fo:line-height="0.882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37" style:family="paragraph" style:parent-style-name="分項段落" style:list-style-name="">
      <style:paragraph-properties fo:margin-left="1.298cm" fo:margin-right="0cm" fo:line-height="0.4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letter-spacing="1.041cm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TW" style:font-name-complex="細明體" style:font-size-complex="14pt"/>
    </style:style>
    <style:style style:name="T10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1" style:family="text">
      <style:text-properties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letter-spacing="0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4"><text:span text:style-name="T1">訴願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謂</text:p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18"><text:span text:style-name="T5">出生<text:line-break/></text:span><text:span text:style-name="T7">年</text:span><text:span text:style-name="T5">月日</text:span></text:p>
          </table:table-cell>
          <table:table-cell table:style-name="表格1.A2" office:value-type="string">
            <text:p text:style-name="P2">身分證統一編號</text:p>
          </table:table-cell>
          <table:table-cell table:style-name="表格1.A2" table:number-columns-spanned="2" office:value-type="string">
            <text:p text:style-name="P2">住所或居所</text:p>
          </table:table-cell>
          <table:covered-table-cell/>
          <table:table-cell table:style-name="表格1.G2" table:number-columns-spanned="2" office:value-type="string">
            <text:p text:style-name="P2">聯絡電話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訴願人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G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7">代</text:span><text:span text:style-name="T7">表</text:span><text:span text:style-name="T7">人</text:span>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G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代理人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G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原行政處分機關</text:p>
          </table:table-cell>
          <table:covered-table-cell/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行政處分書</text:p>
            <text:p text:style-name="P3">發文日期及文號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4">訴願人收受或知悉行政處分之年月日</text:p>
          </table:table-cell>
          <table:covered-table-cell/>
          <table:table-cell table:style-name="表格1.G2" office:value-type="string">
            <text:p text:style-name="P6"/>
          </table:table-cell>
        </table:table-row>
        <table:table-row table:style-name="表格1.8">
          <table:table-cell table:style-name="表格1.A8" table:number-columns-spanned="8" office:value-type="string">
            <text:p text:style-name="P16">訴願請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8" office:value-type="string">
            <text:p text:style-name="P16">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8" table:number-columns-spanned="8" office:value-type="string">
            <text:p text:style-name="P16">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8" office:value-type="string">
            <text:p text:style-name="P8">檢附之證據或附件：</text:p>
            <text:p text:style-name="P7">1.行政處分書影本。</text:p>
            <text:p text:style-name="P19"><text:span text:style-name="T5">2.代理人委任書（有代理人者）。</text:span></text:p>
            <text:p text:style-name="P37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 text:c="15"/>此致</text:p>
      <text:p text:style-name="P35"><text:span text:style-name="T4">新竹市稅務局 <text:s/></text:span><text:span text:style-name="T3"><text:s/>轉陳</text:span></text:p>
      <text:p text:style-name="P33"/>
      <text:p text:style-name="P13">新竹市政府</text:p>
      <text:p text:style-name="P13"/>
      <text:p text:style-name="P9"><text:tab/>訴願人</text:p>
      <text:p text:style-name="P10"/>
      <text:p text:style-name="P20"><text:span text:style-name="T5"><text:tab/></text:span><text:span text:style-name="T7"> </text:span><text:span text:style-name="T7">代</text:span><text:span text:style-name="T7">表</text:span><text:span text:style-name="T7">人</text:span><text:span text:style-name="T5"> <text:s text:c="3"/></text:span><text:span text:style-name="T10"><text:s text:c="3"/></text:span><text:span text:style-name="T5"><text:s text:c="4"/></text:span><text:span text:style-name="T10"><text:s text:c="2"/></text:span><text:span text:style-name="T9"><text:s text:c="3"/></text:span><text:span text:style-name="T10"><text:s/></text:span><text:span text:style-name="T6">（簽名或蓋章）</text:span></text:p>
      <text:p text:style-name="P14"/>
      <text:p text:style-name="P9"><text:tab/>代理人</text:p>
      <text:p text:style-name="P7"/>
      <text:p text:style-name="P11">中華民國　　　年　　　月　　　日</text:p>
      <text:p text:style-name="P12"/>
      <text:p text:style-name="P12">副 本 已 於 <text:s text:c="5"/>　 年 <text:s/>　 <text:s text:c="3"/>月 <text:s/>　 <text:s text:c="3"/>日 <text:s/>抄 送 新竹市政府</text:p>
      <text:p text:style-name="P25"><text:soft-page-break/>一、人民對於本府所屬各機關所為之行政處分，認為違法或不當，致損害其權利或利益者，得依訴願法第 14 條規定，於處分書送達之次日起 30 日內向原行政處分機關（或本府）遞送訴願書；人民因本府所屬各機關對其依法申請之案件於法定期限（法無明文規定者為 2 個月）內應作為而不作為，認為損害其權利或利益者，亦得向原行政處分機關（或本府）遞送訴願書。 </text:p>
      <text:p text:style-name="P17">二、訴願為要式行為，依訴願法第 56 條規定：訴願應具訴願書，載明下列事項，</text:p>
      <text:p text:style-name="P26">由訴願人或代理人簽名或蓋章： </text:p>
      <text:p text:style-name="P27">（一） 訴願人之姓名、出生年月日、住、居所、身分證明文件字號。如係法人或其他設有管理人或代表人之團體，其名稱、事務所或營業所及管理人或代表人之姓名、出生年月日、住、居所。 <text:s/></text:p>
      <text:p text:style-name="P28">（二） 有訴願代理人者，其姓名、出生年月日、住、居所、身分證明文件字號。 <text:s/></text:p>
      <text:p text:style-name="P28">（三） 原行政處分機關。 <text:s/></text:p>
      <text:p text:style-name="P28">（四） 訴願請求事項。 <text:s/></text:p>
      <text:p text:style-name="P28">（五） 訴願之事實及理由。 <text:s/></text:p>
      <text:p text:style-name="P28">（六） 收受或知悉行政處分之年、月、日。 <text:s/></text:p>
      <text:p text:style-name="P28">（七） 受理訴願之機關。 <text:s/></text:p>
      <text:p text:style-name="P28">（八） 證據。其為文書者，應添具繕本或影本。 <text:s/></text:p>
      <text:p text:style-name="P28">（九） 年、月、日。 </text:p>
      <text:p text:style-name="P28">訴願應附原行政處分書影本。 </text:p>
      <text:p text:style-name="P29">依第 2 條第 1 項規定提起訴願者，第 1 項第 3 款、第 6 款所列事項，載明應為行政處分之機關、提出申請之年、月、日，並附原申請書之影本及受理申請機關收受證明。</text:p>
      <text:p text:style-name="P17">三、訴願書填寫須知： </text:p>
      <text:p text:style-name="P30">（一） 訴願人如為法人或其他團體、無行為能力人或限制行為能力人時，並應記載其代表人或法定代理人之性別、出生年月日、出生地、身分證統一編號、職業及住（居）所。</text:p>
      <text:p text:style-name="P30">（二） 多數人共同提起訴願時，亦須在「代表人欄」填寫所選出之 3 人以下（1人、2 人或 3 人）代表人。</text:p>
      <text:p text:style-name="P31">（三）「代理人欄」填具訴願人所委任之訴願代理人，並應附具訴願之委任書。</text:p>
      <text:p text:style-name="P31">（四）「原行政處分機關欄」應將原處分機關全銜填入。 </text:p>
      <text:p text:style-name="P30">（五）「訴願請求欄」填寫：原處分撤銷，或原處分某一部分撤銷，或原處分應作若何變更等，例如：「請求將原處分機關0年0月0日000字第00000號函撤銷」。</text:p>
      <text:p text:style-name="P31">（六）「事實」與「理由」兩欄應簡明扼要，得視其需要自由伸縮增減頁數。 </text:p>
      <text:p text:style-name="P31">（七） 附送證件中「原行政處分書」請附原行政處分書影本及載明處分書日期、文號。</text:p>
      <text:p text:style-name="P31">（八） 訴願人、代表人、代理人，均須簽名或蓋章。 </text:p>
      <text:p text:style-name="P30">（九） 訴願須自機關之原行政處分書送達之次日起 30 日內提起之。訴願書須於上開期間內「送達」原行政處分機關，不能以郵戳為憑，逾期不予受理。 </text:p>
      <text:p text:style-name="P32"><text:s text:c="2"/>（十） 訴願提起後，於決定書送達前，訴願人得撤回之。訴願經撤回後，不得復提起同一之訴願。 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華康中明體" fo:font-family="華康中明體, 'Arial Unicode MS'" style:font-family-generic="modern" fo:font-size="12pt" fo:language="en" fo:country="US" style:font-name-asian="華康中明體" style:font-family-asian="華康中明體, 'Arial Unicode MS'" style:font-family-generic-asian="modern" style:font-size-asian="12pt" style:font-name-complex="華康中明體" style:font-family-complex="華康中明體, 'Arial Unicode MS'" style:font-family-generic-complex="moder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0.67cm" fo:text-align="justify" style:justify-single-word="false" fo:text-indent="-0.988cm" style:auto-text-indent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1">
      <style:paragraph-properties fo:line-height="150%" fo:text-align="justify" style:justify-single-word="false" style:vertical-align="baseline" style:snap-to-layout-grid="false"/>
      <style:text-properties style:font-name="Times New Roman" fo:font-family="'Times New Roman'" style:font-family-generic="roman" style:font-pitch="variable" fo:font-size="18pt" fo:language="zh" fo:country="TW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文鼎中楷" style:font-family-asian="文鼎中楷" style:font-family-generic-asian="modern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3300" style:text-line-through-style="none" style:text-line-through-type="none" fo:font-size="9pt" style:text-underline-style="none" style:font-size-asian="9pt" style:font-size-complex="9pt"/>
    </style:style>
    <style:style style:name="unnamed11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訴願書</dc:title>
    <meta:initial-creator>JEN</meta:initial-creator>
    <meta:creation-date>2013-06-04T13:57:00</meta:creation-date>
    <dc:creator>林惠芳</dc:creator>
    <dc:date>2013-06-04T13:57:00</dc:date>
    <meta:print-date>2003-12-18T10:33:00</meta:print-date>
    <meta:editing-cycles>2</meta:editing-cycles>
    <meta:document-statistic meta:table-count="1" meta:image-count="0" meta:object-count="0" meta:page-count="3" meta:paragraph-count="53" meta:word-count="1143" meta:character-count="1301" meta:non-whitespace-character-count="1155"/>
    <meta:generator>OxOffice/R6W4$Windows_x86 LibreOffice_project/2198b2978ea4ef4d97e58e0f3bacb4a6e569aeb3</meta:generator>
  </office:meta>
</office:document-meta>
</file>