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7" style:family="paragraph" style:parent-style-name="Standard">
      <style:paragraph-properties fo:margin-left="3.387cm" fo:margin-right="0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117cm" fo:margin-right="0cm" fo:text-indent="-2.11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weight-complex="bold"/>
    </style:style>
    <style:style style:name="T2" style:family="text">
      <style:text-properties fo:font-size="20pt" fo:font-weight="bold" fo:background-color="#d8d8d8" loext:char-shading-value="0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授權書</text:p>
      <text:p text:style-name="P1"><text:s text:c="3"/></text:p>
      <text:p text:style-name="Standard"><text:span text:style-name="T3">茲本人（公司）委託</text:span><text:span text:style-name="T5"> <text:s text:c="12"/></text:span><text:span text:style-name="T3">前往貴局辦理</text:span></text:p>
      <text:p text:style-name="P1"><text:s text:c="44"/></text:p>
      <text:p text:style-name="Standard"><text:span text:style-name="T3">□房屋稅稅籍證明</text:span></text:p>
      <text:p text:style-name="Standard"><text:span text:style-name="T5"><text:s text:c="2"/></text:span><text:span text:style-name="T3">房屋坐落</text:span><text:span text:style-name="T7">：</text:span><text:span text:style-name="T5"> <text:s text:c="40"/></text:span></text:p>
      <text:p text:style-name="P2">□房屋稅繳納證明</text:p>
      <text:p text:style-name="Standard"><text:span text:style-name="T3">□地價稅繳納證明</text:span><text:span text:style-name="T5"> <text:s text:c="9"/></text:span></text:p>
      <text:p text:style-name="P2">□土地增值稅享用自用住宅用地查詢</text:p>
      <text:p text:style-name="Standard"><text:span text:style-name="T7">□</text:span><text:span text:style-name="T3">全國財產稅總歸戶查詢清單</text:span></text:p>
      <text:p text:style-name="Standard"><text:span text:style-name="T7">□</text:span><text:span text:style-name="T3">申請復查</text:span></text:p>
      <text:p text:style-name="P3">□其他</text:p>
      <text:p text:style-name="P6"/>
      <text:p text:style-name="P6">特此書立委託。</text:p>
      <text:p text:style-name="P1"><text:s text:c="4"/></text:p>
      <text:p text:style-name="Standard"><text:span text:style-name="T5"><text:s text:c="4"/></text:span><text:span text:style-name="T3">此致</text:span></text:p>
      <text:p text:style-name="P6">新竹市稅務局</text:p>
      <text:p text:style-name="Standard"><text:span text:style-name="T5"><text:s text:c="15"/></text:span><text:span text:style-name="T9"><text:s/></text:span><text:span text:style-name="T10">委託人：</text:span><text:span text:style-name="T9"> <text:s text:c="18"/></text:span><text:span text:style-name="T10">（簽名蓋章）</text:span></text:p>
      <text:p text:style-name="P7">身分證字號：</text:p>
      <text:p text:style-name="Standard"><text:span text:style-name="T9"><text:s text:c="14"/></text:span><text:span text:style-name="T10">住</text:span><text:span text:style-name="T9"> <text:s text:c="5"/></text:span><text:span text:style-name="T10">址：</text:span></text:p>
      <text:p text:style-name="P4"><text:s text:c="4"/></text:p>
      <text:p text:style-name="Standard"><text:span text:style-name="T9"><text:s text:c="14"/></text:span><text:span text:style-name="T10">受託人：</text:span><text:span text:style-name="T9"> <text:s text:c="18"/></text:span><text:span text:style-name="T10">（簽名蓋章）</text:span><text:span text:style-name="T9"> </text:span></text:p>
      <text:p text:style-name="Standard"><text:span text:style-name="T9"><text:s text:c="14"/></text:span><text:span text:style-name="T10">身分證字號：</text:span></text:p>
      <text:p text:style-name="Standard"><text:span text:style-name="T9"><text:s text:c="14"/></text:span><text:span text:style-name="T10">住</text:span><text:span text:style-name="T9"> <text:s text:c="5"/></text:span><text:span text:style-name="T10">址：</text:span></text:p>
      <text:p text:style-name="P5"><text:span text:style-name="T3">中華民國</text:span><text:span text:style-name="T5"> <text:s text:c="6"/></text:span><text:span text:style-name="T3">年</text:span><text:span text:style-name="T5"> <text:s text:c="7"/></text:span><text:span text:style-name="T3">月</text:span><text:span text:style-name="T5"> <text:s text:c="7"/></text:span><text:span text:style-name="T3">日</text:span><text:span text:style-name="T5"><text:line-break/></text:span></text:p>
      <text:p text:style-name="P8"><text:span text:style-name="T7">【備註】1.為委任事務之處理，須為法律行為，而該法律行為，依法應以文字為 <text:s text:c="9"/>之者，其處理權之授與，亦應以文字為之。其授與代理權者，代理權之授與亦同。（民531）</text:span></text:p>
      <text:p text:style-name="P8"><text:span text:style-name="T7"><text:s text:c="8"/>2.依法律之規定，有使用文字之必要者，得不由本人自寫，但必須</text:span><text:span text:style-name="T8">親自</text:span><text:span text:style-name="T8">簽名</text:span><text:span text:style-name="T7">。如有用</text:span><text:span text:style-name="T8">印章代簽名者</text:span><text:span text:style-name="T7">，其</text:span><text:span text:style-name="T8">蓋章與簽名生同等之效力</text:span><text:span text:style-name="T7">。（民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21206</meta:initial-creator>
    <meta:creation-date>2014-11-25T17:09:00</meta:creation-date>
    <dc:date>2018-05-29T10:54:40.673000000</dc:date>
    <meta:print-date>2018-05-29T10:47:00</meta:print-date>
    <meta:editing-cycles>10</meta:editing-cycles>
    <meta:editing-duration>PT4M53S</meta:editing-duration>
    <meta:document-statistic meta:table-count="0" meta:image-count="0" meta:object-count="0" meta:page-count="1" meta:paragraph-count="26" meta:word-count="280" meta:character-count="574" meta:non-whitespace-character-count="284"/>
    <meta:generator>NDC_ODF_Application_Tools/1.0.2$Windows_X86_64 LibreOffice_project/e7b18eac6983b57cd36244d0d7751dceefe72182</meta:generator>
  </office:meta>
</office:document-meta>
</file>