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ZenKai-Medium" svg:font-family="ZenKai-Medium, 'Arial Unicode MS'"/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enKai-Medium1" svg:font-family="ZenKai-Medium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cm" fo:margin-left="-1.422cm" table:align="left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792cm"/>
    </style:style>
    <style:style style:name="表格1.E" style:family="table-column">
      <style:table-column-properties style:column-width="0.9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9cm" fo:keep-together="always"/>
    </style:style>
    <style:style style:name="表格1.4" style:family="table-row">
      <style:table-row-properties style:min-row-height="0.99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3.314cm" fo:margin-left="-0.049cm" table:align="left" style:writing-mode="lr-tb"/>
    </style:style>
    <style:style style:name="表格2.A" style:family="table-column">
      <style:table-column-properties style:column-width="3.26cm"/>
    </style:style>
    <style:style style:name="表格2.B" style:family="table-column">
      <style:table-column-properties style:column-width="1.194cm"/>
    </style:style>
    <style:style style:name="表格2.C" style:family="table-column">
      <style:table-column-properties style:column-width="0.951cm"/>
    </style:style>
    <style:style style:name="表格2.D" style:family="table-column">
      <style:table-column-properties style:column-width="0.901cm"/>
    </style:style>
    <style:style style:name="表格2.F" style:family="table-column">
      <style:table-column-properties style:column-width="0.954cm"/>
    </style:style>
    <style:style style:name="表格2.H" style:family="table-column">
      <style:table-column-properties style:column-width="0.848cm"/>
    </style:style>
    <style:style style:name="表格2.I" style:family="table-column">
      <style:table-column-properties style:column-width="0.824cm"/>
    </style:style>
    <style:style style:name="表格2.K" style:family="table-column">
      <style:table-column-properties style:column-width="0.873cm"/>
    </style:style>
    <style:style style:name="表格2.L" style:family="table-column">
      <style:table-column-properties style:column-width="0.804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Standard">
      <style:paragraph-properties fo:margin-left="0cm" fo:margin-right="0cm" fo:margin-top="0.088cm" fo:margin-bottom="0cm" style:contextual-spacing="false" fo:line-height="0.635cm" fo:text-align="justify" style:justify-single-word="false" fo:text-indent="-1.249cm" style:auto-text-indent="false">
        <style:tab-stops>
          <style:tab-stop style:position="4.445cm"/>
          <style:tab-stop style:position="9.804cm"/>
        </style:tab-stops>
      </style:paragraph-properties>
      <style:text-properties style:font-name="標楷體" style:font-name-asian="標楷體" style:language-asian="zh" style:country-asian="TW" style:font-name-complex="ZenKai-Medium" style:font-weight-complex="bold"/>
    </style:style>
    <style:style style:name="P7" style:family="paragraph" style:parent-style-name="Standard">
      <style:paragraph-properties fo:margin-left="2.148cm" fo:margin-right="0cm" fo:line-height="0.635cm" fo:text-align="justify" style:justify-single-word="false" fo:text-indent="-0.002cm" style:auto-text-indent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 style:font-weight-complex="bold"/>
    </style:style>
    <style:style style:name="P9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style:snap-to-layout-grid="false"/>
      <style:text-properties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13" style:family="paragraph" style:parent-style-name="Standard">
      <style:paragraph-properties fo:line-height="0.706cm" fo:text-align="end" style:justify-single-word="false" style:snap-to-layout-grid="false"/>
      <style:text-properties style:font-name="標楷體" fo:letter-spacing="0.011cm" style:font-name-asian="標楷體" style:language-asian="zh" style:country-asian="TW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language-asian="zh" style:country-asian="TW" style:font-name-complex="標楷體"/>
    </style:style>
    <style:style style:name="P15" style:family="paragraph" style:parent-style-name="Text_20_body">
      <style:paragraph-properties style:snap-to-layout-grid="false"/>
      <style:text-properties style:font-name="標楷體" fo:letter-spacing="0.011cm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0.882cm"/>
      <style:text-properties style:font-name="標楷體" fo:font-size="14pt" fo:letter-spacing="0.011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9" style:family="paragraph" style:parent-style-name="Standard">
      <style:paragraph-properties fo:line-height="0.706cm"/>
      <style:text-properties style:font-name="標楷體" fo:font-size="16pt" fo:letter-spacing="0.011cm" fo:font-weight="bold" style:font-name-asian="全真標準楷書" style:font-size-asian="16pt" style:language-asian="zh" style:country-asian="TW" style:font-weight-asian="bold" style:font-name-complex="標楷體" style:font-size-complex="16pt"/>
    </style:style>
    <style:style style:name="P20" style:family="paragraph" style:parent-style-name="Standard">
      <style:paragraph-properties fo:margin-left="1.432cm" fo:margin-right="0cm" fo:line-height="0.423cm" fo:text-align="justify" style:justify-single-word="false" fo:text-indent="-0.314cm" style:auto-text-indent="false" style:punctuation-wrap="simple"/>
      <style:text-properties style:font-name="標楷體" fo:font-size="10pt" style:font-name-asian="標楷體" style:font-size-asian="10pt" style:font-name-complex="ZenKai-Medium" style:font-size-complex="10pt" style:font-weight-complex="bold"/>
    </style:style>
    <style:style style:name="P21" style:family="paragraph" style:parent-style-name="Standard">
      <style:paragraph-properties fo:line-height="0.494cm" fo:text-align="center" style:justify-single-word="false" style:snap-to-layout-gri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margin-left="0.122cm" fo:margin-right="0cm" fo:line-height="0.706cm" fo:text-indent="0.021cm" style:auto-text-indent="false" style:snap-to-layout-grid="false"/>
    </style:style>
    <style:style style:name="P25" style:family="paragraph" style:parent-style-name="Standard">
      <style:paragraph-properties fo:margin-top="0.318cm" fo:margin-bottom="0cm" style:contextual-spacing="false" fo:line-height="0.706cm"/>
    </style:style>
    <style:style style:name="P26" style:family="paragraph" style:parent-style-name="Standard">
      <style:paragraph-properties fo:margin-top="0cm" fo:margin-bottom="0cm" style:contextual-spacing="false" fo:line-height="0.494cm" fo:text-align="center" style:justify-single-word="false" style:snap-to-layout-grid="false"/>
      <style:text-properties fo:color="#ff0000" loext:opacity="100%" style:font-name="標楷體" style:font-name-asian="標楷體" style:language-asian="zh" style:country-asian="TW" style:font-name-complex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font-name="標楷體" style:font-name-asian="標楷體" style:language-asian="zh" style:country-asian="TW" style:font-name-complex="標楷體"/>
    </style:style>
    <style:style style:name="P28" style:family="paragraph" style:parent-style-name="Standard">
      <style:paragraph-properties fo:margin-top="0cm" fo:margin-bottom="0cm" style:contextual-spacing="false" fo:line-height="0.494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fo:letter-spacing="0.011cm" style:font-name-asian="標楷體" style:language-asian="zh" style:country-asian="TW" style:font-name-complex="標楷體"/>
    </style:style>
    <style:style style:name="P31" style:family="paragraph" style:parent-style-name="Standard">
      <style:paragraph-properties fo:line-height="0.706cm" style:snap-to-layout-grid="false"/>
      <style:text-properties fo:color="#ff0000" loext:opacity="100%" style:font-name="標楷體" fo:letter-spacing="0.011cm" style:font-name-asian="標楷體" style:language-asian="zh" style:country-asian="TW" style:font-name-complex="標楷體"/>
    </style:style>
    <style:style style:name="P32" style:family="paragraph" style:parent-style-name="Standard">
      <style:paragraph-properties fo:margin-left="0.413cm" fo:margin-right="0.199cm" fo:line-height="0.529cm" fo:text-align="justify" style:justify-single-word="false" fo:text-indent="-0.4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-0.748cm" fo:margin-right="-0.504cm" fo:margin-top="0.088cm" fo:margin-bottom="0cm" style:contextual-spacing="false" fo:line-height="0.635cm" fo:text-align="justify" style:justify-single-word="false" fo:text-indent="-0.492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34" style:family="paragraph" style:parent-style-name="Standard">
      <style:paragraph-properties fo:margin-left="-0.753cm" fo:margin-right="0cm" fo:margin-top="0.088cm" fo:margin-bottom="0cm" style:contextual-spacing="false" fo:line-height="0.635cm" fo:text-align="justify" style:justify-single-word="false" fo:text-indent="-0.496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35" style:family="paragraph" style:parent-style-name="Standard">
      <style:paragraph-properties fo:margin-left="0cm" fo:margin-right="0cm" fo:margin-top="0.088cm" fo:margin-bottom="0cm" style:contextual-spacing="false" fo:line-height="0.635cm" fo:text-align="justify" style:justify-single-word="false" fo:text-indent="-1.249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36" style:family="paragraph" style:parent-style-name="Standard">
      <style:paragraph-properties fo:margin-left="-0.295cm" fo:margin-right="0cm" fo:line-height="0.635cm" fo:text-align="justify" style:justify-single-word="false" fo:text-indent="-0.002cm" style:auto-text-indent="false"/>
    </style:style>
    <style:style style:name="P37" style:family="paragraph" style:parent-style-name="Standard">
      <style:paragraph-properties fo:margin-left="0.693cm" fo:margin-right="0cm" fo:line-height="0.635cm" fo:text-align="justify" style:justify-single-word="false" fo:text-indent="-0.473cm" style:auto-text-indent="false"/>
    </style:style>
    <style:style style:name="P38" style:family="paragraph" style:parent-style-name="Standard">
      <style:paragraph-properties fo:margin-top="0.635cm" fo:margin-bottom="0cm" style:contextual-spacing="false" fo:line-height="0.706cm" fo:text-align="justify" style:justify-single-word="false"/>
      <style:text-properties fo:letter-spacing="0.011cm"/>
    </style:style>
    <style:style style:name="P39" style:family="paragraph" style:parent-style-name="Standard">
      <style:paragraph-properties fo:margin-top="0.635cm" fo:margin-bottom="0cm" style:contextual-spacing="false" fo:line-height="0.706cm" fo:text-align="justify" style:justify-single-word="false"/>
      <style:text-properties fo:letter-spacing="0.011cm" style:font-name-asian="標楷體"/>
    </style:style>
    <style:style style:name="P40" style:family="paragraph" style:parent-style-name="Standard">
      <style:text-properties style:language-asian="zh" style:country-asian="TW"/>
    </style:style>
    <style:style style:name="P41" style:family="paragraph" style:parent-style-name="Standard">
      <style:paragraph-properties fo:line-height="0.706cm"/>
      <style:text-properties fo:font-size="16pt" style:font-name-asian="全真標準楷書" style:font-size-asian="16pt" style:language-asian="zh" style:country-asian="TW" style:font-size-complex="16pt"/>
    </style:style>
    <style:style style:name="P42" style:family="paragraph" style:parent-style-name="Standard">
      <style:paragraph-properties fo:line-height="0.423cm" fo:text-align="justify" style:justify-single-word="false"/>
    </style:style>
    <style:style style:name="P43" style:family="paragraph" style:parent-style-name="Standard">
      <style:paragraph-properties fo:margin-left="2.297cm" fo:margin-right="0cm" fo:line-height="0.423cm" fo:text-align="justify" style:justify-single-word="false" fo:text-indent="-2.297cm" style:auto-text-indent="false" style:punctuation-wrap="simple"/>
    </style:style>
    <style:style style:name="P44" style:family="paragraph" style:parent-style-name="Text_20_body">
      <style:paragraph-properties style:snap-to-layout-grid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weight-complex="bold"/>
    </style:style>
    <style:style style:name="P46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1.482cm" fo:margin-right="0cm" fo:line-height="0.494cm" fo:text-align="justify" style:justify-single-word="false" fo:text-indent="-0.363cm" style:auto-text-indent="false" style:writing-mode="lr-tb"/>
    </style:style>
    <style:style style:name="P48" style:family="paragraph" style:parent-style-name="Standard">
      <style:paragraph-properties fo:margin-left="2.297cm" fo:margin-right="0cm" fo:line-height="0.494cm" fo:text-align="justify" style:justify-single-word="false" fo:text-indent="-2.297cm" style:auto-text-indent="false" style:writing-mode="lr-tb"/>
    </style:style>
    <style:style style:name="P49" style:family="paragraph" style:parent-style-name="Standard">
      <style:paragraph-properties fo:margin-left="1.778cm" fo:margin-right="0cm" fo:line-height="0.494cm" fo:text-align="justify" style:justify-single-word="false" fo:text-indent="0cm" style:auto-text-indent="false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ZenKai-Medium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ZenKai-Medium" style:font-size-complex="10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ZenKai-Medium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language-asian="zh" style:country-asian="TW" style:font-name-complex="ZenKai-Medium" style:font-size-complex="11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ZenKai-Medium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ZenKai-Medium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ZenKai-Medium" style:font-weight-complex="bold"/>
    </style:style>
    <style:style style:name="T15" style:family="text">
      <style:text-properties style:font-name="標楷體" fo:letter-spacing="0.011cm" style:font-name-asian="標楷體" style:font-name-complex="標楷體"/>
    </style:style>
    <style:style style:name="T16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language-asian="zh" style:country-asian="TW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ff0000" loext:opacity="100%" style:font-name="標楷體" style:font-name-asian="標楷體" style:language-asian="zh" style:country-asian="TW" style:font-name-complex="標楷體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ZenKai-Medium" style:font-weight-complex="bold"/>
    </style:style>
    <style:style style:name="T22" style:family="text">
      <style:text-properties fo:color="#ff0000" loext:opacity="100%" style:font-name="標楷體" style:language-asian="zh" style:country-asian="TW" style:font-name-complex="標楷體"/>
    </style:style>
    <style:style style:name="T23" style:family="text">
      <style:text-properties fo:color="#ff0000" loext:opacity="100%" style:font-name="標楷體" fo:letter-spacing="0.011cm" style:font-name-asian="標楷體" style:language-asian="zh" style:country-asian="TW" style:font-name-complex="標楷體"/>
    </style:style>
    <style:style style:name="T24" style:family="text">
      <style:text-properties style:font-name-complex="ZenKai-Medium"/>
    </style:style>
    <style:style style:name="T25" style:family="text">
      <style:text-properties style:font-name="標楷體1" fo:font-size="10pt" style:font-name-asian="標楷體1" style:font-size-asian="10pt" style:font-name-complex="ZenKai-Medium1" style:font-size-complex="10pt" style:font-weight-complex="bold"/>
    </style:style>
    <style:style style:name="T26" style:family="text">
      <style:text-properties style:font-name="標楷體1" fo:font-size="10pt" style:font-name-asian="標楷體1" style:font-size-asian="10pt" style:language-asian="zh" style:country-asian="TW" style:font-size-complex="10pt"/>
    </style:style>
    <style:style style:name="T27" style:family="text">
      <style:text-properties style:font-name="標楷體1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變更房屋稅納稅義務人名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房 <text:s/>屋 <text:s/>坐 <text:s/>落</text:p>
          </table:table-cell>
          <table:table-cell table:style-name="表格1.A1" table:number-rows-spanned="2" office:value-type="string">
            <text:p text:style-name="P21"><text:span text:style-name="T1">稅</text:span><text:span text:style-name="T3"> <text:s/></text:span><text:span text:style-name="T1">籍</text:span><text:span text:style-name="T3"> <text:s/></text:span><text:span text:style-name="T1">編</text:span><text:span text:style-name="T3"> <text:s/></text:span><text:span text:style-name="T1">號</text:span></text:p>
          </table:table-cell>
          <table:table-cell table:style-name="表格1.C1" office:value-type="string">
            <text:p text:style-name="P1">原所有權人姓名</text:p>
          </table:table-cell>
          <table:table-cell table:style-name="表格1.C1" office:value-type="string">
            <text:p text:style-name="P1">新所有權人姓名</text:p>
          </table:table-cell>
          <table:table-cell table:style-name="表格1.E1" table:number-rows-spanned="2" office:value-type="string">
            <text:p text:style-name="P1">持分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">國民身分證編號</text:p>
          </table:table-cell>
          <table:table-cell table:style-name="表格1.C1" office:value-type="string">
            <text:p text:style-name="P1">國民身分證編號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4"><text:span text:style-name="T3">新竹市</text:span><text:span text:style-name="T20"> <text:s text:c="3"/></text:span><text:span text:style-name="T3">里</text:span><text:span text:style-name="T20"> <text:s text:c="4"/></text:span><text:span text:style-name="T3">路(</text:span><text:span text:style-name="T1">街</text:span><text:span text:style-name="T3">) <text:s text:c="2"/></text:span><text:span text:style-name="T1">段　　巷　　弄</text:span><text:span text:style-name="T20"> <text:s text:c="4"/></text:span><text:span text:style-name="T1">號　　樓之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/>
          </table:table-cell>
          <table:table-cell table:style-name="表格1.E1" table:number-rows-spanned="2" office:value-type="string">
            <text:p text:style-name="P27"/>
          </table:table-cell>
        </table:table-row>
        <table:table-row table:style-name="表格1.4">
          <table:covered-table-cell/>
          <table:table-cell table:style-name="表格1.A1" office:value-type="string">
            <text:p text:style-name="P32"><text:span text:style-name="T9">□</text:span><text:span text:style-name="T11">改按自住住家用稅率課徵房屋稅</text:span><text:span text:style-name="T10">(符合全國單一自住規定時，按稅率1%課徵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4"><text:span text:style-name="T3">新竹市</text:span><text:span text:style-name="T20"> <text:s text:c="3"/></text:span><text:span text:style-name="T3">里 <text:s text:c="4"/></text:span><text:span text:style-name="T1">路</text:span><text:span text:style-name="T3">(</text:span><text:span text:style-name="T1">街</text:span><text:span text:style-name="T3">) <text:s text:c="2"/></text:span><text:span text:style-name="T1">段　　巷　　弄</text:span><text:span text:style-name="T3"> <text:s/></text:span><text:span text:style-name="T1">　號　　樓之</text:span></text:p>
          </table:table-cell>
          <table:table-cell table:style-name="表格1.B5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E1" table:number-rows-spanned="2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office:value-type="string">
            <text:p text:style-name="P32"><text:span text:style-name="T9">□</text:span><text:span text:style-name="T11">改按自住住家用稅率課徵房屋稅</text:span><text:span text:style-name="T10">(符合全國單一自住規定時，按稅率1%課徵)</text:span></text:p>
          </table:table-cell>
          <table:table-cell table:style-name="表格1.C1" office:value-type="string">
            <text:p text:style-name="P8"/>
          </table:table-cell>
          <table:table-cell table:style-name="表格1.D6" office:value-type="string">
            <text:p text:style-name="P3"/>
          </table:table-cell>
          <table:covered-table-cell/>
        </table:table-row>
      </table:table>
      <text:p text:style-name="P33"><text:span text:style-name="T21">＊全國單一自住或自住使用房屋須本人、配偶或直系親屬辦竣戶籍登記，請填寫上開房屋戶籍登記者；</text:span><text:span text:style-name="T4">如有三親等內親屬以外之他人設籍且無租賃關係者，請填具「房屋所有人無租賃關係申明書」或「設籍人無租賃關係申明書」</text:span><text:span text:style-name="T1">：</text:span></text:p>
      <text:p text:style-name="P36"><text:span text:style-name="T2">□</text:span><text:span text:style-name="T4">本人 <text:s text:c="3"/>□配偶(姓名：</text:span><text:span text:style-name="T12"> <text:s/>　　 <text:s text:c="7"/></text:span><text:span text:style-name="T4">身分證統一編號：</text:span><text:span text:style-name="T12"> <text:s/>　　 <text:s text:c="11"/></text:span><text:span text:style-name="T4">)</text:span></text:p>
      <text:p text:style-name="P36"><text:span text:style-name="T2">□</text:span><text:span text:style-name="T4">直系親屬(姓名：</text:span><text:span text:style-name="T12"> <text:s/>　　 <text:s text:c="7"/></text:span><text:span text:style-name="T4">身分證統一編號：</text:span><text:span text:style-name="T12"> <text:s/>　 <text:s text:c="8"/></text:span><text:span text:style-name="T4">稱謂：</text:span><text:span text:style-name="T12"> <text:s text:c="6"/></text:span><text:span text:style-name="T4">)</text:span></text:p>
      <text:p text:style-name="P34"><text:span text:style-name="T2">□</text:span><text:span text:style-name="T4">因自住房屋超過全國3戶之限制，願放棄□本人□配偶□未成年子女</text:span><text:span text:style-name="T14"> <text:s text:c="8"/></text:span><text:span text:style-name="T12"><text:s text:c="3"/></text:span><text:span text:style-name="T4">(放棄者簽名或蓋章)所有</text:span><text:span text:style-name="T13"> <text:s text:c="13"/></text:span><text:span text:style-name="T12"><text:s text:c="3"/></text:span><text:span text:style-name="T13"><text:s text:c="5"/></text:span><text:span text:style-name="T12"><text:s text:c="6"/></text:span><text:span text:style-name="T4">之自住房屋(稅籍編號</text:span><text:span text:style-name="T12"> <text:s text:c="13"/></text:span><text:span text:style-name="T4">)</text:span></text:p>
      <text:p text:style-name="P35"><text:span text:style-name="T4">＊</text:span><text:span text:style-name="T1">持分共有房屋：</text:span><text:span text:style-name="T4">□推定共有人 <text:s text:c="8"/>為管理人繳納房屋稅。</text:span></text:p>
      <text:p text:style-name="P37"><text:span text:style-name="T2"><text:s text:c="11"/></text:span><text:span text:style-name="T4">管理人簽名或蓋章： <text:s text:c="7"/>(申請人同為管理人者免簽章)</text:span></text:p>
      <text:p text:style-name="P7"><text:span text:style-name="T19">□</text:span><text:span text:style-name="T24">請依稅捐稽徵法第12條規定，按持分比率分別發單課徵房屋稅。</text:span></text:p>
      <text:p text:style-name="P6">＊公同共有房屋：□申請人申請按應繼分分單繳納房屋稅。</text:p>
      <text:p text:style-name="P38"><draw:frame draw:style-name="fr1" draw:name="外框1" text:anchor-type="char" svg:x="3.769cm" svg:y="0.252cm" svg:width="13.753cm" svg:height="7.452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column table:style-name="表格2.D"/><table:table-column table:style-name="表格2.H"/><table:table-column table:style-name="表格2.I"/><table:table-column table:style-name="表格2.D"/><table:table-column table:style-name="表格2.K"/><table:table-column table:style-name="表格2.L"/><table:table-row table:style-name="表格2.1"><table:table-cell table:style-name="表格2.A1" table:number-rows-spanned="2" table:number-columns-spanned="2" office:value-type="string"><text:p text:style-name="P11">申請人： <text:s/></text:p><text:p text:style-name="P9">國民身分證</text:p><text:p text:style-name="P9">營利事業統一編號：</text:p><text:p text:style-name="P9">扣繳單位統一編號</text:p></table:table-cell><table:covered-table-cell/><table:table-cell table:style-name="表格2.C1" table:number-columns-spanned="10" office:value-type="string"><text:p text:style-name="P13"/><text:p text:style-name="P10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29"/></table:table-cell><table:table-cell table:style-name="表格2.C2" office:value-type="string"><text:p text:style-name="P30"/></table:table-cell><table:table-cell table:style-name="表格2.C2" office:value-type="string"><text:p text:style-name="P30"/></table:table-cell><table:table-cell table:style-name="表格2.C2" office:value-type="string"><text:p text:style-name="P30"/></table:table-cell><table:table-cell table:style-name="表格2.C2" office:value-type="string"><text:p text:style-name="P30"/></table:table-cell><table:table-cell table:style-name="表格2.C2" office:value-type="string"><text:p text:style-name="P30"/></table:table-cell><table:table-cell table:style-name="表格2.C2" office:value-type="string"><text:p text:style-name="P30"/></table:table-cell><table:table-cell table:style-name="表格2.C2" office:value-type="string"><text:p text:style-name="P30"/></table:table-cell><table:table-cell table:style-name="表格2.C2" office:value-type="string"><text:p text:style-name="P30"/></table:table-cell><table:table-cell table:style-name="表格2.L2" office:value-type="string"><text:p text:style-name="P30"/></table:table-cell></table:table-row><table:table-row table:style-name="表格2.3"><table:table-cell table:style-name="表格2.A1" office:value-type="string"><text:p text:style-name="P31"/><text:p text:style-name="P12">住址： <text:s text:c="2"/></text:p><text:p text:style-name="P14"><text:s text:c="8"/></text:p></table:table-cell><table:table-cell table:style-name="表格2.B3" table:number-columns-spanned="11" office:value-type="string"><text:p text:style-name="P15"/><text:p text:style-name="P44"><text:span text:style-name="T17">縣　　鄉市</text:span><text:span text:style-name="T18"> </text:span><text:span text:style-name="T22"><text:s text:c="4"/></text:span><text:span text:style-name="T18"><text:s/></text:span><text:span text:style-name="T17">路　　段　　弄　　樓</text:span></text:p><text:p text:style-name="P22"><text:span text:style-name="T15">市 <text:s text:c="3"/>鎮區　　　街　　巷 </text:span><text:span text:style-name="T23"><text:s text:c="3"/></text:span><text:span text:style-name="T15">號　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23"><text:span text:style-name="T1">電話或</text:span><text:span text:style-name="T3">e-mail</text:span><text:span text:style-name="T15">：</text:span></text:p><text:p text:style-name="P25"><text:span text:style-name="T15">申請日期： <text:s text:c="2"/></text:span><text:span text:style-name="T23"><text:s/></text:span><text:span text:style-name="T15">年</text:span><text:span text:style-name="T16"> </text:span><text:span text:style-name="T23"><text:s text:c="3"/></text:span><text:span text:style-name="T15">月</text:span><text:span text:style-name="T16"> </text:span><text:span text:style-name="T23"><text:s text:c="3"/></text:span><text:span text:style-name="T15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40"/></draw:text-box></draw:frame>　　</text:p>
      <text:p text:style-name="P39">此　　致</text:p>
      <text:p text:style-name="P16">新竹市稅務局</text:p>
      <text:p text:style-name="P19"/>
      <text:p text:style-name="P41"/>
      <text:p text:style-name="P17"/>
      <text:p text:style-name="P18"/>
      <text:p text:style-name="P18"/>
      <text:p text:style-name="P5"/>
      <text:p text:style-name="P46"><text:span text:style-name="T6"/></text:p>
      <text:p text:style-name="P46"/>
      <text:p text:style-name="P46"><text:span text:style-name="T6">說明：</text:span><text:span text:style-name="T25">＊本申請書適用於不必申報繳納契稅之納稅義務人名義變更案件。</text:span></text:p>
      <text:p text:style-name="P47"><text:span text:style-name="T25">＊財政部68年6月24日台財稅第34348號函釋規定：「未設管理人之公同共有土地，其應納稅捐以全體公同共有人為納稅義務人，全體公同共有人係對應納稅捐負連帶責任。」此項連帶責任無須公同共有人同意承諾，亦不因分單繳納而有不同。</text:span></text:p>
      <text:p text:style-name="P48"><text:soft-page-break/><text:span text:style-name="T26">檢附證件：</text:span><text:span text:style-name="T25">＊ 繼承未辦保存登記房屋</text:span><text:span text:style-name="T27">：</text:span><text:span text:style-name="T26">1</text:span><text:span text:style-name="T27">繼承系統表正本、</text:span><text:span text:style-name="T26">2</text:span><text:span text:style-name="T27">遺產分割協議書正本</text:span><text:bookmark-start text:name="OLE_LINK1"/><text:span text:style-name="T27">（</text:span><text:span text:style-name="T26">依民法第1141條規定平均繼承者免附</text:span><text:span text:style-name="T27">）、</text:span><text:span text:style-name="T26">3</text:span><text:span text:style-name="T27">遺產稅繳清或免稅證明書、</text:span><text:span text:style-name="T26">4</text:span><text:span text:style-name="T27">有拋棄繼承權者須檢附法院核准拋棄繼承權證明書。</text:span></text:p>
      <text:p text:style-name="P49"><text:span text:style-name="T25">＊ </text:span><text:span text:style-name="T27">委託他人代為申請者，請檢附受託人身分證影本及授權書。</text:span></text:p>
      <text:p text:style-name="P42"><text:bookmark-end text:name="OLE_LINK1"/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ZenKai-Medium" svg:font-family="ZenKai-Medium, 'Arial Unicode MS'"/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enKai-Medium1" svg:font-family="ZenKai-Medium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區塊文字" style:family="paragraph" style:parent-style-name="Standard">
      <style:paragraph-properties fo:margin-left="0.766cm" fo:margin-right="0.051cm" fo:line-height="0.706cm" fo:text-indent="-0.76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Absatz-Standardschriftart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39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>房屋稅納稅義務人名義變更申請書</dc:subject>
    <meta:keyword/>
    <dc:description/>
    <meta:initial-creator/>
    <meta:creation-date>2024-06-29T16:58:00</meta:creation-date>
    <dc:date>2024-07-02T11:03:01.880000000</dc:date>
    <meta:print-date>2024-06-29T17:07:00</meta:print-date>
    <meta:editing-cycles>13</meta:editing-cycles>
    <meta:editing-duration>PT15M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2" meta:paragraph-count="38" meta:word-count="771" meta:character-count="1049" meta:non-whitespace-character-count="788"/>
  </office:meta>
</office:document-meta>
</file>