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ZenKai-Medium" svg:font-family="ZenKai-Medium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4" style:family="table" style:master-page-name="">
      <style:table-properties style:width="18.461cm" style:rel-width="100%" fo:margin-left="-0.191cm" fo:margin-top="0cm" fo:margin-bottom="0cm" style:page-number="auto" table:align="left" style:writing-mode="lr-tb"/>
    </style:style>
    <style:style style:name="表格4.A" style:family="table-column">
      <style:table-column-properties style:column-width="3.478cm" style:rel-column-width="12346*"/>
    </style:style>
    <style:style style:name="表格4.B" style:family="table-column">
      <style:table-column-properties style:column-width="4.396cm" style:rel-column-width="15604*"/>
    </style:style>
    <style:style style:name="表格4.C" style:family="table-column">
      <style:table-column-properties style:column-width="2.887cm" style:rel-column-width="10250*"/>
    </style:style>
    <style:style style:name="表格4.D" style:family="table-column">
      <style:table-column-properties style:column-width="0.7cm" style:rel-column-width="2484*"/>
    </style:style>
    <style:style style:name="表格4.E" style:family="table-column">
      <style:table-column-properties style:column-width="0.702cm" style:rel-column-width="2490*"/>
    </style:style>
    <style:style style:name="表格4.G" style:family="table-column">
      <style:table-column-properties style:column-width="0.702cm" style:rel-column-width="2491*"/>
    </style:style>
    <style:style style:name="表格4.N" style:family="table-column">
      <style:table-column-properties style:column-width="0.686cm" style:rel-column-width="2437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1.713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N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3.722cm"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3.715cm" fo:keep-together="auto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0.991cm" fo:keep-together="auto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6.057cm" fo:keep-together="auto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503cm" fo:margin-top="0cm" fo:margin-bottom="0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9.753cm"/>
    </style:style>
    <style:style style:name="表格1.C" style:family="table-column">
      <style:table-column-properties style:column-width="3.501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4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01cm" fo:margin-left="0.501cm" fo:margin-top="0cm" fo:margin-bottom="0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4.5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1.18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182cm" fo:keep-together="auto"/>
    </style:style>
    <style:style style:name="表格1" style:family="table">
      <style:table-properties style:width="14.503cm" fo:margin-top="0cm" fo:margin-bottom="0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9.753cm"/>
    </style:style>
    <style:style style:name="表格1.C" style:family="table-column">
      <style:table-column-properties style:column-width="3.501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4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52cm" fo:margin-top="0cm" fo:margin-bottom="0cm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625cm"/>
    </style:style>
    <style:style style:name="表格2.C" style:family="table-column">
      <style:table-column-properties style:column-width="3.627cm"/>
    </style:style>
    <style:style style:name="表格2.D" style:family="table-column">
      <style:table-column-properties style:column-width="5.249cm"/>
    </style:style>
    <style:style style:name="表格2.E" style:family="table-column">
      <style:table-column-properties style:column-width="2.46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01cm" fo:margin-left="0.501cm" fo:margin-top="0cm" fo:margin-bottom="0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4.5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1.18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18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064cm" fo:margin-bottom="0.064cm" style:contextual-spacing="false" fo:text-align="center" style:justify-single-word="false" fo:orphans="0" fo:widows="0" style:snap-to-layout-grid="false"/>
      <style:text-properties fo:color="#ff0000" loext:opacity="100%" style:font-name="標楷體" style:font-name-asian="標楷體1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25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orphans="0" fo:widows="0" fo:text-indent="-9.999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.318cm" fo:margin-bottom="0.159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847cm" fo:margin-right="0cm" fo:margin-top="0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25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left="1.494cm" fo:margin-right="0cm" fo:margin-top="0cm" fo:margin-bottom="0cm" style:contextual-spacing="false" fo:text-align="justify" style:justify-single-word="false" fo:orphans="0" fo:widows="0" fo:text-indent="-0.496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ZenKai-Medium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7.197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3.81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top="0.064cm" fo:margin-bottom="0.064cm" style:contextual-spacing="false" fo:text-align="center" style:justify-single-word="false" fo:orphans="0" fo:widows="0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left="3.81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Arial"/>
    </style:style>
    <style:style style:name="P24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line-height="0.706cm" fo:orphans="0" fo:widows="0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margin-top="0cm" fo:margin-bottom="0.423cm" style:contextual-spacing="false" fo:line-height="0.776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9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0" style:family="paragraph" style:parent-style-name="Standard">
      <style:paragraph-properties fo:margin-left="0.988cm" fo:margin-right="0cm" fo:margin-top="0cm" fo:margin-bottom="0cm" style:contextual-spacing="false" fo:text-align="justify" style:justify-single-word="false" fo:orphans="0" fo:widows="0" fo:text-indent="-0.988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2" style:family="paragraph" style:parent-style-name="Standard">
      <style:paragraph-properties fo:margin-left="0.423cm" fo:margin-right="0cm" fo:margin-top="0cm" fo:margin-bottom="0cm" style:contextual-spacing="false" fo:line-height="1.058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3" style:family="paragraph" style:parent-style-name="Standard">
      <style:paragraph-properties fo:margin-left="0.423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0pt" style:language-complex="ar" style:country-complex="SA"/>
    </style:style>
    <style:style style:name="P34" style:family="paragraph" style:parent-style-name="Standard">
      <style:paragraph-properties fo:margin-top="0.318cm" fo:margin-bottom="0cm" style:contextual-spacing="false" fo:line-height="0.706cm" fo:text-align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385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38" style:family="paragraph" style:parent-style-name="Standard">
      <style:paragraph-properties style:line-height-at-least="0.423cm"/>
    </style:style>
    <style:style style:name="P39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 style:snap-to-layout-grid="false"/>
      <style:text-properties fo:color="#ff0000" loext:opacity="100%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0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 style:snap-to-layout-grid="false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1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2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3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size-complex="18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6" style:family="paragraph" style:parent-style-name="Standard">
      <style:paragraph-properties fo:margin-left="0.423cm" fo:margin-right="0cm" fo:margin-top="0cm" fo:margin-bottom="0cm" style:contextual-spacing="false" fo:line-height="0.882cm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HK" style:font-size-complex="14pt" style:language-complex="ar" style:country-complex="SA"/>
    </style:style>
    <style:style style:name="P47" style:family="paragraph" style:parent-style-name="Standard">
      <style:paragraph-properties fo:margin-left="1.494cm" fo:margin-right="0cm" fo:margin-top="0cm" fo:margin-bottom="0cm" style:contextual-spacing="false" fo:text-align="justify" style:justify-single-word="false" fo:orphans="0" fo:widows="0" fo:text-indent="-0.496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ZenKai-Medium" style:font-size-complex="11pt" style:language-complex="ar" style:country-complex="SA" style:font-weight-complex="bold"/>
    </style:style>
    <style:style style:name="P48" style:family="paragraph" style:parent-style-name="Standard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ff0000" loext:opacity="100%" style:font-name="標楷體" style:font-name-asian="標楷體1"/>
    </style:style>
    <style:style style:name="P49" style:family="paragraph" style:parent-style-name="Standard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0" fo:widows="0" fo:text-indent="-0.4cm" style:auto-text-indent="false" fo:background-color="transparent" style:writing-mode="lr-tb">
        <style:tab-stops/>
      </style:paragraph-properties>
      <style:text-properties officeooo:paragraph-rsid="00138d2b"/>
    </style:style>
    <style:style style:name="P50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text-underline-style="solid" style:text-underline-width="auto" style:text-underline-color="font-color"/>
    </style:style>
    <style:style style:name="T3" style:family="text">
      <style:text-properties style:font-name="標楷體" fo:letter-spacing="0.011cm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ZenKai-Medium" style:font-size-complex="11pt" style:language-complex="ar" style:country-complex="SA" style:font-weight-complex="bold"/>
    </style:style>
    <style:style style:name="T5" style:family="text">
      <style:text-properties style:font-name="標楷體" fo:font-size="12pt" fo:language="en" fo:country="US" style:text-underline-style="solid" style:text-underline-width="auto" style:text-underline-color="font-color" fo:font-weight="bold" style:letter-kerning="true" style:font-name-asian="標楷體1" style:font-size-asian="12pt" style:language-asian="zh" style:country-asian="TW" style:font-weight-asian="bold" style:font-name-complex="ZenKai-Medium" style:font-size-complex="11pt" style:language-complex="ar" style:country-complex="SA" style:font-weight-complex="bold"/>
    </style:style>
    <style:style style:name="T6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ZenKai-Medium" style:font-size-complex="11pt" style:language-complex="ar" style:country-complex="SA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language-asian="zh" style:country-asian="HK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0.011cm"/>
    </style:style>
    <style:style style:name="T11" style:family="text">
      <style:text-properties style:font-name-complex="ZenKai-Medium" style:font-weight-complex="bold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ZenKai-Medium" style:font-size-complex="11pt" style:language-complex="ar" style:country-complex="SA" style:font-weight-complex="bold"/>
    </style:style>
    <style:style style:name="T14" style:family="text">
      <style:text-properties fo:color="#ff0000" loext:opacity="100%" fo:font-weight="bold" style:font-weight-asian="bold" style:font-name-complex="ZenKai-Medium" style:font-weight-complex="bold"/>
    </style:style>
    <style:style style:name="T15" style:family="text">
      <style:text-properties fo:color="#ff0000" loext:opacity="100%" fo:letter-spacing="0.011cm"/>
    </style:style>
    <style:style style:name="T16" style:family="text">
      <style:text-properties fo:color="#ff0000" loext:opacity="100%" fo:font-size="14pt" style:font-size-asian="14pt" style:font-size-complex="14pt"/>
    </style:style>
    <style:style style:name="T17" style:family="text">
      <style:text-properties fo:color="#ff0000" loext:opacity="100%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name="Times New Roman"/>
    </style:style>
    <style:style style:name="T21" style:family="text">
      <style:text-properties style:language-asian="zh" style:country-asian="TW"/>
    </style:style>
    <style:style style:name="T22" style:family="text">
      <style:text-properties style:font-size-complex="11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-complex="Times New Roman1" style:font-size-complex="11pt"/>
    </style:style>
    <style:style style:name="T25" style:family="text">
      <style:text-properties style:font-name-complex="Times New Roman1" style:font-size-complex="12pt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E" table:number-columns-repeated="2"/>
        <table:table-column table:style-name="表格4.G"/>
        <table:table-column table:style-name="表格4.E" table:number-columns-repeated="2"/>
        <table:table-column table:style-name="表格4.G"/>
        <table:table-column table:style-name="表格4.N"/>
        <table:table-row table:style-name="表格4.1">
          <table:table-cell table:style-name="表格4.A1" table:number-columns-spanned="14" office:value-type="string">
            <text:p text:style-name="P44"><text:bookmark text:name="_GoBack"/>房屋稅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8">房屋坐落</text:p>
          </table:table-cell>
          <table:table-cell table:style-name="表格4.A2" table:number-columns-spanned="13" office:value-type="string">
            <text:p text:style-name="P26"><text:span text:style-name="T8">新竹市</text:span><text:span text:style-name="T21">　　　</text:span><text:span text:style-name="T8">區</text:span><text:span text:style-name="T21"> <text:s text:c="5"/></text:span><text:span text:style-name="T8">里</text:span><text:span text:style-name="T21">　　　　</text:span><text:span text:style-name="T8">路</text:span><text:span text:style-name="T21">（</text:span><text:span text:style-name="T8">街）　　　段　　　巷</text:span></text:p>
            <text:p text:style-name="P27"><text:span text:style-name="T21">　　</text:span><text:span text:style-name="T8">弄　　　號　　　樓之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28">納稅義務人</text:p>
          </table:table-cell>
          <table:table-cell table:style-name="表格4.B3" office:value-type="string">
            <text:p text:style-name="P12"/>
          </table:table-cell>
          <table:table-cell table:style-name="表格4.C3" office:value-type="string">
            <text:p text:style-name="P28">稅籍編號</text:p>
          </table:table-cell>
          <table:table-cell table:style-name="表格4.D3" office:value-type="string">
            <text:p text:style-name="P37"/>
          </table:table-cell>
          <table:table-cell table:style-name="表格4.E3" office:value-type="string">
            <text:p text:style-name="P37"/>
          </table:table-cell>
          <table:table-cell table:style-name="表格4.F3" office:value-type="string">
            <text:p text:style-name="P37"/>
          </table:table-cell>
          <table:table-cell table:style-name="表格4.G3" office:value-type="string">
            <text:p text:style-name="P37"/>
          </table:table-cell>
          <table:table-cell table:style-name="表格4.H3" office:value-type="string">
            <text:p text:style-name="P37"/>
          </table:table-cell>
          <table:table-cell table:style-name="表格4.I3" office:value-type="string">
            <text:p text:style-name="P37"/>
          </table:table-cell>
          <table:table-cell table:style-name="表格4.J3" office:value-type="string">
            <text:p text:style-name="P37"/>
          </table:table-cell>
          <table:table-cell table:style-name="表格4.K3" office:value-type="string">
            <text:p text:style-name="P37"/>
          </table:table-cell>
          <table:table-cell table:style-name="表格4.L3" office:value-type="string">
            <text:p text:style-name="P37"/>
          </table:table-cell>
          <table:table-cell table:style-name="表格4.M3" office:value-type="string">
            <text:p text:style-name="P37"/>
          </table:table-cell>
          <table:table-cell table:style-name="表格4.N3" office:value-type="string">
            <text:p text:style-name="P37"/>
          </table:table-cell>
        </table:table-row>
        <table:table-row table:style-name="表格4.4">
          <table:table-cell table:style-name="表格4.A4" table:number-columns-spanned="14" office:value-type="string">
            <text:p text:style-name="P29">申請事項：</text:p>
            <text:p text:style-name="P6">□請核發下列房屋稅籍資料證明1份：</text:p>
            <text:p text:style-name="P13">1.□稅籍證明　2.□<text:span text:style-name="T9">　　</text:span>年課稅明細表　3.□<text:span text:style-name="T9">　　</text:span>年繳納證明 <text:s/>4.□其他：<text:span text:style-name="T9">　　　　　</text:span></text:p>
            <text:p text:style-name="P14">□<text:span text:style-name="T10">改為</text:span>自住<text:span text:style-name="T11">使用，</text:span>請改按自住住家用稅率課徵房屋稅<text:span text:style-name="T11">(符合全國單一自住規定時，按稅率1%課徵)</text:span></text:p>
            <text:p text:style-name="P15"><text:s text:c="2"/><text:span text:style-name="T14">＊全國單一自住或自住使用房屋須本人、配偶或直系親屬辦竣戶籍登記，請填寫上開房屋戶籍登記者；</text:span><text:span text:style-name="T11">如有三親等內親屬以外之他人設籍且無租賃關係者，請填具「房屋所有人無租賃關係申明書」或「設籍人無租賃關係申明書」:</text:span></text:p>
            <text:p text:style-name="P18">□本人 <text:s text:c="3"/>□配偶(姓名：<text:span text:style-name="T9"> <text:s/>　　 <text:s text:c="7"/></text:span>身分證統一編號：<text:span text:style-name="T9"> <text:s/>　　 <text:s text:c="11"/></text:span>)</text:p>
            <text:p text:style-name="P18">□直系親屬(姓名：<text:span text:style-name="T9"> <text:s/>　　 <text:s text:c="7"/></text:span>身分證統一編號：<text:span text:style-name="T9"> <text:s/>　 <text:s text:c="8"/></text:span>稱謂：<text:span text:style-name="T9"> <text:s text:c="5"/></text:span><text:s/>)</text:p>
            <text:p text:style-name="P49"><text:span text:style-name="T13">＊依都市計畫規定不得作為住宅使用地區，如違反規定，將依都市計畫法第79條處以6至30萬元罰鍰並勒令停止使用，如有疑問，請洽都市發展處。</text:span></text:p>
            <text:p text:style-name="P50"><text:span text:style-name="T4">□因自住房屋超過全國3戶之限制，願放棄□本人□配偶□未成年子女</text:span><text:span text:style-name="T5"> <text:s text:c="8"/></text:span><text:span text:style-name="T6"><text:s text:c="3"/></text:span><text:span text:style-name="T4">(放棄者簽名或蓋章)所有</text:span><text:span text:style-name="T6"> <text:s text:c="36"/></text:span><text:span text:style-name="T4">之自住房屋(稅籍編號</text:span><text:span text:style-name="T6"> <text:s text:c="14"/></text:span><text:span text:style-name="T4">)</text:span></text:p>
            <text:p text:style-name="P3">註：改為非自住住家使用，請填寫房屋使用情形變更申報書</text:p>
            <text:p text:style-name="P6">□改為公益出租住家使用<text:span text:style-name="T11"> <text:s text:c="19"/></text:span>請改按公益出租住家用稅率課徵房屋稅</text:p>
            <text:p text:style-name="P6">□改為營業使用　　　　　　　　　　　　　　請改按營業用稅率課徵房屋稅</text:p>
            <text:p text:style-name="P6">□改為非住家非營業使用　　　　　　　　　　請改按非住家非營業用稅率課徵房屋稅</text:p>
            <text:p text:style-name="P7">□<text:span text:style-name="T10">改為</text:span>私人醫院、診所或自由職業事務所使用 <text:s/>請<text:span text:style-name="T10">改按</text:span>私人醫院、診所或自由職業事務所用<text:span text:style-name="T10">稅率</text:span></text:p>
            <text:p text:style-name="P17"><text:span text:style-name="T22">□合法登記工廠(</text:span><text:span text:style-name="T18">附工廠登記證明</text:span><text:span text:style-name="T22">） <text:s text:c="10"/>請改按營業用稅率減半課徵房屋稅</text:span></text:p>
            <text:p text:style-name="P6">□空置未使用　　　　　　　 <text:s text:c="15"/>請改按適當稅率課徵房屋稅</text:p>
            <text:p text:style-name="P8">□住家免徵房屋擇定：本人所有房屋現值在新臺幣10萬元(新竹市為10萬5,000元)以下之住家用房屋，因超過全國3戶之限制，擇定下列3戶房屋免徵房屋稅：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5">序號</text:p>
                </table:table-cell>
                <table:table-cell table:style-name="表格1.A1" office:value-type="string">
                  <text:p text:style-name="P5">房屋坐落門牌</text:p>
                </table:table-cell>
                <table:table-cell table:style-name="表格1.A1" office:value-type="string">
                  <text:p text:style-name="P5">稅籍編號</text:p>
                </table:table-cell>
              </table:table-row>
              <table:table-row table:style-name="表格1.2">
                <table:table-cell table:style-name="表格1.A1" office:value-type="string">
                  <text:p text:style-name="P5">1</text:p>
                </table:table-cell>
                <table:table-cell table:style-name="表格1.A1" office:value-type="string">
                  <text:p text:style-name="P5"/>
                </table:table-cell>
                <table:table-cell table:style-name="表格1.C2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5">2</text:p>
                </table:table-cell>
                <table:table-cell table:style-name="表格1.A1" office:value-type="string">
                  <text:p text:style-name="P5"/>
                </table:table-cell>
                <table:table-cell table:style-name="表格1.C3" office:value-type="string">
                  <text:p text:style-name="P6"/>
                </table:table-cell>
              </table:table-row>
              <table:table-row table:style-name="表格1.2">
                <table:table-cell table:style-name="表格1.A1" office:value-type="string">
                  <text:p text:style-name="P5">3</text:p>
                </table:table-cell>
                <table:table-cell table:style-name="表格1.A1" office:value-type="string">
                  <text:p text:style-name="P5"/>
                </table:table-cell>
                <table:table-cell table:style-name="表格1.C4" office:value-type="string">
                  <text:p text:style-name="P6"/>
                </table:table-cell>
              </table:table-row>
            </table:table>
            <text:p text:style-name="P22">□住家免徵房屋變更擇定：本人擇定上列房屋適用住家用房屋現值在新臺幣10萬元(新竹市為10萬5,000元)以下免徵房屋稅，因超過全國3戶之現制，願放棄本人所有之<text:span text:style-name="T9"> <text:s text:c="22"/></text:span>免稅房屋(稅籍編號：<text:span text:style-name="T9"> <text:s text:c="11"/></text:span>)</text:p>
            <text:p text:style-name="P6">□拆除□坍塌□焚燬，請停止課徵房屋稅</text:p>
            <text:p text:style-name="P35"><text:bookmark-start text:name="OLE_LINK11"/><text:span text:style-name="T1">□</text:span><text:span text:style-name="T10">按持分比率分單繳納</text:span><text:span text:style-name="T1">房屋稅</text:span><text:bookmark-end text:name="OLE_LINK11"/></text:p>
            <text:p text:style-name="P6">□持分共有房屋，推定共有人<text:span text:style-name="T9"> <text:s text:c="14"/></text:span>為管理人繳納房屋稅</text:p>
            <text:p text:style-name="P36"><text:span text:style-name="T1">管理人</text:span><text:span text:style-name="T3">簽名或蓋章</text:span><text:span text:style-name="T1">：</text:span><text:span text:style-name="T2"> <text:s text:c="19"/></text:span><text:span text:style-name="T3">(申請人同為</text:span><text:span text:style-name="T1">管理人者免簽章)</text:span></text:p>
            <text:p text:style-name="P6">□更正房屋坐落為（附門牌整編證明書）：</text:p>
            <text:p text:style-name="P6">□變更<text:bookmark-start text:name="OLE_LINK2"/>納稅義務人<text:bookmark-end text:name="OLE_LINK2"/>身分證統一編號或投遞地址為：<text:bookmark-start text:name="OLE_LINK3"/></text:p>
            <text:p text:style-name="P9">□<text:bookmark-end text:name="OLE_LINK3"/><text:span text:style-name="T10">本件</text:span>房屋<text:span text:style-name="T10">稅已於 <text:s text:c="3"/>年</text:span><text:span text:style-name="T15"> <text:s/></text:span><text:span text:style-name="T10"><text:s/>月</text:span><text:span text:style-name="T15"> </text:span><text:span text:style-name="T10"><text:s text:c="2"/>日繳納，請退還已納溢繳房屋稅。</text:span>（附收據影本）</text:p>
            <text:p text:style-name="P10"><text:span text:style-name="T10">退稅方</text:span>式：</text:p>
            <text:p text:style-name="P10">□支票退稅</text:p>
            <text:p text:style-name="P10">□直撥<text:span text:style-name="T10">退稅：同意由貴局以直接劃撥方式存入本人存款帳戶</text:span></text:p>
            <text:p text:style-name="P19"><text:soft-page-break/><text:s text:c="4"/>銀行 <text:s text:c="11"/>分行</text:p>
            <text:p text:style-name="P23"><draw:frame draw:style-name="fr1" draw:name="外框1" text:anchor-type="paragraph" svg:y="1.418cm" svg:width="17.452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4">金融機構</text:p></table:table-cell><table:table-cell table:style-name="表格2.A1" office:value-type="string"><text:p text:style-name="P4">分行別</text:p></table:table-cell><table:table-cell table:style-name="表格2.A1" office:value-type="string"><text:p text:style-name="P4">科目</text:p></table:table-cell><table:table-cell table:style-name="表格2.A1" office:value-type="string"><text:p text:style-name="P4">帳（戶）號</text:p></table:table-cell><table:table-cell table:style-name="表格2.E1" office:value-type="string"><text:p text:style-name="P4">檢(支)號</text:p></table:table-cell></table:table-row><table:table-row table:style-name="表格2.1"><table:table-cell table:style-name="表格2.A1" office:value-type="string"><text:p text:style-name="P4">帳號</text:p></table:table-cell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E2" office:value-type="string"><text:p text:style-name="P16"/></table:table-cell></table:table-row></table:table></draw:text-box></draw:frame><text:s text:c="20"/>信用合作社 <text:s text:c="9"/>　 分社</text:p>
            <text:p text:style-name="P20"><text:s text:c="20"/>中華郵政股份有限公司 <text:s text:c="8"/>　 郵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14" office:value-type="string">
            <text:p text:style-name="P11">□同時申請地價稅改按自用住宅用地稅率</text:p>
            <table:table table:name="表格3" table:style-name="表格3">
              <table:table-column table:style-name="表格3.A"/>
              <table:table-column table:style-name="表格3.B"/>
              <table:table-column table:style-name="表格3.A"/>
              <table:table-column table:style-name="表格3.D"/>
              <table:table-row table:style-name="表格3.1">
                <table:table-cell table:style-name="表格3.A1" office:value-type="string">
                  <text:p text:style-name="P21">土地所有權人姓名</text:p>
                </table:table-cell>
                <table:table-cell table:style-name="表格3.A1" office:value-type="string">
                  <text:p text:style-name="P21"/>
                </table:table-cell>
                <table:table-cell table:style-name="表格3.A1" office:value-type="string">
                  <text:p text:style-name="P21">身分證統一編號</text:p>
                </table:table-cell>
                <table:table-cell table:style-name="表格3.A1" office:value-type="string">
                  <text:p text:style-name="P2"/>
                </table:table-cell>
              </table:table-row>
              <table:table-row table:style-name="表格3.2">
                <table:table-cell table:style-name="表格3.A1" office:value-type="string">
                  <text:p text:style-name="P24">土地坐落</text:p>
                </table:table-cell>
                <table:table-cell table:style-name="表格3.A1" table:number-columns-spanned="3" office:value-type="string">
                  <text:p text:style-name="P25">　　　　　　　段 <text:s text:c="2"/><text:span text:style-name="T12"><text:s text:c="4"/>　 </text:span>小段<text:span text:style-name="T12"> <text:s text:c="5"/>　　 <text:s text:c="2"/></text:span>地號</text:p>
                </table:table-cell>
                <table:covered-table-cell/>
                <table:covered-table-cell/>
              </table:table-row>
            </table:table>
            <text:p text:style-name="P48"><text:span text:style-name="T18">依都市計畫規定不得作為住宅使用地區，如違反規定，將依都市計畫法第79條處以6至30萬元罰鍰並勒令停止使用，如有疑問，請洽都市發展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4" office:value-type="string">
            <text:p text:style-name="P30">說明：</text:p>
            <text:list xml:id="list496816013" text:style-name="WWNum2">
              <text:list-item>
                <text:p text:style-name="P39"><text:span text:style-name="T20">房屋使用情形變更，除致稅額增加，納稅義務人應於變更之次期房屋稅開徵40日</text:span><text:span text:style-name="T1">以前(即3月22日以前)向本機關申報外，應於每期開徵40日以前(即3月22日以前)申報；經核定後使用情形未再變更者，以後免再申報。房屋使用情形變更致稅額減少，逾期申報者，自申報之次期開始適用；致稅額增加者，自變更之次期開始適用，逾期申報或未申報者，亦同。</text:span></text:p>
              </text:list-item>
              <text:list-item>
                <text:p text:style-name="P39"><text:span text:style-name="T1">全國單一自住房屋，指所有人或以土地設定地上權之房屋使用權人為個人之住家用房</text:span><text:span text:style-name="T20">屋，本人、配偶及未成年子女於全國僅持有1戶房屋且房屋現值在一定金額以下者，符合無出租或供營業情形，並供本人、配偶或直系親屬實際居住使用，且應於該屋辦竣戶籍登記。</text:span></text:p>
              </text:list-item>
              <text:list-item>
                <text:p text:style-name="P40">自住房屋，指所有人或以土地設定地上權之房屋使用權人為個人之住家用房屋，符合無出租或供營業情形，並供本人、配偶或直系親屬實際居住使用，且應於該屋辦竣戶籍登記，同時本人、配偶及未成年子女全國合計3戶以內之住家用房屋。</text:p>
              </text:list-item>
              <text:list-item>
                <text:p text:style-name="P41"><text:span text:style-name="T20">公益出租使用房屋，指經直轄市、縣（市）主管機關依住宅法及其相關規</text:span><text:span text:style-name="T1">定核(認)定</text:span><text:span text:style-name="T20">之公益出租人，於</text:span><text:span text:style-name="T1">核(認)定之有效期間</text:span><text:span text:style-name="T20">內，出租房屋供住家使用。</text:span></text:p>
              </text:list-item>
              <text:list-item>
                <text:p text:style-name="P42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        </text:list-item>
              <text:list-item>
                <text:p text:style-name="P42">納稅者如有依前點規定為重要事項陳述者，請另填報「聲明事項表」並檢附相關證明文件。</text:p>
              </text:list-item>
              <text:list-item>
                <text:p text:style-name="P43"><text:span text:style-name="T24">房屋稅籍資料證明，非納稅義務人本人或其繼承人，或經授權之代理人、辯護人，請勿申請。請檢附納稅</text:span><text:span text:style-name="T25">義務人身分證明文件影本，另</text:span><text:bookmark-start text:name="OLE_LINK8"/><text:span text:style-name="T25">代理</text:span><text:bookmark-end text:name="OLE_LINK8"/><text:span text:style-name="T25">案件請另附授權書及代理人身分證明文件影本，繼承案件請檢附與納稅義務人之關係證明文件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4" office:value-type="string">
            <text:p text:style-name="P31">此<text:tab/>致</text:p>
            <text:p text:style-name="P31">新竹市稅務局</text:p>
            <text:p text:style-name="P34"><text:span text:style-name="T7"><text:s text:c="2"/>申請人姓名： <text:s text:c="3"/><text:tab/></text:span><text:span text:style-name="T16"> </text:span><text:span text:style-name="T7"><text:tab/> <text:s text:c="4"/></text:span><text:span text:style-name="T23">（簽名或蓋章）</text:span><text:span text:style-name="T7"> <text:s text:c="9"/>連絡電話：</text:span></text:p>
            <text:p text:style-name="P32">身分證統一編號(或營利事業統一編號<text:bookmark-start text:name="OLE_LINK9"/>或<text:bookmark-end text:name="OLE_LINK9"/>扣繳單位統一編號)：</text:p>
            <text:p text:style-name="P32">住居所/營業處所：</text:p>
            <text:p text:style-name="P33">※上開地址為房屋稅繳款書送單地址，如需變更，請以電話或書面洽稽徵機關辦理更址。</text:p>
            <text:p text:style-name="P46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ZenKai-Medium" svg:font-family="ZenKai-Medium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13.07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print-date>2022-07-01T05:08:00</meta:print-date>
    <meta:creation-date>2024-06-29T04:49:00</meta:creation-date>
    <dc:date>2024-11-04T11:15:27.865000000</dc:date>
    <meta:editing-duration>PT37M35S</meta:editing-duration>
    <meta:generator>MODA_ODF_Application_Tools/3.5.5.5.1$Windows_X86_64 LibreOffice_project/67d999f2c0dc927dfe7470b04f05b8a4750bf6bf</meta:generator>
    <meta:document-statistic meta:table-count="4" meta:image-count="0" meta:object-count="0" meta:page-count="2" meta:paragraph-count="71" meta:word-count="1991" meta:character-count="2508" meta:non-whitespace-character-count="2032"/>
    <meta:user-defined meta:name="AppVersion">14.0000</meta:user-defined>
    <meta:user-defined meta:name="Company">新竹市稅務局</meta:user-defined>
    <meta:template xlink:type="simple" xlink:actuate="onRequest" xlink:title="Normal" xlink:href=""/>
  </office:meta>
</office:document-meta>
</file>