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49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494cm"/>
      <style:text-properties fo:font-size="14pt" style:font-size-asian="14pt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7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8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9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left="1.58cm" fo:margin-right="0cm" fo:line-height="1.058cm" fo:text-indent="-1.58cm" style:auto-text-indent="false"/>
    </style:style>
    <style:style style:name="P12" style:family="paragraph" style:parent-style-name="Standard">
      <style:paragraph-properties fo:margin-left="0cm" fo:margin-right="0cm" fo:line-height="0.741cm" fo:text-align="start" style:justify-single-word="false" fo:text-indent="0cm" style:auto-text-indent="false"/>
    </style:style>
    <style:style style:name="P13" style:family="paragraph" style:parent-style-name="Standard">
      <style:paragraph-properties fo:line-height="0.741cm"/>
      <style:text-properties officeooo:paragraph-rsid="0016d49e"/>
    </style:style>
    <style:style style:name="P14" style:family="paragraph" style:parent-style-name="Standard">
      <style:paragraph-properties fo:margin-left="0cm" fo:margin-right="0cm" fo:line-height="0.741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line-height="150%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line-height="0.741cm" fo:text-indent="1.482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811cm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cm" fo:margin-bottom="0.275cm" style:contextual-spacing="false" fo:line-height="150%"/>
      <style:text-properties style:font-name="標楷體" fo:font-size="14pt" style:font-name-asian="標楷體" style:font-size-asian="14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新細明體"/>
    </style:style>
    <style:style style:name="T3" style:family="text">
      <style:text-properties fo:font-size="14pt" style:font-size-asian="14pt" style:font-name-complex="標楷體1" style:text-scale="95%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26pt" style:text-combine="lines"/>
    </style:style>
    <style:style style:name="T10" style:family="text">
      <style:text-properties fo:font-size="14pt" fo:font-weight="bold" style:font-size-asian="14pt" style:font-weight-asian="bold" style:font-name-complex="標楷體1" style:text-scale="95%"/>
    </style:style>
    <style:style style:name="T11" style:family="text">
      <style:text-properties style:font-name-asian="Times New Roman"/>
    </style:style>
    <style:style style:name="T12" style:family="text">
      <style:text-properties fo:color="#ff0000" loext:opacity="100%" fo:font-size="14pt" style:font-size-asian="14pt"/>
    </style:style>
    <style:style style:name="T13" style:family="text">
      <style:text-properties fo:color="#ff0000" loext:opacity="100%" fo:font-size="14pt" style:font-name-asian="標楷體" style:font-size-asian="14pt"/>
    </style:style>
    <style:style style:name="T14" style:family="text">
      <style:text-properties style:font-name="新細明體" fo:font-size="14pt" style:font-name-asian="新細明體" style:font-size-asian="14pt" style:font-name-complex="新細明體"/>
    </style:style>
    <style:style style:name="T15" style:family="text">
      <style:text-properties style:use-window-font-color="true" loext:opacity="0%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use-window-font-color="true" loext:opacity="0%" fo:font-size="14pt" style:text-underline-style="none" style:font-name-asian="標楷體" style:font-size-asian="14pt"/>
    </style:style>
    <style:style style:name="T17" style:family="text">
      <style:text-properties style:use-window-font-color="true" loext:opacity="0%" fo:font-size="26pt" style:text-underline-style="none" style:font-name-asian="標楷體" style:font-size-asian="26pt" style:font-size-complex="26pt" style:text-combine="lines"/>
    </style:style>
    <style:style style:name="T18" style:family="text"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font-name-asian="標楷體"/>
    </style:style>
    <style:style style:name="T20" style:family="text">
      <style:text-properties fo:font-size="26pt" style:font-name-asian="標楷體" style:font-size-asian="26pt" style:font-size-complex="26pt" style:text-combine="lines"/>
    </style:style>
    <style:style style:name="T21" style:family="text">
      <style:text-properties fo:font-size="26pt" style:text-underline-style="none" style:font-name-asian="標楷體" style:font-size-asian="26pt" style:font-size-complex="26pt" style:text-combine="lines"/>
    </style:style>
    <style:style style:name="T22" style:family="text">
      <style:text-properties style:font-name="標楷體" fo:font-size="14pt" style:font-name-asian="標楷體" style:font-size-asian="14pt" style:font-name-complex="新細明體"/>
    </style:style>
    <style:style style:name="T23" style:family="text">
      <style:text-properties style:font-name="標楷體" fo:font-size="14pt" style:font-name-asian="標楷體" style:font-size-asian="14pt" style:font-name-complex="標楷體1" style:text-scale="95%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撤回契稅申報申請書</text:p>
      <text:p text:style-name="P1">主旨：為因故請准予撤回房屋契稅申報案。</text:p>
      <text:p text:style-name="P10"><text:span text:style-name="T1">說明：申請人等原於民國</text:span><text:span text:style-name="T5"> <text:s text:c="4"/></text:span><text:span text:style-name="T1">年</text:span><text:span text:style-name="T5"> <text:s text:c="3"/></text:span><text:span text:style-name="T1">月</text:span><text:span text:style-name="T5"> <text:s text:c="3"/></text:span><text:span text:style-name="T1">日向貴局申報契稅，</text:span><text:span text:style-name="T7"> </text:span><text:span text:style-name="T1">房屋坐落</text:span><text:span text:style-name="T13"> </text:span><text:span text:style-name="T15"><text:s text:c="4"/></text:span><text:span text:style-name="T16"><text:s/></text:span><text:span text:style-name="T17">鄉市區鎮</text:span></text:p>
      <text:p text:style-name="P11"><text:span text:style-name="T1">　　　</text:span><text:span text:style-name="T6"> <text:s text:c="4"/>　</text:span><text:span text:style-name="T21">村</text:span><text:span text:style-name="T20">里</text:span><text:span text:style-name="T6">　 <text:s text:c="3"/></text:span><text:span text:style-name="T20">街路</text:span><text:span text:style-name="T9"> <text:s text:c="3"/></text:span><text:span text:style-name="T6"><text:s text:c="4"/></text:span><text:span text:style-name="T8">段</text:span><text:span text:style-name="T6"> <text:s text:c="2"/></text:span><text:span text:style-name="T1">巷</text:span><text:span text:style-name="T5"> <text:s text:c="2"/></text:span><text:span text:style-name="T1">弄</text:span><text:span text:style-name="T5"> <text:s/></text:span><text:span text:style-name="T4">　</text:span><text:span text:style-name="T1">號</text:span><text:span text:style-name="T4">　</text:span><text:span text:style-name="T5"> </text:span><text:span text:style-name="T1">樓之</text:span><text:span text:style-name="T4">　</text:span><text:span text:style-name="T1">，茲因兩造無法履行契約義務，經雙方___年__月__日協議解除契約，檢附有關文件，請准予撤回申報並退還已納契稅。</text:span></text:p>
      <text:p text:style-name="P8"><text:span text:style-name="T11"><text:s text:c="6"/></text:span>退稅方式：</text:p>
      <text:p text:style-name="P12"><text:span text:style-name="T14"><text:tab/></text:span><text:span text:style-name="T22">□ 1</text:span><text:span text:style-name="T23">支票退稅</text:span></text:p>
      <text:p text:style-name="P14"><text:span text:style-name="T2"><text:tab/>□ 2</text:span><text:span text:style-name="T3">直撥退稅：同意以直接劃撥方式存入納稅義務人本人存款帳戶，請檢附<text:tab/><text:tab/><text:tab/><text:tab/><text:tab/><text:tab/></text:span><text:span text:style-name="T10">存摺封面</text:span><text:span text:style-name="T3">影本，</text:span><text:span text:style-name="T1">若無法辦理匯款存入時，同意改以退稅支票<text:tab/><text:tab/><text:tab/><text:tab/><text:tab/><text:tab/>方式辦理。</text:span></text:p>
      <text:p text:style-name="P9"><draw:frame draw:style-name="fr1" draw:name="框架4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7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U2" office:value-type="string"><text:p text:style-name="P3"/></table:table-cell></table:table-row></table:table></draw:text-box></draw:frame><text:s text:c="15"/></text:p>
      <text:p text:style-name="P4"/>
      <text:p text:style-name="P5"/>
      <text:p text:style-name="P5"/>
      <text:p text:style-name="P5">附件：</text:p>
      <text:p text:style-name="P5">　　　<text:span text:style-name="T19">□</text:span><text:span text:style-name="T11"> </text:span>1公定格式契約書正本</text:p>
      <text:p text:style-name="P5">　　　<text:span text:style-name="T19">□</text:span><text:span text:style-name="T11"> </text:span>2原核發免稅證明書或契稅繳款書收據聯及收據副聯正本</text:p>
      <text:p text:style-name="P13"><text:span text:style-name="T1">　　　</text:span><text:span text:style-name="T8">□</text:span><text:span text:style-name="T7"> 3</text:span><text:span text:style-name="T18">印花稅繳款書收據聯及證明聯正本（</text:span><text:span text:style-name="T1">契約書貼花者免附）</text:span></text:p>
      <text:p text:style-name="P5">　　　<text:span text:style-name="T19">□</text:span><text:span text:style-name="T11"> 4</text:span>存摺封面影本</text:p>
      <text:p text:style-name="P16">此　　致</text:p>
      <text:p text:style-name="P15"><text:span text:style-name="T1">　　　　　</text:span><text:span text:style-name="T12">　 <text:s/></text:span><text:span text:style-name="T1">新竹市稅務局</text:span><text:span text:style-name="T12"> <text:s text:c="11"/></text:span><text:span text:style-name="T1"><text:s text:c="3"/></text:span></text:p>
      <text:p text:style-name="P17">　　　　　　 申請人： <text:s text:c="19"/>簽章</text:p>
      <text:p text:style-name="P17">　　　　　　 住　址： </text:p>
      <text:p text:style-name="P19">　　　　　　 電話： <text:s text:c="18"/>行動電話：</text:p>
      <text:p text:style-name="P17"><text:s text:c="13"/>申請人： <text:s text:c="19"/>簽章</text:p>
      <text:p text:style-name="P17">　　　　　 　住　址：</text:p>
      <text:p text:style-name="P19">　　　　　　 電話： <text:s text:c="18"/>行動電話：</text:p>
      <text:p text:style-name="P20">中 <text:s text:c="2"/>華 <text:s text:c="2"/>民 <text:s text:c="2"/>國 <text:s text:c="13"/>年 <text:s text:c="13"/>月 <text:s text:c="13"/>日</text:p>
      <text:p text:style-name="P18">注意事項：申請人所蓋印章應與申報契稅時檢附契約書之印章相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市稅務局</meta:initial-creator>
    <meta:creation-date>2014-03-19T08:41:00</meta:creation-date>
    <dc:date>2025-03-26T13:58:49.450000000</dc:date>
    <meta:print-date>2014-03-19T08:40:00</meta:print-date>
    <meta:editing-cycles>13</meta:editing-cycles>
    <meta:generator>MODA_ODF_Application_Tools/3.5.5.5.1$Windows_X86_64 LibreOffice_project/67d999f2c0dc927dfe7470b04f05b8a4750bf6bf</meta:generator>
    <meta:editing-duration>PT31M45S</meta:editing-duration>
    <meta:document-statistic meta:table-count="1" meta:image-count="0" meta:object-count="0" meta:page-count="1" meta:paragraph-count="26" meta:word-count="355" meta:character-count="671" meta:non-whitespace-character-count="359"/>
  </office:meta>
</office:document-meta>
</file>