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, 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3cm" fo:margin-left="-0.51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27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3.602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9.869cm" fo:keep-together="always"/>
    </style:style>
    <style:style style:name="表格1.6" style:family="table-row">
      <style:table-row-properties style:min-row-height="1.522cm" fo:keep-together="always"/>
    </style:style>
    <style:style style:name="表格2" style:family="table">
      <style:table-properties style:width="17.635cm" fo:margin-left="-0.25cm" table:align="left" style:may-break-between-rows="false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385cm"/>
    </style:style>
    <style:style style:name="表格2.1" style:family="table-row">
      <style:table-row-properties style:min-row-height="4.1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officeooo:paragraph-rsid="0013c999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9pt" style:font-name-asian="標楷體2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5.503cm" fo:margin-right="0cm" fo:line-height="0.423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18cm" fo:margin-right="0cm" fo:line-height="0.494cm" fo:text-align="justify" style:justify-single-word="false" fo:text-indent="-0.4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637cm" fo:margin-right="0cm" fo:line-height="0.494cm" fo:text-align="justify" style:justify-single-word="false" fo:text-indent="-0.409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officeooo:paragraph-rsid="0013c999" style:font-name-asian="標楷體" style:language-asian="zh" style:country-asian="TW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language-asian="zh" style:country-asian="TW"/>
    </style:style>
    <style:style style:name="P18" style:family="paragraph" style:parent-style-name="Standard">
      <style:paragraph-properties fo:margin-left="5.503cm" fo:margin-right="0cm" fo:line-height="0.423cm" fo:text-indent="0cm" style:auto-text-indent="false"/>
      <style:text-properties style:font-name="標楷體" style:font-name-asian="標楷體" style:language-asian="zh" style:country-asian="TW"/>
    </style:style>
    <style:style style:name="P19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line-height="0.388cm" fo:text-align="justify" style:justify-single-word="false"/>
      <style:text-properties style:font-name="標楷體" style:font-name-asian="標楷體" style:language-asian="zh" style:country-asian="TW"/>
    </style:style>
    <style:style style:name="P21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cm" fo:margin-bottom="0.159cm" style:contextual-spacing="false" fo:line-height="0.529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-0.296cm" style:line-height-at-least="0.388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423cm" fo:margin-right="0cm" style:line-height-at-least="0.388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-0.774cm" style:line-height-at-least="0.388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-0.002cm" fo:line-height="0.494cm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style:font-name="標楷體" fo:font-size="15pt" style:font-name-asian="標楷體" style:font-size-asian="15pt" style:language-asian="zh" style:country-asian="TW" style:font-size-complex="15pt"/>
    </style:style>
    <style:style style:name="P29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-0.035cm" fo:margin-right="0cm" style:line-height-at-least="0.494cm" fo:text-indent="-0.176cm" style:auto-text-indent="false"/>
      <style:text-properties style:font-name="標楷體" fo:font-size="10pt" style:font-name-asian="標楷體" style:font-size-asian="10pt" style:font-name-complex="標楷體2"/>
    </style:style>
    <style:style style:name="P31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language-asian="zh" style:country-asian="TW"/>
    </style:style>
    <style:style style:name="P32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style:font-name="標楷體" fo:font-size="10pt" style:font-name-asian="標楷體" style:font-size-asian="10pt" style:language-asian="zh" style:country-asian="TW"/>
    </style:style>
    <style:style style:name="P33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 fo:break-before="page"/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P34" style:family="paragraph" style:parent-style-name="Standard" style:master-page-name="Standard">
      <style:paragraph-properties fo:line-height="0.564cm" fo:text-align="center" style:justify-single-word="false" style:page-number="auto">
        <style:tab-stops>
          <style:tab-stop style:position="12.488cm"/>
        </style:tab-stops>
      </style:paragraph-properties>
      <style:text-properties style:font-name="標楷體" style:font-name-asian="標楷體"/>
    </style:style>
    <style:style style:name="P35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language-asian="zh" style:country-asian="TW" style:font-name-complex="標楷體2"/>
    </style:style>
    <style:style style:name="P36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officeooo:paragraph-rsid="0014d448" style:font-name-asian="標楷體"/>
    </style:style>
    <style:style style:name="P38" style:family="paragraph" style:parent-style-name="Standard">
      <style:paragraph-properties fo:line-height="0.423cm"/>
      <style:text-properties style:font-name="標楷體" officeooo:paragraph-rsid="00175deb" style:font-name-asian="標楷體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language-asian="zh" style:country-asian="TW" style:font-size-complex="15pt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font-name-complex="標楷體2"/>
    </style:style>
    <style:style style:name="T5" style:family="text">
      <style:text-properties style:language-asian="zh" style:country-asian="TW" style:font-name-complex="標楷體2" style:font-weight-complex="bold"/>
    </style:style>
    <style:style style:name="T6" style:family="text">
      <style:text-properties style:font-name-complex="標楷體2"/>
    </style:style>
    <style:style style:name="T7" style:family="text">
      <style:text-properties style:font-name-complex="標楷體2" style:font-weight-complex="bold"/>
    </style:style>
    <style:style style:name="T8" style:family="text">
      <style:text-properties style:font-name-complex="標楷體2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style:font-size-asian="10pt" style:language-asian="zh" style:country-asian="TW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language-asian="zh" style:country-asian="TW"/>
    </style:style>
    <style:style style:name="T14" style:family="text">
      <style:text-properties fo:color="#000000" loext:opacity="100%" style:language-asian="zh" style:country-asian="TW" style:font-name-complex="標楷體2" style:font-weight-complex="bold"/>
    </style:style>
    <style:style style:name="T15" style:family="text">
      <style:text-properties fo:color="#000000" loext:opacity="100%" style:language-asian="zh" style:country-asian="TW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style:font-name-complex="標楷體2"/>
    </style:style>
    <style:style style:name="T18" style:family="text">
      <style:text-properties fo:color="#000000" loext:opacity="100%" style:font-name-complex="標楷體2" style:font-weight-complex="bold"/>
    </style:style>
    <style:style style:name="T19" style:family="text">
      <style:text-properties fo:color="#000000" loext:opacity="100%" style:font-name-asian="標楷體1" style:language-asian="zh" style:country-asian="TW" style:font-name-complex="標楷體2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language-asian="zh" style:country-asian="TW"/>
    </style:style>
    <style:style style:name="T22" style:family="text">
      <style:text-properties fo:color="#000000" loext:opacity="100%" style:font-name="標楷體" style:font-name-asian="標楷體" style:language-asian="zh" style:country-asian="TW" style:font-name-complex="標楷體2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  <style:style style:name="T25" style:family="text">
      <style:text-properties style:text-underline-style="solid" style:text-underline-width="auto" style:text-underline-color="font-color" style:language-asian="zh" style:country-asian="TW" style:font-name-complex="標楷體2"/>
    </style:style>
    <style:style style:name="T26" style:family="text">
      <style:text-properties style:text-underline-style="solid" style:text-underline-width="auto" style:text-underline-color="font-color" style:language-asian="zh" style:country-asian="TW" style:font-name-complex="標楷體2" style:font-weight-complex="bold"/>
    </style:style>
    <style:style style:name="T27" style:family="text">
      <style:text-properties style:text-underline-style="solid" style:text-underline-width="auto" style:text-underline-color="font-color" style:language-asian="zh" style:country-asian="TW" style:font-name-complex="標楷體2" style:font-size-complex="11pt"/>
    </style:style>
    <style:style style:name="T28" style:family="text">
      <style:text-properties style:text-underline-style="solid" style:text-underline-width="auto" style:text-underline-color="font-color" style:font-name-complex="標楷體2" style:font-size-complex="11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language-asian="zh" style:country-asian="TW"/>
    </style:style>
    <style:style style:name="T31" style:family="text">
      <style:text-properties style:font-size-complex="11pt"/>
    </style:style>
    <style:style style:name="T32" style:family="text">
      <style:text-properties style:font-name-asian="標楷體1" style:language-asian="zh" style:country-asian="TW"/>
    </style:style>
    <style:style style:name="T33" style:family="text">
      <style:text-properties style:font-name="標楷體1" style:font-name-asian="標楷體1" style:language-asian="zh" style:country-asian="TW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style:language-asian="zh" style:country-asian="TW"/>
    </style:style>
    <style:style style:name="T36" style:family="text">
      <style:text-properties style:font-name="標楷體" style:font-name-asian="標楷體" style:language-asian="zh" style:country-asian="TW" style:font-name-complex="標楷體2"/>
    </style:style>
    <style:style style:name="T37" style:family="text">
      <style:text-properties style:font-name="標楷體" style:font-name-asian="標楷體" style:font-name-complex="標楷體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009cm" fo:padding-bottom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因美國「對等關稅」政策影響申請延期或分期繳納稅</text:span><text:span text:style-name="T2">捐</text:span><text:span text:style-name="T1">申請書</text:span></text:p>
      <text:p text:style-name="P28">(地方稅適用)</text:p>
      <text:p text:style-name="P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納稅義務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><text:span text:style-name="T3">國民</text:span>身分證</text:p>
            <text:p text:style-name="P16">營利事業</text:p>
          </table:table-cell>
          <table:table-cell table:style-name="表格1.A1" office:value-type="string">
            <text:p text:style-name="P5"><text:span text:style-name="T3">統一編</text:span>號</text:p>
          </table:table-cell>
          <table:table-cell table:style-name="表格1.E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7">房屋坐落/土地地號/車牌號碼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通訊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手機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申請事由<text:span text:style-name="T4">及稅目</text:span></text:p>
          </table:table-cell>
          <table:table-cell table:style-name="表格1.B2" table:number-columns-spanned="4" office:value-type="string">
            <text:p text:style-name="P1"><text:span text:style-name="T20">依稅捐稽徵法第</text:span><text:span text:style-name="T35">26</text:span><text:span text:style-name="T20">條</text:span><text:span text:style-name="T21">及財政部</text:span><text:span text:style-name="T19">114</text:span><text:span text:style-name="T32">年4月17</text:span><text:span text:style-name="T33">日台財稅字第11404554260號</text:span><text:span text:style-name="T22">令</text:span><text:span text:style-name="T21">規定</text:span><text:span text:style-name="T20">，</text:span><text:span text:style-name="T36">因</text:span><text:span text:style-name="T37">美國「對等關稅」政策影響且不能於規定繳納期間內一次繳清稅捐，</text:span><text:span text:style-name="T34">申請延期或分期繳納稅款</text:span><text:span text:style-name="T35">：</text:span></text:p>
            <text:list xml:id="list1063739729" text:style-name="WW8Num1">
              <text:list-item>
                <text:p text:style-name="P35">申請事由：</text:p>
              </text:list-item>
            </text:list>
            <text:p text:style-name="P21"><text:span text:style-name="T6">□</text:span><text:span text:style-name="T4">經下列中央目的事業主管機關因應美國「對等關稅」政策提供紓困、補貼、補償、振興、支持或協助等相關措施者</text:span></text:p>
            <text:p text:style-name="P22"><text:span text:style-name="T6">□</text:span><text:span text:style-name="T4">經濟部 <text:s text:c="2"/></text:span><text:span text:style-name="T6">□</text:span><text:span text:style-name="T4">農業部 <text:s text:c="2"/></text:span><text:span text:style-name="T6">□</text:span><text:span text:style-name="T4">勞動部 <text:s text:c="2"/></text:span><text:span text:style-name="T6">□</text:span><text:span text:style-name="T4">其他部會(</text:span><text:span text:style-name="T25"> <text:s text:c="14"/>)</text:span></text:p>
            <text:p text:style-name="P12"><text:span text:style-name="T6">□</text:span><text:span text:style-name="T4">營利事業因</text:span><text:span text:style-name="T6">受美國「對等關稅」政策影響</text:span><text:span text:style-name="T4">，致</text:span><text:span text:style-name="T6">營業收入減少 <text:s text:c="3"/></text:span></text:p>
            <text:p text:style-name="P12"><text:span text:style-name="T6">□</text:span><text:span text:style-name="T4">個人因受美國「對等關稅」政策影響，致被減薪、非自願離職、工</text:span></text:p>
            <text:p text:style-name="P12"><text:span text:style-name="T4"><text:s text:c="2"/>作日減少或其他情形(</text:span><text:span text:style-name="T25"> <text:s text:c="18"/></text:span><text:span text:style-name="T4">)</text:span></text:p>
            <text:list xml:id="list113812367774440" text:continue-numbering="true" text:style-name="WW8Num1">
              <text:list-item>
                <text:p text:style-name="P36"><text:span text:style-name="T16">稅款類別</text:span><text:span text:style-name="T15">：</text:span></text:p>
              </text:list-item>
            </text:list>
            <text:p text:style-name="P12"><text:span text:style-name="T18">□</text:span><text:span text:style-name="T14">房屋稅 <text:s text:c="5"/></text:span><text:span text:style-name="T18">□</text:span><text:span text:style-name="T14">地價稅 <text:s text:c="5"/></text:span><text:span text:style-name="T18">□</text:span><text:span text:style-name="T14">使用牌照稅</text:span></text:p>
            <text:p text:style-name="P13"><text:span text:style-name="T6">□</text:span><text:span text:style-name="T23"> <text:s text:c="2"/></text:span>年度應繳納稅款<text:span text:style-name="T9">（附繳款書正本</text:span><text:span text:style-name="T12"> <text:s text:c="2"/></text:span><text:span text:style-name="T9">份）</text:span><text:span text:style-name="T30">。</text:span></text:p>
            <text:p text:style-name="P14"><text:span text:style-name="T10">（管理代號： <text:s text:c="16"/></text:span><text:span text:style-name="T11"><text:s/></text:span><text:span text:style-name="T10"><text:s text:c="13"/>稅額</text:span><text:span text:style-name="T29">： </text:span><text:span text:style-name="T30"><text:s text:c="2"/></text:span><text:span text:style-name="T29"><text:s text:c="2"/></text:span><text:span text:style-name="T30"><text:s text:c="2"/></text:span><text:span text:style-name="T29"><text:s text:c="3"/></text:span><text:span text:style-name="T30"><text:s text:c="9"/></text:span><text:span text:style-name="T29"><text:s/>元，</text:span><text:span text:style-name="T30"> </text:span><text:span text:style-name="T29">限繳日期（迄日）： <text:s text:c="2"/>年 <text:s text:c="2"/>月 <text:s text:c="2"/>日 ）</text:span></text:p>
            <text:p text:style-name="P13"><text:span text:style-name="T17">□</text:span><text:span text:style-name="T12"> <text:s text:c="2"/></text:span><text:span text:style-name="T9">年度核定</text:span><text:span text:style-name="T13">補徵</text:span><text:span text:style-name="T9">稅款</text:span><text:span text:style-name="T13">、利息、罰鍰</text:span><text:span text:style-name="T9">（附繳款書正本</text:span><text:span text:style-name="T12"> <text:s text:c="2"/></text:span><text:span text:style-name="T9">份）</text:span><text:span text:style-name="T10">，</text:span></text:p>
            <text:p text:style-name="P14"><text:span text:style-name="T10">（管理代號： <text:s text:c="28"/></text:span><text:span text:style-name="T11"><text:s/></text:span><text:span text:style-name="T10"><text:s/>稅額</text:span><text:span text:style-name="T29">： </text:span><text:span text:style-name="T30"><text:s text:c="11"/></text:span><text:span text:style-name="T29"><text:s/></text:span><text:span text:style-name="T30"><text:s/></text:span><text:span text:style-name="T29"><text:s text:c="5"/>元，</text:span><text:span text:style-name="T30"> <text:s/></text:span><text:span text:style-name="T29">限繳日期（迄日）： <text:s text:c="2"/>年 <text:s text:c="2"/>月 <text:s text:c="2"/>日 ）</text:span></text:p>
            <text:list xml:id="list113811298415567" text:continue-numbering="true" text:style-name="WW8Num1">
              <text:list-item>
                <text:p text:style-name="P36"><text:span text:style-name="T16">嗣如有應退稅款經依規定抵繳積欠仍有餘額，</text:span><text:span text:style-name="T18">□</text:span><text:span text:style-name="T15">同意</text:span><text:span text:style-name="T16">抵繳分期應納稅款</text:span><text:span text:style-name="T1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7"><text:span text:style-name="T9">申請延期</text:span><text:span text:style-name="T13">期限</text:span><text:span text:style-name="T9">或</text:span></text:p>
            <text:p text:style-name="P37"><text:span text:style-name="T9">分期繳納期</text:span><text:span text:style-name="T13">數</text:span></text:p>
            <text:p text:style-name="P2">(僅得擇一申請)</text:p>
          </table:table-cell>
          <table:table-cell table:style-name="表格1.B2" table:number-columns-spanned="4" office:value-type="string">
            <text:p text:style-name="P7"><text:span text:style-name="T17">□</text:span><text:span text:style-name="T9">延期</text:span><text:span text:style-name="T12"> <text:s text:c="3"/></text:span><text:span text:style-name="T9">個月 <text:s text:c="4"/></text:span><text:span text:style-name="T10"><text:s text:c="16"/></text:span><text:span text:style-name="T9">□分</text:span><text:span text:style-name="T12"> <text:s text:c="4"/></text:span><text:span text:style-name="T9">期 <text:s text:c="3"/>繳納稅款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9">納稅義務人： <text:s text:c="27"/>（簽名或蓋章）</text:p>
      <text:p text:style-name="P18"/>
      <text:p text:style-name="P18"/>
      <text:p text:style-name="P9">受任人(兼收受繳款書)： <text:s text:c="17"/>（簽名或蓋章）</text:p>
      <text:p text:style-name="P18"/>
      <text:p text:style-name="P9">受任人身分證統一編號：</text:p>
      <text:p text:style-name="P29">備註：委託代理人辦理時，除填寫受任人資料，並請檢附委任書及受任人身分證影本。</text:p>
      <text:p text:style-name="P38">--------------------切割線--------------------------切割線----------------------</text:p>
      <text:p text:style-name="P23"><text:span text:style-name="T1">因美國「對等關稅」政策影響延期或分期繳納稅</text:span><text:span text:style-name="T2">捐</text:span><text:span text:style-name="T1">申請書收執聯</text:span></text:p>
      <text:p text:style-name="P24"><text:span text:style-name="T5">房屋坐落/土地地號/車牌號碼：</text:span><text:span text:style-name="T26">　　　　　　　　　　　　　　　　　　　　　 <text:s text:c="4"/></text:span></text:p>
      <text:p text:style-name="P24"><text:span text:style-name="T7">□</text:span><text:span text:style-name="T5">房屋稅 <text:s text:c="5"/></text:span><text:span text:style-name="T7">□</text:span><text:span text:style-name="T5">地價稅 <text:s text:c="5"/></text:span><text:span text:style-name="T7">□</text:span><text:span text:style-name="T5">使用牌照稅</text:span></text:p>
      <text:p text:style-name="P25"><text:span text:style-name="T8">□</text:span><text:span text:style-name="T24"> <text:s text:c="4"/></text:span><text:span text:style-name="T31">年度應繳納稅款</text:span>（附繳款書正本 <text:s text:c="2"/>份）</text:p>
      <text:p text:style-name="P25"><text:span text:style-name="T6">□</text:span><text:span text:style-name="T23"> <text:s text:c="4"/></text:span>年度核定<text:span text:style-name="T3">補徵</text:span>稅款<text:span text:style-name="T3">、利息、罰鍰</text:span>（附繳款書正本 <text:s text:c="2"/>份）</text:p>
      <text:p text:style-name="P26"><text:span text:style-name="T6">茲收到</text:span> <text:s text:c="9"/>先生/女士（身分證<text:span text:style-name="T3">統一編</text:span>號： <text:s text:c="12"/>），<text:span text:style-name="T6">申請延期或分期繳納</text:span></text:p>
      <text:p text:style-name="P26"><draw:frame draw:style-name="fr1" draw:name="外框1" text:anchor-type="char" svg:x="11.725cm" svg:y="0.189cm" svg:width="5.129cm" svg:height="2.656cm" draw:z-index="0"><draw:text-box><text:p text:style-name="P3">稽徵機關簽收欄</text:p></draw:text-box></draw:frame><text:span text:style-name="T8">之繳款書正本</text:span><text:span text:style-name="T28"> </text:span><text:span text:style-name="T27"><text:s/></text:span><text:span text:style-name="T28"><text:s/></text:span><text:span text:style-name="T8">份及相關證明文件共</text:span><text:span text:style-name="T28"> <text:s text:c="2"/></text:span><text:span text:style-name="T8">張。</text:span></text:p>
      <text:p text:style-name="P30">備註：</text:p>
      <text:p text:style-name="P10"><text:span text:style-name="T29">一、為保障權益，請保存本收執聯，以便日後查</text:span><text:span text:style-name="T30">對</text:span><text:span text:style-name="T29">。</text:span></text:p>
      <text:p text:style-name="P8"><text:span text:style-name="T29">二、如郵寄申請，請掛號逕寄</text:span><text:span text:style-name="T30">房屋、土地或車輛管轄之地方稅稽徵機關</text:span><text:span text:style-name="T29">，</text:span></text:p>
      <text:p text:style-name="P8"><text:span text:style-name="T30"><text:s text:c="4"/></text:span><text:span text:style-name="T29">並將郵局收據併同本收執聯自存。</text:span></text:p>
      <text:p text:style-name="P31">三、注意事項詳背面說明。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注意事項</text:p>
          </table:table-cell>
          <table:table-cell table:style-name="表格2.B1" office:value-type="string">
            <text:p text:style-name="P27">1.<text:span text:style-name="T3">納稅義務人應於繳款書所載繳納期限屆滿之日前</text:span>，填具本申請書<text:span text:style-name="T3">及相關證明文件</text:span>向<text:span text:style-name="T3">管轄稅捐稽徵機關</text:span>提出申請。（不能於規定之繳納期間內提出申請者，得依行政程序法第50條規定，於其原因消滅後10日內提出申請）</text:p>
            <text:p text:style-name="P27">2.延期繳納之期限或分期繳納之期數<text:span text:style-name="T3">：</text:span></text:p>
            <text:p text:style-name="P19"><text:s text:c="2"/>(1)延期：1至12個月。</text:p>
            <text:p text:style-name="P27"><text:span text:style-name="T3"><text:s text:c="2"/>(2)分期：2至36期，</text:span>每期以1個月計算<text:span text:style-name="T3">。</text:span></text:p>
            <text:p text:style-name="P19">3.納稅義務人對分期繳納之任何1期應繳稅款，未如期繳納者，稅捐稽徵機關將就未繳清之餘額稅款，發單通知納稅義務人限10日內1次全部繳清；逾期仍未繳納者，依法移送強制執行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, 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2" style:font-family-asian="標楷體, 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2" style:font-family-asian="標楷體, 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loext:opacity="100%" fo:font-size="10pt" style:font-name-asian="標楷體2" style:font-family-asian="標楷體, 標楷體" style:font-family-generic-asian="script" style:font-size-asian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標楷體2" fo:font-family="標楷體, 標楷體" style:font-family-generic="script" style:font-name-asian="標楷體2" style:font-family-asian="標楷體, 標楷體" style:font-family-generic-asian="script" style:language-asian="zh" style:country-asian="TW" style:font-name-complex="標楷體2" style:font-family-complex="標楷體, 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, 標楷體" style:font-family-generic="script" style:font-name-asian="標楷體2" style:font-family-asian="標楷體, 標楷體" style:font-family-generic-asian="script" style:font-name-complex="Times New Roman1" style:font-family-complex="'Times New Roman', 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2" fo:font-family="標楷體, 標楷體" style:font-family-generic="script" style:font-name-asian="標楷體2" style:font-family-asian="標楷體, 標楷體" style:font-family-generic-asian="script" style:font-name-complex="Times New Roman1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, 'Times New Roman'" style:font-family-generic="roman" style:font-pitch="variable" style:font-name-asian="標楷體2" style:font-family-asian="標楷體, 標楷體" style:font-family-generic-asian="script" style:font-name-complex="Times New Roman1" style:font-family-complex="'Times New Roman', 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2" fo:font-family="標楷體, 標楷體" style:font-family-generic="script" style:font-name-asian="標楷體2" style:font-family-asian="標楷體, 標楷體" style:font-family-generic-asian="script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meta:initial-creator>A0510769</meta:initial-creator>
    <meta:creation-date>2025-04-17T10:56:00</meta:creation-date>
    <dc:date>2025-04-17T11:38:10.426000000</dc:date>
    <meta:print-date>2025-04-17T11:19:39.477000000</meta:print-date>
    <meta:editing-cycles>6</meta:editing-cycles>
    <meta:editing-duration>PT19M36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2" meta:paragraph-count="54" meta:word-count="1040" meta:character-count="1508" meta:non-whitespace-character-count="1131"/>
  </office:meta>
</office:document-meta>
</file>