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909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678cm"/>
    </style:style>
    <style:style style:name="表格1.H" style:family="table-column">
      <style:table-column-properties style:column-width="1.337cm"/>
    </style:style>
    <style:style style:name="表格1.1" style:family="table-row">
      <style:table-row-properties style:min-row-height="0.5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lways"/>
    </style:style>
    <style:style style:name="表格1.3" style:family="table-row">
      <style:table-row-properties style:row-height="1cm" fo:keep-together="auto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margin-top="0.106cm" fo:margin-bottom="0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06cm" fo:margin-bottom="0cm" loext:contextual-spacing="false" fo:line-height="0.353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106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margin-top="0.106cm" fo:margin-bottom="0cm" loext:contextual-spacing="false" fo:line-height="0.554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631cm" fo:margin-right="0cm" fo:margin-top="0.106cm" fo:margin-bottom="0cm" loext:contextual-spacing="false" fo:line-height="0.706cm" fo:text-indent="-0.631cm" style:auto-text-indent="false"/>
    </style:style>
    <style:style style:name="P14" style:family="paragraph" style:parent-style-name="Standard">
      <style:paragraph-properties fo:margin-left="0.423cm" fo:margin-right="0cm" fo:line-height="0.706cm" fo:text-indent="0cm" style:auto-text-indent="false"/>
    </style:style>
    <style:style style:name="P15" style:family="paragraph" style:parent-style-name="Standard">
      <style:paragraph-properties fo:margin-left="1.905cm" fo:margin-right="0cm" fo:margin-top="0.106cm" fo:margin-bottom="0cm" loext:contextual-spacing="false" fo:line-height="0.706cm" fo:text-indent="-1.482cm" style:auto-text-indent="false"/>
    </style:style>
    <style:style style:name="P16" style:family="paragraph" style:parent-style-name="Standard">
      <style:paragraph-properties fo:margin-left="1.905cm" fo:margin-right="0cm" fo:margin-top="0.106cm" fo:margin-bottom="0cm" loext:contextual-spacing="false" style:line-height-at-leas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18" style:family="paragraph" style:parent-style-name="Standard">
      <style:paragraph-properties fo:line-height="0.741cm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農業用地移轉不課徵土地增值稅申請書</text:p>
      <text:p text:style-name="P13"><text:span text:style-name="T1">下列土地係作農業使用之農業用地，請依土地稅法第39條之2第1項規定</text:span><text:span text:style-name="T4">（</text:span><text:span text:style-name="T5"> <text:s text:c="2"/>年 <text:s/>月 <text:s/>日收件第 <text:s text:c="12"/>號），不課徵土</text:span><text:span text:style-name="T1">地增值稅。</text:span></text:p>
      <text:p text:style-name="P9">　　此　　致</text:p>
      <text:p text:style-name="P11">稽徵機關全銜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面積</text:p>
            <text:p text:style-name="P6">（單位：</text:p>
            <text:p text:style-name="P6">平方公尺）</text:p>
          </table:table-cell>
          <table:table-cell table:style-name="表格1.F1" table:number-rows-spanned="2" office:value-type="string">
            <text:p text:style-name="P1">權利範圍</text:p>
          </table:table-cell>
          <table:table-cell table:style-name="表格1.F1" table:number-rows-spanned="2" office:value-type="string">
            <text:p text:style-name="P2">土地所有權人</text:p>
          </table:table-cell>
          <table:table-cell table:style-name="表格1.H1" table:number-rows-spanned="2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F1" office:value-type="string">
            <text:p text:style-name="P3">段</text:p>
          </table:table-cell>
          <table:table-cell table:style-name="表格1.F1" office:value-type="string">
            <text:p text:style-name="P3">小段</text:p>
          </table:table-cell>
          <table:table-cell table:style-name="表格1.F1" office:value-type="string">
            <text:p text:style-name="P3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</table:table>
      <text:p text:style-name="P12"/>
      <text:p text:style-name="P9">檢附證件：</text:p>
      <text:p text:style-name="P14"><text:span text:style-name="T1">□一、直轄市、縣(市)農業主管機關核發之農業用地作農業使用證明書。</text:span></text:p>
      <text:p text:style-name="P15"><text:span text:style-name="T1">□二、農業用地經依法律變更為非農業用地，經該法律主管機關核發符合土地稅法施行細則第57條之1各款規定之土地使用分區證明書 。</text:span></text:p>
      <text:p text:style-name="P16"/>
      <text:p text:style-name="P16"/>
      <text:p text:style-name="P8"><text:span text:style-name="T1">申請人（義務人）： <text:s text:c="19"/></text:span><text:span text:style-name="T2">（簽名或蓋章）</text:span></text:p>
      <text:p text:style-name="P8"><text:span text:style-name="T1">身分證統一編號 ：</text:span></text:p>
      <text:p text:style-name="P8"><text:span text:style-name="T1">住 址 及 電 話 ：</text:span></text:p>
      <text:p text:style-name="P8"><text:span text:style-name="T1">申請人（權利人）： <text:s text:c="19"/></text:span><text:span text:style-name="T2">（簽名或蓋章）</text:span></text:p>
      <text:p text:style-name="P8"><text:span text:style-name="T1">身分證統一編號 ：</text:span></text:p>
      <text:p text:style-name="P8"><text:span text:style-name="T1">住 址 及 電 話 ：</text:span></text:p>
      <text:p text:style-name="P8"><draw:frame draw:style-name="fr1" draw:name="框架1" text:anchor-type="char" svg:x="27.303cm" svg:y="18.103cm" svg:width="1cm" svg:height="0.499cm" draw:z-index="0"><draw:text-box><text:p text:style-name="Standard"/></draw:text-box></draw:frame><text:span text:style-name="T1">申 <text:s/>請 <text:s/>日 <text:s/>期 ：</text:span></text:p>
      <text:p text:style-name="P8"><text:span text:style-name="T1"/></text:p>
      <text:p text:style-name="Standard"><text:span text:style-name="T3">註：拍賣之農業用地，由權利人或義務人一方申請即可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移轉不課徵土地增值稅申請書</dc:title>
    <dc:subject>農業用地移轉不課徵土地增值稅申請書</dc:subject>
    <meta:keyword>農業用地不課徵</meta:keyword>
    <meta:initial-creator>新竹市稅務局</meta:initial-creator>
    <meta:creation-date>2011-07-13T11:26:00</meta:creation-date>
    <dc:date>2015-12-09T10:49:05.041000000</dc:date>
    <meta:editing-cycles>2</meta:editing-cycles>
    <meta:editing-duration>PT1M25S</meta:editing-duration>
    <meta:generator>OxOffice/4.4.6.3$Windows_x86 LibreOffice_project/1422a3054a6ac26e21e6ddb3841b26afa93e74cb</meta:generator>
    <meta:document-statistic meta:table-count="1" meta:image-count="0" meta:object-count="0" meta:page-count="1" meta:paragraph-count="27" meta:word-count="300" meta:character-count="386" meta:non-whitespace-character-count="302"/>
  </office:meta>
</office:document-meta>
</file>