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88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P3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weight="bold" style:font-name-asian="標楷體" style:font-weight-asian="bold" style:font-weight-complex="bold"/>
    </style:style>
    <style:style style:name="T3" style:family="text">
      <style:text-properties fo:color="#ff0000" fo:letter-spacing="-0.028cm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其他申請案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(納稅義務)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稅目別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您的需求內容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白天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行動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住宅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傳真機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子郵件信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><text:span text:style-name="T2">載明手機號碼或</text:span><text:span text:style-name="T3">e-mail</text:span><text:span text:style-name="T2">，稅務局主動通知申辦進度！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0:42:00</meta:creation-date>
    <dc:date>2015-12-22T11:04:00.032000000</dc:date>
    <meta:editing-cycles>2</meta:editing-cycles>
    <meta:editing-duration>PT3M27S</meta:editing-duration>
    <meta:document-statistic meta:table-count="1" meta:image-count="0" meta:object-count="0" meta:page-count="1" meta:paragraph-count="11" meta:word-count="80" meta:character-count="85" meta:non-whitespace-character-count="85"/>
    <meta:generator>OxOffice/5.2.1.0$Windows_x86 LibreOffice_project/2ec12de0f9c16d04a54863bad3edc96208b50dd4</meta:generator>
  </office:meta>
</office:document-meta>
</file>