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5.943cm"/>
    </style:style>
    <style:style style:name="表格1.B" style:family="table-column">
      <style:table-column-properties style:column-width="8.8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margin-top="0.275cm" fo:margin-bottom="0.275cm" loext:contextual-spacing="false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top="0.275cm" fo:margin-bottom="0.275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.275cm" fo:margin-bottom="0.275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275cm" fo:margin-bottom="0.275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275cm" fo:margin-bottom="0.275cm" loext:contextual-spacing="false" fo:text-align="end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ff0000" style:font-name="標楷體" fo:font-weight="bold" style:font-name-asian="標楷體" style:font-weight-asian="bold" style:font-weight-complex="bold"/>
    </style:style>
    <style:style style:name="T3" style:family="text">
      <style:text-properties fo:color="#ff0000" fo:letter-spacing="-0.028cm" fo:font-weight="bold" style:font-name-asian="標楷體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查詢土地公告現值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申請(納稅義務)人姓名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身分證或統一編號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土地地段標示</text:p>
          </table:table-cell>
          <table:table-cell table:style-name="表格1.B1" office:value-type="string">
            <text:p text:style-name="P2">新竹市 <text:s text:c="9"/>段 <text:s text:c="7"/>小段</text:p>
            <text:p text:style-name="P2"><text:s text:c="16"/>號</text:p>
          </table:table-cell>
        </table:table-row>
        <table:table-row table:style-name="表格1.1">
          <table:table-cell table:style-name="表格1.A1" office:value-type="string">
            <text:p text:style-name="P2">白天聯絡電話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行動電話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通訊地址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電子郵件信箱</text:p>
          </table:table-cell>
          <table:table-cell table:style-name="表格1.B1" office:value-type="string">
            <text:p text:style-name="P4"/>
          </table:table-cell>
        </table:table-row>
      </table:table>
      <text:p text:style-name="P5"><text:span text:style-name="T2">載明手機號碼或</text:span><text:span text:style-name="T3">e-mail</text:span><text:span text:style-name="T2">，稅務局主動通知申辦進度！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惠芳</meta:initial-creator>
    <meta:creation-date>2015-12-22T11:38:00</meta:creation-date>
    <dc:date>2015-12-22T11:45:01.303000000</dc:date>
    <meta:editing-cycles>2</meta:editing-cycles>
    <meta:editing-duration>PT5M32S</meta:editing-duration>
    <meta:document-statistic meta:table-count="1" meta:image-count="0" meta:object-count="0" meta:page-count="1" meta:paragraph-count="11" meta:word-count="81" meta:character-count="120" meta:non-whitespace-character-count="86"/>
    <meta:generator>OxOffice/5.2.1.0$Windows_x86 LibreOffice_project/2ec12de0f9c16d04a54863bad3edc96208b50dd4</meta:generator>
  </office:meta>
</office:document-meta>
</file>