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11cm" table:align="left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64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0.631cm"/>
    </style:style>
    <style:style style:name="表格1.V" style:family="table-column">
      <style:table-column-properties style:column-width="0.67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本文_20_2">
      <style:paragraph-properties fo:margin-left="0.019cm" fo:margin-right="0cm" fo:line-height="100%" fo:text-indent="-0.266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language-asian="zh" style:country-asian="TW" style:font-name-complex="標楷體" style:font-size-complex="11pt"/>
    </style:style>
    <style:style style:name="P5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6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7" style:family="paragraph" style:parent-style-name="Standard">
      <style:paragraph-properties fo:line-height="0.706cm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text-indent="0.494cm" style:auto-text-indent="false"/>
    </style:style>
    <style:style style:name="P11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style:font-name-asian="標楷體" style:language-asian="zh" style:country-asian="TW" style:font-name-complex="Arial"/>
    </style:style>
    <style:style style:name="P12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106cm" loext:contextual-spacing="false" fo:line-height="0.388cm" fo:text-align="center" style:justify-single-word="false"/>
    </style:style>
    <style:style style:name="P14" style:family="paragraph" style:parent-style-name="Standard">
      <style:paragraph-properties fo:margin-top="0cm" fo:margin-bottom="0.106cm" loext:contextual-spacing="false"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cm" fo:margin-bottom="0.106cm" loext:contextual-spacing="false" fo:line-height="0.388cm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6" style:family="paragraph" style:parent-style-name="Standard">
      <style:paragraph-properties fo:margin-top="0cm" fo:margin-bottom="0.106cm" loext:contextual-spacing="false" fo:line-height="0.388cm" style:snap-to-layout-grid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0.706cm" fo:text-indent="3.748cm" style:auto-text-indent="false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0.706cm" fo:text-indent="2.678cm" style:auto-text-indent="false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0.388cm" fo:text-indent="0.388cm" style:auto-text-indent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388cm" fo:text-indent="1.457cm" style:auto-text-indent="false"/>
      <style:text-properties style:language-asian="zh" style:country-asian="TW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0.388cm" fo:text-indent="4.791cm" style:auto-text-indent="false"/>
      <style:text-properties style:font-name="標楷體" style:language-asian="zh" style:country-asian="TW" style:font-name-complex="標楷體" style:font-size-complex="11pt"/>
    </style:style>
    <style:style style:name="P22" style:family="paragraph" style:parent-style-name="List">
      <style:paragraph-properties fo:margin-top="0cm" fo:margin-bottom="0cm" loext:contextual-spacing="false"/>
      <style:text-properties style:font-name="標楷體" style:font-name-asian="標楷體"/>
    </style:style>
    <style:style style:name="P23" style:family="paragraph" style:parent-style-name="List">
      <style:paragraph-properties fo:margin-top="0cm" fo:margin-bottom="0cm" loext:contextual-spacing="false"/>
      <style:text-properties style:font-name="標楷體" style:font-name-asian="標楷體" style:language-asian="zh" style:country-asian="TW" style:font-name-complex="Times New Roman"/>
    </style:style>
    <style:style style:name="P24" style:family="paragraph" style:parent-style-name="List">
      <style:paragraph-properties fo:margin-top="0cm" fo:margin-bottom="0cm" loext:contextual-spacing="false" fo:line-height="0.706cm"/>
      <style:text-properties style:font-name="標楷體" style:font-name-asian="標楷體" style:language-asian="zh" style:country-asian="TW" style:font-name-complex="Times New Roman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list-style-name="WW8Num1">
      <style:paragraph-properties fo:margin-left="0.503cm" fo:margin-right="0cm" fo:text-indent="-0.503cm" style:auto-text-indent="false">
        <style:tab-stops>
          <style:tab-stop style:position="0.503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Wingdings 2" style:font-name-asian="Wingdings 2" style:language-asian="zh" style:country-asian="TW" style:font-name-complex="Wingdings 2"/>
    </style:style>
    <style:style style:name="T16" style:family="text">
      <style:text-properties fo:color="#ff0000" style:font-name="標楷體" style:font-name-asian="標楷體" style:language-asian="zh" style:country-asian="TW" style:font-name-complex="標楷體"/>
    </style:style>
    <style:style style:name="T17" style:family="text">
      <style:text-properties fo:color="#ff0000" style:font-name="標楷體" style:font-name-asian="標楷體" style:language-asian="zh" style:country-asian="TW" style:font-name-complex="Arial"/>
    </style:style>
    <style:style style:name="T18" style:family="text">
      <style:text-properties fo:color="#ff0000" style:font-name="標楷體" fo:font-size="12pt" style:font-name-asian="標楷體" style:font-size-asian="12pt" style:language-asian="zh" style:country-asian="TW" style:font-name-complex="標楷體"/>
    </style:style>
    <style:style style:name="T19" style:family="text">
      <style:text-properties fo:color="#ff0000" style:font-name-asian="標楷體" style:language-asian="zh" style:country-asian="TW"/>
    </style:style>
    <style:style style:name="T20" style:family="text">
      <style:text-properties fo:color="#ff0000" style:text-underline-style="solid" style:text-underline-width="auto" style:text-underline-color="font-color" style:font-name-asian="Times New Roman" style:language-asian="zh" style:country-asian="TW"/>
    </style:style>
    <style:style style:name="T21" style:family="text">
      <style:text-properties fo:color="#ff0000" fo:font-size="11pt" fo:font-weight="bold" style:font-size-asian="11pt" style:font-weight-asian="bold" style:font-weight-complex="bold"/>
    </style:style>
    <style:style style:name="T22" style:family="text">
      <style:text-properties fo:color="#ff0000" fo:font-size="11pt" fo:font-weight="bold" style:font-size-asian="11pt" style:language-asian="zh" style:country-asian="TW" style:font-weight-asian="bold" style:font-weight-complex="bold"/>
    </style:style>
    <style:style style:name="T23" style:family="text">
      <style:text-properties style:font-name-complex="Ari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</text:span><text:span text:style-name="T2"> </text:span><text:span text:style-name="T1">稅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2">納稅義務人：</text:p>
      <text:p text:style-name="P3"><text:s/></text:p>
      <text:p text:style-name="P2">身分證或及營利事業統一編號：</text:p>
      <text:p text:style-name="P3"/>
      <text:p text:style-name="Standard"><text:span text:style-name="T5">稅目：</text:span><text:span text:style-name="T6">□</text:span><text:span text:style-name="T5">房屋稅</text:span><text:span text:style-name="T6">□</text:span><text:span text:style-name="T5">地價稅</text:span><text:span text:style-name="T6">□</text:span><text:span text:style-name="T5">使用牌照稅</text:span><text:span text:style-name="T6"> <text:s text:c="9"/></text:span><text:span text:style-name="T5">年期：</text:span></text:p>
      <text:p text:style-name="Standard"><text:span text:style-name="T6"><text:s text:c="6"/>□</text:span><text:span text:style-name="T5">其他稅目：</text:span><text:span text:style-name="T6"> <text:s text:c="25"/></text:span><text:span text:style-name="T5">年</text:span><text:span text:style-name="T6"> <text:s text:c="5"/></text:span><text:span text:style-name="T5">月</text:span></text:p>
      <text:p text:style-name="P3"/>
      <text:p text:style-name="P2">課稅標的：</text:p>
      <text:p text:style-name="Standard"><text:span text:style-name="T6">□</text:span><text:span text:style-name="T5">房屋稅</text:span><text:span text:style-name="T6"> <text:s/></text:span><text:span text:style-name="T5">房屋門牌號碼：</text:span><text:span text:style-name="T10"> <text:s/>新竹</text:span><text:span text:style-name="T9">市</text:span><text:span text:style-name="T10"> <text:s text:c="3"/>區 <text:s text:c="5"/></text:span><text:span text:style-name="T9">路</text:span><text:span text:style-name="T10"> <text:s text:c="4"/></text:span><text:span text:style-name="T9">段</text:span><text:span text:style-name="T10"> <text:s text:c="3"/></text:span><text:span text:style-name="T9">號</text:span></text:p>
      <text:p text:style-name="Standard"><text:span text:style-name="T10"><text:s text:c="40"/></text:span><text:span text:style-name="T9">里</text:span><text:span text:style-name="T10"> <text:s text:c="5"/></text:span><text:span text:style-name="T9">街</text:span><text:span text:style-name="T10"> <text:s text:c="4"/></text:span><text:span text:style-name="T9">巷</text:span></text:p>
      <text:p text:style-name="Standard"><text:span text:style-name="T10"><text:s text:c="12"/></text:span><text:span text:style-name="T5">稅</text:span><text:span text:style-name="T6"> </text:span><text:span text:style-name="T5">籍</text:span><text:span text:style-name="T6"> </text:span><text:span text:style-name="T5">號</text:span><text:span text:style-name="T6"> </text:span><text:span text:style-name="T5">碼</text:span><text:span text:style-name="T6"> </text:span><text:span text:style-name="T5">：</text:span></text:p>
      <text:p text:style-name="Standard"><text:span text:style-name="T6">□</text:span><text:span text:style-name="T5">地價稅</text:span><text:span text:style-name="T6"> <text:s/></text:span><text:span text:style-name="T5">土地標示：</text:span><text:span text:style-name="T10"> <text:s text:c="6"/>新竹</text:span><text:span text:style-name="T9">市</text:span><text:span text:style-name="T10"> <text:s text:c="7"/></text:span><text:span text:style-name="T9">段</text:span><text:span text:style-name="T10"> <text:s text:c="6"/></text:span><text:span text:style-name="T9">小段</text:span><text:span text:style-name="T10"> <text:s text:c="5"/></text:span><text:span text:style-name="T9">地號</text:span></text:p>
      <text:p text:style-name="P5"><text:s text:c="32"/></text:p>
      <text:list xml:id="list4947844299246933826" text:style-name="WW8Num1">
        <text:list-item>
          <text:p text:style-name="P26"><text:span text:style-name="T5">使用牌照稅</text:span><text:span text:style-name="T6"> <text:s/></text:span><text:span text:style-name="T5">車牌號碼：</text:span></text:p>
        </text:list-item>
      </text:list>
      <text:p text:style-name="P10"><text:span text:style-name="T15"></text:span><text:span text:style-name="T16">重複繳納</text:span></text:p>
      <text:p text:style-name="P10"><text:span text:style-name="T15"></text:span><text:span text:style-name="T16">該車已於 <text:s/>年 <text:s/>月 <text:s/>日核准免稅</text:span></text:p>
      <text:p text:style-name="P10"><text:span text:style-name="T15"></text:span><text:span text:style-name="T16">該車已於 <text:s/>年 <text:s/>月 <text:s/>日</text:span><text:span text:style-name="T18">停駛、報廢、逕行註銷執行、失竊註銷、繳銷、吊銷牌照</text:span></text:p>
      <text:p text:style-name="P10"><text:span text:style-name="T15"></text:span><text:span text:style-name="T16">該車已於 <text:s/>年 <text:s/>月 <text:s/>日至 <text:s/>年 <text:s/>月 <text:s text:c="2"/>日吊扣牌照或扣押車輛</text:span></text:p>
      <text:p text:style-name="P10"><text:span text:style-name="T15"></text:span><text:span text:style-name="T16">該車已於 <text:s/>年 <text:s/>月 <text:s/>日變更車種</text:span></text:p>
      <text:list xml:id="list153244916218624" text:continue-numbering="true" text:style-name="WW8Num1">
        <text:list-item>
          <text:p text:style-name="P26"><text:span text:style-name="T13">其他稅目</text:span><text:span text:style-name="T19">：</text:span><text:span text:style-name="T20"> <text:s text:c="7"/></text:span><text:span text:style-name="T19">稅，退稅原因說明：</text:span></text:p>
        </text:list-item>
      </text:list>
      <text:p text:style-name="P2">繳納日期及行庫：</text:p>
      <text:p text:style-name="P12">第一次：</text:p>
      <text:p text:style-name="P12">第二次：</text:p>
      <text:p text:style-name="P23">退稅方式：</text:p>
      <text:p text:style-name="P22"><text:span text:style-name="T14">□</text:span><text:span text:style-name="T23">支票退稅收件地址：（通訊處）</text:span></text:p>
      <text:p text:style-name="P9"><text:span text:style-name="T6">□</text:span><text:span text:style-name="T8">金融帳號</text:span><text:span text:style-name="T17">直撥</text:span><text:span text:style-name="T8">退稅：</text:span><text:span text:style-name="T7"> <text:s text:c="4"/></text:span><text:span text:style-name="T8">銀行</text:span><text:span text:style-name="T7"> <text:s text:c="10"/></text:span><text:span text:style-name="T8">分行</text:span><text:span text:style-name="T7"> <text:s/></text:span></text:p>
      <text:p text:style-name="P11"/>
      <text:p text:style-name="P17"><text:span text:style-name="T7">中華</text:span><text:span text:style-name="T8">郵政股份有限公司</text:span><text:span text:style-name="T7"> <text:s text:c="4"/></text:span><text:span text:style-name="T8">郵局</text:span></text:p>
      <text:p text:style-name="P18"><draw:frame draw:style-name="fr1" draw:name="框架1" text:anchor-type="char" svg:x="13.767cm" svg:y="0.661cm" svg:width="1.905cm" svg:height="1.773cm" draw:z-index="2"><draw:text-box><text:p text:style-name="P7">簽名或</text:p><text:p text:style-name="P6">蓋章</text:p></draw:text-box></draw:frame><text:span text:style-name="T8">第</text:span><text:span text:style-name="T7"> <text:s text:c="2"/></text:span><text:span text:style-name="T8">信用合作社</text:span><text:span text:style-name="T7"> <text:s text:c="9"/></text:span><text:span text:style-name="T8">分社</text:span><text:span text:style-name="T7"> <text:s text:c="6"/></text:span></text:p>
      <text:p text:style-name="P20"><draw:frame draw:style-name="fr2" draw:name="框架2" text:anchor-type="paragraph" svg:x="-0.199cm" svg:y="0.34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V"/><table:table-row table:style-name="表格1.1"><table:table-cell table:style-name="表格1.A1" table:number-columns-spanned="4" office:value-type="string"><text:p text:style-name="P14">總行</text:p></table:table-cell><table:covered-table-cell/><table:covered-table-cell/><table:covered-table-cell/><table:table-cell table:style-name="表格1.A1" table:number-columns-spanned="4" office:value-type="string"><text:p text:style-name="P14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13"><text:span text:style-name="T11">帳</text:span><text:span text:style-name="T12"> <text:s text:c="10"/></text:span><text:span text:style-name="T11">號</text:span><text:span text:style-name="T12"> ( 10-14</text:span><text:span text:style-name="T11">位</text:span><text:span text:style-name="T12"> 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19"><text:span text:style-name="T11">局</text:span><text:span text:style-name="T12"> <text:s text:c="11"/></text:span><text:span text:style-name="T1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5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16"/></table:table-cell><table:covered-table-cell/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V3" office:value-type="string"><text:p text:style-name="P16"/></table:table-cell></table:table-row></table:table></draw:text-box></draw:frame></text:p>
      <text:p text:style-name="P21"/>
      <text:p text:style-name="P24"/>
      <text:p text:style-name="P4"/>
      <text:p text:style-name="P1"><text:span text:style-name="T24">聯絡電話：</text:span><text:span text:style-name="T25"> <text:s text:c="19"/></text:span><text:span text:style-name="T21">載明手機號碼或</text:span><text:span text:style-name="T22">e-mail</text:span><text:span text:style-name="T21">，稅務局主動通知申辦進度！</text:span>本申請若無法辦理匯款存入時，該項稅款納稅人同意改以退稅支票方式另行辦退。</text:p>
      <text:p text:style-name="Standard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draw:frame draw:style-name="fr3" draw:name="框架3" text:anchor-type="char" svg:x="1.9cm" svg:y="27.303cm" svg:width="0.998cm" svg:height="0.497cm" draw:z-index="1"><draw:text-box><text:p text:style-name="P8">10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訊框內容" style:family="paragraph" style:parent-style-name="Text_20_body"/>
    <style:style style:name="本文_20_2" style:display-name="本文 2" style:family="paragraph" style:parent-style-name="Standard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style:font-name-asian="標楷體" style:font-family-asian="標楷體" style:font-family-generic-asian="script" style:language-asian="zh" style:country-asian="TW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1.245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退 稅 申 請 書</dc:title>
    <dc:subject> 退 稅 申 請 書</dc:subject>
    <meta:keyword>重溢繳</meta:keyword>
    <meta:keyword>退稅</meta:keyword>
    <meta:keyword>申請書表</meta:keyword>
    <dc:description>使用牌照稅,房屋稅,地價稅等退稅申請用</dc:description>
    <meta:initial-creator>新竹市稅務局</meta:initial-creator>
    <meta:creation-date>2010-10-13T14:19:00</meta:creation-date>
    <dc:date>2015-12-09T15:32:42.725000000</dc:date>
    <meta:print-date>2007-09-13T09:27:00</meta:print-date>
    <meta:editing-cycles>5</meta:editing-cycles>
    <meta:editing-duration>PT1M32S</meta:editing-duration>
    <meta:generator>OxOffice/4.4.6.3$Windows_x86 LibreOffice_project/1422a3054a6ac26e21e6ddb3841b26afa93e74cb</meta:generator>
    <meta:document-statistic meta:table-count="1" meta:image-count="0" meta:object-count="0" meta:page-count="1" meta:paragraph-count="36" meta:word-count="367" meta:character-count="744" meta:non-whitespace-character-count="379"/>
  </office:meta>
</office:document-meta>
</file>