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-0.093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1.99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82cm" fo:keep-together="always"/>
    </style:style>
    <style:style style:name="表格1.4" style:family="table-row">
      <style:table-row-properties style:min-row-height="1.265cm" fo:keep-together="always"/>
    </style:style>
    <style:style style:name="表格1.5" style:family="table-row">
      <style:table-row-properties style:min-row-height="1.6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6" style:family="table-row">
      <style:table-row-properties style:min-row-height="1.87cm" fo:keep-together="always"/>
    </style:style>
    <style:style style:name="表格1.7" style:family="table-row">
      <style:table-row-properties style:min-row-height="2.194cm" fo:keep-together="always"/>
    </style:style>
    <style:style style:name="表格1.8" style:family="table-row">
      <style:table-row-properties style:min-row-height="2.22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858cm" fo:keep-together="always"/>
    </style:style>
    <style:style style:name="表格1.11" style:family="table-row">
      <style:table-row-properties style:min-row-height="3.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87cm" fo:margin-left="-0.093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8cm"/>
    </style:style>
    <style:style style:name="表格2.1" style:family="table-row">
      <style:table-row-properties style:min-row-height="23.8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86cm" fo:margin-left="-0.093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627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ff0000" style:font-name="標楷體" fo:font-size="9pt" style:font-size-asian="9pt" style:font-name-complex="標楷體" style:font-size-complex="9pt"/>
    </style:style>
    <style:style style:name="P7" style:family="paragraph" style:parent-style-name="Standard">
      <style:text-properties style:language-asian="zh" style:country-asian="TW"/>
    </style:style>
    <style:style style:name="P8" style:family="paragraph" style:parent-style-name="Standard">
      <style:text-properties fo:background-color="#ffffff" style:language-asian="zh" style:country-asian="TW"/>
    </style:style>
    <style:style style:name="P9" style:family="paragraph" style:parent-style-name="Standard">
      <style:text-properties fo:font-size="10pt" fo:language="zh" fo:country="TW" style:font-size-asian="10pt" style:language-asian="zh" style:country-asian="TW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indent="5.715cm" style:auto-text-indent="false" style:snap-to-layout-grid="false"/>
      <style:text-properties style:font-name="標楷體" fo:font-size="18pt" style:font-size-asian="18pt" style:font-name-complex="標楷體" style:font-weight-complex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style:font-size-asian="16pt"/>
    </style:style>
    <style:style style:name="P21" style:family="paragraph" style:parent-style-name="Standard">
      <style:paragraph-properties fo:margin-top="0.323cm" fo:margin-bottom="0cm" loext:contextual-spacing="false" fo:line-height="150%" style:snap-to-layout-grid="false"/>
    </style:style>
    <style:style style:name="P22" style:family="paragraph" style:parent-style-name="Standard">
      <style:paragraph-properties fo:margin-top="0.323cm" fo:margin-bottom="0cm" loext:contextual-spacing="false" fo:line-height="150%"/>
      <style:text-properties style:font-name="標楷體" style:font-name-complex="標楷體"/>
    </style:style>
    <style:style style:name="P23" style:family="paragraph" style:parent-style-name="Standard">
      <style:paragraph-properties fo:margin-top="0.212cm" fo:margin-bottom="0cm" loext:contextual-spacing="false"/>
      <style:text-properties fo:font-size="18pt" style:font-size-asian="18pt"/>
    </style:style>
    <style:style style:name="P24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.323cm" fo:margin-bottom="0cm" loext:contextual-spacing="false" fo:line-height="150%" fo:text-indent="7.197cm" style:auto-text-indent="false"/>
      <style:text-properties style:font-name="標楷體" style:language-asian="zh" style:country-asian="TW" style:font-name-complex="標楷體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anguage-asian="zh" style:country-asian="TW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129cm" fo:padding-right="0.129cm" fo:padding-top="0.256cm" fo:padding-bottom="0.256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復 查 申 請 書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8">申 <text:s text:c="5"/>請 <text:s text:c="5"/>人</text:p>
          </table:table-cell>
          <table:table-cell table:style-name="表格1.B2" table:number-rows-spanned="3" office:value-type="string">
            <text:p text:style-name="P4">自然人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出生</text:p>
            <text:p text:style-name="P3">年月日</text:p>
          </table:table-cell>
          <table:table-cell table:style-name="表格1.B2" office:value-type="string">
            <text:p text:style-name="P4">身分證</text:p>
            <text:p text:style-name="P2"><text:span text:style-name="T2">字</text:span><text:span text:style-name="T1">號</text:span>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B2" office:value-type="string">
            <text:p text:style-name="P4">住 <text:s text:c="2"/>址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2"/>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office:value-type="string">
            <text:p text:style-name="P19">法人、機關或其他團體</text:p>
          </table:table-cell>
          <table:table-cell table:style-name="表格1.C5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統一編號</text:p>
          </table:table-cell>
          <table:table-cell table:style-name="表格1.G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地 <text:s text:c="3"/>址</text:p>
          </table:table-cell>
          <table:table-cell table:style-name="表格1.G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3"/>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住所</text:p>
          </table:table-cell>
          <table:table-cell table:style-name="表格1.H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4">代理人及職業</text:p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事務所名稱及地址</text:p>
          </table:table-cell>
          <table:table-cell table:style-name="表格1.C5" office:value-type="string">
            <text:p text:style-name="P5"/>
          </table:table-cell>
          <table:table-cell table:style-name="表格1.B2" office:value-type="string">
            <text:p text:style-name="P4">電話</text:p>
          </table:table-cell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8" table:number-columns-spanned="3" office:value-type="string">
            <text:p text:style-name="P4">原處分機關</text:p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相關文號</text:p>
          </table:table-cell>
          <table:table-cell table:style-name="表格1.H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申請</text:p>
            <text:p text:style-name="P3"/>
            <text:p text:style-name="P3"/>
            <text:p text:style-name="P3"/>
            <text:p text:style-name="P3"/>
            <text:p text:style-name="P3">事項</text:p>
          </table:table-cell>
          <table:table-cell table:style-name="表格1.B11" table:number-columns-spanned="9" office:value-type="string">
            <text:p text:style-name="P21"><draw:frame draw:style-name="fr1" draw:name="框架1" text:anchor-type="char" svg:x="6.107cm" svg:y="0.935cm" svg:width="1.051cm" svg:height="2.408cm" draw:z-index="4"><draw:text-box><text:p text:style-name="P8">（可複選）</text:p></draw:text-box></draw:frame><text:span text:style-name="T1">為不服貴局</text:span><text:span text:style-name="T2">____________稅事件：核定</text:span><text:span text:style-name="T1">□</text:span><text:span text:style-name="T2"> _____年度應納稅額____________元</text:span></text:p>
            <text:p text:style-name="P25">□ _____年度滯納金______________元</text:p>
            <text:p text:style-name="P25">□ _____年度罰鍰________________元</text:p>
            <text:p text:style-name="P22"><draw:frame draw:style-name="fr2" draw:name="框架2" text:anchor-type="char" svg:x="8.329cm" svg:y="0.596cm" svg:width="0.125cm" svg:height="0.191cm" draw:z-index="1"><draw:text-box><text:p text:style-name="P7"/></draw:text-box></draw:frame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自行加頁。</text:p>
      <text:p text:style-name="P9"><draw:frame draw:style-name="fr3" draw:name="框架3" text:anchor-type="char" svg:x="1.9cm" svg:y="27.303cm" svg:width="0.998cm" svg:height="0.497cm" draw:z-index="0"><draw:text-box><text:p text:style-name="Standard">1003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0">復<text:span text:style-name="T3"> <text:s text:c="5"/></text:span>查<text:span text:style-name="T3"> <text:s text:c="5"/></text:span>事<text:span text:style-name="T3"> <text:s text:c="5"/></text:span>實<text:span text:style-name="T3"> <text:s text:c="5"/></text:span>與<text:span text:style-name="T3"> <text:s text:c="5"/></text:span>理<text:span text:style-name="T3"> <text:s text:c="5"/></text:span>由</text:p>
          </table:table-cell>
          <table:table-cell table:style-name="表格2.B1" office:value-type="string">
            <text:p text:style-name="P11"/>
            <text:p text:style-name="P10">一、事實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二、理由：</text:p>
          </table:table-cell>
        </table:table-row>
      </table:table>
      <text:p text:style-name="P9"><draw:frame draw:style-name="fr3" draw:name="框架4" text:anchor-type="char" svg:x="2cm" svg:y="27.356cm" svg:width="0.998cm" svg:height="0.497cm" draw:z-index="2"><draw:text-box><text:p text:style-name="Standard">1003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0">附送證件</text:p>
          </table:table-cell>
          <table:table-cell table:style-name="表格3.B1" table:number-columns-spanned="2" office:value-type="string">
            <text:p text:style-name="P12"/>
            <text:list xml:id="list5659394605330229303" text:style-name="WW8Num1">
              <text:list-item>
                <text:p text:style-name="P27">繳款書或繳納收據影本</text:p>
              </text:list-item>
              <text:list-item>
                <text:p text:style-name="P27">裁處書影本</text:p>
              </text:list-item>
              <text:list-item>
                <text:p text:style-name="P27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1"/>
            <text:list xml:id="list173555171036930" text:continue-numbering="true" text:style-name="WW8Num1">
              <text:list-item>
                <text:p text:style-name="P26">相關證據：</text:p>
              </text:list-item>
            </text:list>
            <text:p text:style-name="P24">(1) </text:p>
            <text:p text:style-name="P24"/>
            <text:p text:style-name="P24">(2)</text:p>
            <text:p text:style-name="P24"/>
            <text:p text:style-name="P24">(3)</text:p>
            <text:p text:style-name="P24"/>
            <text:p text:style-name="P24">(4)</text:p>
            <text:p text:style-name="P24"/>
            <text:p text:style-name="P24">(5)</text:p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"/>
            <text:p text:style-name="Standard"/>
            <text:p text:style-name="Standard"/>
            <text:p text:style-name="P13"><text:span text:style-name="T3"><text:s text:c="2"/></text:span>此<text:span text:style-name="T3"> <text:s/></text:span>致</text:p>
            <text:p text:style-name="P13"/>
            <text:p text:style-name="P23"><text:span text:style-name="T3"><text:s text:c="8"/></text:span>稅務局</text:p>
          </table:table-cell>
          <table:covered-table-cell/>
          <table:table-cell table:style-name="表格3.C2" table:number-columns-spanned="2" office:value-type="string">
            <text:p text:style-name="P1">申請人(如為<text:span text:style-name="T1">法人、機關或其他團體請代表人、法定代理人或管理人一併簽章</text:span>)</text:p>
          </table:table-cell>
          <table:covered-table-cell/>
          <table:table-cell table:style-name="表格3.E2" office:value-type="string">
            <text:p text:style-name="P1"/>
            <text:p text:style-name="Standard"/>
            <text:p text:style-name="P14">簽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16">代理人</text:p>
          </table:table-cell>
          <table:covered-table-cell/>
          <table:table-cell table:style-name="表格3.E3" office:value-type="string">
            <text:p text:style-name="P15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1"/>
            <text:p text:style-name="Standard"><text:span text:style-name="T4">中</text:span><text:span text:style-name="T6"> <text:s text:c="10"/></text:span><text:span text:style-name="T4">華</text:span><text:span text:style-name="T6"> <text:s text:c="9"/></text:span><text:span text:style-name="T4">民</text:span><text:span text:style-name="T6"> <text:s text:c="10"/></text:span><text:span text:style-name="T4">國</text:span><text:span text:style-name="T5"> <text:s text:c="2"/></text:span><text:span text:style-name="T6"><text:s text:c="15"/></text:span><text:span text:style-name="T4">年</text:span><text:span text:style-name="T5"> <text:s/></text:span><text:span text:style-name="T6"><text:s text:c="18"/></text:span><text:span text:style-name="T4">月</text:span><text:span text:style-name="T5"> <text:s text:c="2"/></text:span><text:span text:style-name="T6"><text:s text:c="18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3" draw:name="框架5" text:anchor-type="char" svg:x="2cm" svg:y="27.356cm" svg:width="0.998cm" svg:height="0.497cm" draw:z-index="3"><draw:text-box><text:p text:style-name="Standard">10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</dc:title>
    <dc:subject>復查申請書</dc:subject>
    <meta:keyword>申請書表</meta:keyword>
    <meta:keyword>書表下載</meta:keyword>
    <meta:initial-creator>新竹市稅務局</meta:initial-creator>
    <meta:creation-date>2014-01-28T16:59:00</meta:creation-date>
    <dc:date>2015-12-21T17:35:54.362000000</dc:date>
    <meta:print-date>2014-01-28T11:17:00</meta:print-date>
    <meta:editing-cycles>3</meta:editing-cycles>
    <meta:editing-duration>PT58M6S</meta:editing-duration>
    <meta:generator>OxOffice/5.2.1.0$Windows_x86 LibreOffice_project/2ec12de0f9c16d04a54863bad3edc96208b50dd4</meta:generator>
    <meta:document-statistic meta:table-count="3" meta:image-count="0" meta:object-count="0" meta:page-count="3" meta:paragraph-count="52" meta:word-count="283" meta:character-count="550" meta:non-whitespace-character-count="369"/>
  </office:meta>
</office:document-meta>
</file>