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45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8cm" fo:keep-together="auto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2.828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7.408cm" fo:keep-together="auto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style:snap-to-layout-grid="false"/>
      <style:text-properties fo:color="#ff0000" fo:font-weight="bold" style:font-name-asian="標楷體" style:font-weight-asian="bold" style:font-weight-complex="bold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Standard" style:list-style-name="WW8Num1">
      <style:paragraph-properties fo:line-height="0.706cm"/>
    </style:style>
    <style:style style:name="P8" style:family="paragraph" style:parent-style-name="Standard" style:list-style-name="WW8Num1">
      <style:paragraph-properties fo:line-height="0.706cm"/>
      <style:text-properties style:font-name-asian="標楷體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市稅務局服務到家申請書</text:span>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理日期</text:p>
          </table:table-cell>
          <table:table-cell table:style-name="表格1.A1" office:value-type="string">
            <text:p text:style-name="P4"/>
          </table:table-cell>
          <table:table-cell table:style-name="表格1.C1" table:number-columns-spanned="2" office:value-type="string">
            <text:p text:style-name="P3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納稅義務人</text:p>
            <text:p text:style-name="P3">姓名</text:p>
          </table:table-cell>
          <table:table-cell table:style-name="表格1.A1" office:value-type="string">
            <text:p text:style-name="P4"/>
            <text:p text:style-name="P3"/>
            <text:list xml:id="list3829025064871685808" text:style-name="WW8Num1">
              <text:list-item>
                <text:p text:style-name="P7"><text:span text:style-name="T2">不諳電腦上網年邁長者（60歲以上）</text:span></text:p>
              </text:list-item>
              <text:list-item>
                <text:p text:style-name="P8">行動不便</text:p>
              </text:list-item>
            </text:list>
          </table:table-cell>
          <table:table-cell table:style-name="表格1.A1" office:value-type="string">
            <text:p text:style-name="P3">服務地點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5"/>
            <text:p text:style-name="P2"><text:span text:style-name="T3">載明手機號碼或e-mail，稅務局主動通知申辦進度！</text:span></text:p>
          </table:table-cell>
        </table:table-row>
        <table:table-row table:style-name="表格1.4">
          <table:table-cell table:style-name="表格1.A1" office:value-type="string">
            <text:p text:style-name="P3">申請方式</text:p>
          </table:table-cell>
          <table:table-cell table:style-name="表格1.C1" table:number-columns-spanned="3" office:value-type="string">
            <text:p text:style-name="P9">□電話 <text:s text:c="5"/>□傳真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預定服務時間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服務項目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人簽收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3">辦理情形：</text:p>
          </table:table-cell>
          <table:covered-table-cell/>
          <table:covered-table-cell/>
          <table:covered-table-cell/>
        </table:table-row>
      </table:table>
      <text:p text:style-name="P2"><text:span text:style-name="T2">填寫後傳真（03-5247018）至服務科，申請專線0800-356969或03-5225161分機213。</text:span></text:p>
      <text:p text:style-name="P3"/>
      <text:p text:style-name="P2"><text:span text:style-name="T2">承辦人</text:span><text:span text:style-name="T4"> <text:s text:c="17"/></text:span><text:span text:style-name="T2">主管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464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171cm" fo:margin-left="0cm" fo:margin-right="0cm" fo:margin-top="0.07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Footer">1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稅務局受理愛心辦稅、行動服務申請書</dc:title>
    <dc:subject>受理民眾申請到府服務</dc:subject>
    <meta:keyword>房屋稅</meta:keyword>
    <meta:keyword>地價稅</meta:keyword>
    <meta:keyword>全國財產總歸戶清單</meta:keyword>
    <meta:keyword>綜合所得資料</meta:keyword>
    <meta:keyword>契稅</meta:keyword>
    <meta:keyword>使用牌照稅</meta:keyword>
    <meta:keyword>土地增值稅</meta:keyword>
    <meta:keyword>復查</meta:keyword>
    <meta:keyword>繳納證明</meta:keyword>
    <meta:keyword>無欠稅證明</meta:keyword>
    <meta:keyword>減免申請</meta:keyword>
    <meta:keyword>補發繳款書</meta:keyword>
    <meta:initial-creator>新竹市稅務局</meta:initial-creator>
    <meta:creation-date>2010-10-13T14:21:00</meta:creation-date>
    <dc:date>2015-12-09T15:43:45.852000000</dc:date>
    <meta:print-date>2008-10-24T16:27:00</meta:print-date>
    <meta:editing-cycles>5</meta:editing-cycles>
    <meta:editing-duration>PT3M44S</meta:editing-duration>
    <meta:generator>OxOffice/4.4.6.3$Windows_x86 LibreOffice_project/1422a3054a6ac26e21e6ddb3841b26afa93e74cb</meta:generator>
    <meta:document-statistic meta:table-count="1" meta:image-count="0" meta:object-count="0" meta:page-count="1" meta:paragraph-count="21" meta:word-count="146" meta:character-count="212" meta:non-whitespace-character-count="185"/>
  </office:meta>
</office:document-meta>
</file>