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8cm" fo:margin-left="-0.058cm" table:align="left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7.4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267cm"/>
    </style:style>
    <style:style style:name="表格1.1" style:family="table-row">
      <style:table-row-properties style:min-row-height="1.4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69cm" fo:keep-together="always"/>
    </style:style>
    <style:style style:name="表格2" style:family="table">
      <style:table-properties style:width="13.72cm" table:align="margins" style:writing-mode="lr-tb"/>
    </style:style>
    <style:style style:name="表格2.A" style:family="table-column">
      <style:table-column-properties style:column-width="2.471cm" style:rel-column-width="11804*"/>
    </style:style>
    <style:style style:name="表格2.B" style:family="table-column">
      <style:table-column-properties style:column-width="3.293cm" style:rel-column-width="15730*"/>
    </style:style>
    <style:style style:name="表格2.C" style:family="table-column">
      <style:table-column-properties style:column-width="1.794cm" style:rel-column-width="8568*"/>
    </style:style>
    <style:style style:name="表格2.D" style:family="table-column">
      <style:table-column-properties style:column-width="3.103cm" style:rel-column-width="14820*"/>
    </style:style>
    <style:style style:name="表格2.E" style:family="table-column">
      <style:table-column-properties style:column-width="3.059cm" style:rel-column-width="14613*"/>
    </style:style>
    <style:style style:name="表格2.1" style:family="table-row">
      <style:table-row-properties style:row-height="0.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609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77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" style:family="table">
      <style:table-properties style:width="7.02cm" table:align="left" style:writing-mode="lr-tb"/>
    </style:style>
    <style:style style:name="表格3.A" style:family="table-column">
      <style:table-column-properties style:column-width="0.7cm"/>
    </style:style>
    <style:style style:name="表格3.J" style:family="table-column">
      <style:table-column-properties style:column-width="0.7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fo:line-height="0.84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fo:line-he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5.927cm" fo:margin-right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963cm" fo:margin-right="0cm" fo:line-height="0.6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2.963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4.657cm" fo:margin-right="0cm" fo:line-height="0.6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88cm" fo:margin-bottom="0cm" loext:contextual-spacing="false" fo:line-height="0.494cm" fo:text-align="justify" style:justify-single-word="false" fo:orphans="0" fo:widows="0">
        <style:tab-stops>
          <style:tab-stop style:position="4.42cm"/>
        </style:tab-stops>
      </style:paragraph-properties>
    </style:style>
    <style:style style:name="P17" style:family="paragraph" style:parent-style-name="Standard">
      <style:paragraph-properties fo:margin-top="0.088cm" fo:margin-bottom="0cm" loext:contextual-spacing="false" fo:line-height="0.494cm" fo:text-align="justify" style:justify-single-word="false" fo:orphans="0" fo:widows="0">
        <style:tab-stops>
          <style:tab-stop style:position="4.42cm"/>
        </style:tab-stops>
      </style:paragraph-properties>
      <style:text-properties style:font-name="標楷體" fo:letter-spacing="0.011cm" style:font-name-asian="標楷體" style:font-name-complex="標楷體"/>
    </style:style>
    <style:style style:name="P18" style:family="paragraph" style:parent-style-name="Standard">
      <style:paragraph-properties fo:margin-top="0.088cm" fo:margin-bottom="0cm" loext:contextual-spacing="false" fo:line-height="0.494cm" fo:text-align="justify" style:justify-single-word="false" fo:orphans="0" fo:widows="0" style:snap-to-layout-grid="false">
        <style:tab-stops>
          <style:tab-stop style:position="4.42cm"/>
        </style:tab-stops>
      </style:paragraph-properties>
      <style:text-properties fo:color="#ff0000" style:font-name="標楷體" fo:letter-spacing="0.011cm" style:letter-kerning="true" style:font-name-asian="標楷體" style:font-name-complex="標楷體"/>
    </style:style>
    <style:style style:name="P19" style:family="paragraph" style:parent-style-name="Standard">
      <style:paragraph-properties fo:margin-left="4.233cm" fo:margin-right="0cm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4.233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235cm" fo:margin-right="0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1.235cm" fo:margin-right="0cm" fo:line-height="0.635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Text_20_body_20_indent">
      <style:paragraph-properties fo:line-height="0.6cm"/>
    </style:style>
    <style:style style:name="P2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2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847cm" fo:text-align="justify" style:justify-single-word="false" fo:text-indent="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letter-spacing="0.011cm" style:font-name-asian="標楷體" style:font-name-complex="標楷體"/>
    </style:style>
    <style:style style:name="T6" style:family="text">
      <style:text-properties style:font-name="標楷體" fo:letter-spacing="0.011cm" style:font-name-asian="標楷體" style:font-name-complex="標楷體" style:font-size-complex="10pt"/>
    </style:style>
    <style:style style:name="T7" style:family="text">
      <style:text-properties fo:color="#ff0000" style:font-name="標楷體" fo:letter-spacing="0.011cm" style:font-name-asian="標楷體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  <style:style style:name="T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0" style:family="text">
      <style:text-properties fo:font-size="13pt" style:font-size-asian="13pt"/>
    </style:style>
    <style:style style:name="T11" style:family="text">
      <style:text-properties style:font-name-asian="標楷體1"/>
    </style:style>
    <style:style style:name="T12" style:family="text">
      <style:text-properties fo:font-size="18pt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地價</text:span><text:span text:style-name="T12">稅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納稅義務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稅籍編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8">申請事項</text:p>
          </table:table-cell>
          <table:table-cell table:style-name="表格1.B2" table:number-columns-spanned="3" office:value-type="string">
            <text:p text:style-name="P25">□請核發下列地價稅籍資料1份：</text:p>
            <text:p text:style-name="P9">1.□ <text:s text:c="3"/>年地價稅繳款書</text:p>
            <text:p text:style-name="P9">2.□ <text:s text:c="3"/>年課稅明細表</text:p>
            <text:p text:style-name="P9">3.□ <text:s text:c="3"/>年繳納證明</text:p>
            <text:p text:style-name="P6">□更正納稅義務人身分證統一編號為（附身分證明文件影本）：</text:p>
            <text:p text:style-name="P6">□變更<text:bookmark-start text:name="OLE_LINK2"/>納稅義務人<text:bookmark-end text:name="OLE_LINK2"/>投遞地址為：</text:p>
            <text:p text:style-name="P7"><text:bookmark-start text:name="OLE_LINK3"/><text:span text:style-name="T3">□</text:span><text:bookmark-end text:name="OLE_LINK3"/><text:span text:style-name="T5">本人地價稅已於 <text:s text:c="2"/>年</text:span><text:span text:style-name="T7"> </text:span><text:span text:style-name="T5"><text:s/>月</text:span><text:span text:style-name="T7"> </text:span><text:span text:style-name="T5"><text:s/>日繳納，請退還已納溢繳地價稅。</text:span><text:span text:style-name="T3">（附收據影本）</text:span></text:p>
            <text:p text:style-name="P10"><text:span text:style-name="T5">退稅方</text:span><text:span text:style-name="T3">式:</text:span></text:p>
            <text:p text:style-name="P11">□支票退稅</text:p>
            <text:p text:style-name="P10"><text:span text:style-name="T3">□直撥</text:span><text:span text:style-name="T5">退稅：</text:span><text:span text:style-name="T6">同意由貴局以直接劃撥方式存入本人存款帳戶</text:span></text:p>
            <text:p text:style-name="P12"><text:span text:style-name="T4">銀行 <text:s text:c="11"/>分行</text:span></text:p>
            <text:p text:style-name="P13"><text:span text:style-name="T4">中華郵政股份有限公司 <text:s text:c="9"/>郵局</text:span></text:p>
            <text:p text:style-name="P15"><text:span text:style-name="T3"><text:s text:c="2"/></text:span><text:span text:style-name="T4">信用合作社 <text:s text:c="9"/>分社</text:span></text:p>
            <text:p text:style-name="P3"><draw:frame draw:style-name="fr1" draw:name="框架1" text:anchor-type="char" svg:x="4.154cm" svg:y="0.148cm" svg:width="13.72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17">金融機構</text:p></table:table-cell><table:table-cell table:style-name="表格2.B1" table:number-columns-spanned="4" office:value-type="string"><text:p text:style-name="P16"><text:span text:style-name="T5">總分支機構代碼：</text:span><text:span text:style-name="T7"> 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P17">分行別</text:p></table:table-cell><table:table-cell table:style-name="表格2.A1" office:value-type="string"><text:p text:style-name="P17">科目</text:p></table:table-cell><table:table-cell table:style-name="表格2.A1" office:value-type="string"><text:p text:style-name="P16"><text:span text:style-name="T5">帳(戶)號</text:span></text:p></table:table-cell><table:table-cell table:style-name="表格2.E2" office:value-type="string"><text:p text:style-name="P17">檢支號</text:p></table:table-cell></table:table-row><table:table-row table:style-name="表格2.3"><table:table-cell table:style-name="表格2.A3" office:value-type="string"><text:p text:style-name="P17">帳號</text:p></table:table-cell><table:table-cell table:style-name="表格2.B3" office:value-type="string"><text:p text:style-name="P18"/></table:table-cell><table:table-cell table:style-name="表格2.B3" office:value-type="string"><text:p text:style-name="P18"/></table:table-cell><table:table-cell table:style-name="表格2.B3" office:value-type="string"><text:p text:style-name="P18"/></table:table-cell><table:table-cell table:style-name="表格2.E3" office:value-type="string"><text:p text:style-name="P18"/></table:table-cell></table:table-row></table:table></draw:text-box></draw:frame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備註</text:p>
          </table:table-cell>
          <table:table-cell table:style-name="表格1.B2" table:number-columns-spanned="3" office:value-type="string">
            <text:p text:style-name="P23">※地價稅籍<text:span text:style-name="T10">資料</text:span>，非納稅義務人本人或其繼承人，或經授權之代理人、辯護人，請勿申請。請檢附納稅義務人身分證明文件影本，另<text:bookmark-start text:name="OLE_LINK8"/>代理<text:bookmark-end text:name="OLE_LINK8"/>案件請另附授權書及代理人身分證明文件影本，繼承案件請檢附與納稅義務人之關係證明文件影本。</text:p>
          </table:table-cell>
          <table:covered-table-cell/>
          <table:covered-table-cell/>
        </table:table-row>
      </table:table>
      <text:p text:style-name="P14">此<text:tab/>致</text:p>
      <text:p text:style-name="P4">新竹市稅務局</text:p>
      <text:p text:style-name="P20"/>
      <text:p text:style-name="P20">申請人姓名：<text:tab/><text:tab/><text:tab/><text:tab/> <text:s text:c="12"/>簽章</text:p>
      <text:p text:style-name="P20">身分證統一編號或</text:p>
      <text:p text:style-name="P20"><draw:frame draw:style-name="fr2" draw:name="框架2" text:anchor-type="paragraph" svg:x="10.001cm" svg:y="0.224cm" svg:width="7.02cm" draw:z-index="0"><draw:text-box fo:min-height="0.058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A1" office:value-type="string"><text:p text:style-name="P21"/></table:table-cell><table:table-cell table:style-name="表格3.J1" office:value-type="string"><text:p text:style-name="P21"/></table:table-cell></table:table-row></table:table></draw:text-box></draw:frame>營利事業統一編號<text:bookmark-start text:name="OLE_LINK9"/>或<text:bookmark-end text:name="OLE_LINK9"/></text:p>
      <text:p text:style-name="P20">扣繳單位統一編號：</text:p>
      <text:p text:style-name="P20">通訊住址：</text:p>
      <text:p text:style-name="P19"><text:span text:style-name="T8">電話或e-mail：</text:span><text:span text:style-name="T2"> <text:s text:c="11"/></text:span><text:span text:style-name="T9">載明手機號碼或e-mail，稅務局主動通知申辦進度！</text:span></text:p>
      <text:p text:style-name="P22"/>
      <text:p text:style-name="P5">中<text:tab/><text:tab/>華<text:tab/><text:tab/>民<text:tab/><text:tab/>國<text:tab/><text:tab/>年<text:tab/><text:tab/>月<text:tab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-0.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cm" fo:margin-right="0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申請書</dc:title>
    <dc:subject>房屋稅申請書(A4直印)</dc:subject>
    <meta:keyword>房屋稅</meta:keyword>
    <meta:keyword>住家使用</meta:keyword>
    <dc:description>申請房屋稅改按住家用或各種情形之申請書</dc:description>
    <meta:initial-creator>新竹市稅務局</meta:initial-creator>
    <meta:creation-date>2012-07-09T15:44:00</meta:creation-date>
    <dc:date>2015-12-09T11:04:26.367000000</dc:date>
    <meta:print-date>2010-02-09T10:02:00</meta:print-date>
    <meta:editing-cycles>3</meta:editing-cycles>
    <meta:generator>OxOffice/4.4.6.3$Windows_x86 LibreOffice_project/1422a3054a6ac26e21e6ddb3841b26afa93e74cb</meta:generator>
    <meta:editing-duration>PT26S</meta:editing-duration>
    <meta:document-statistic meta:table-count="3" meta:image-count="0" meta:object-count="0" meta:page-count="1" meta:paragraph-count="35" meta:word-count="401" meta:character-count="513" meta:non-whitespace-character-count="417"/>
  </office:meta>
</office:document-meta>
</file>