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036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3.577cm"/>
    </style:style>
    <style:style style:name="表格1.1" style:family="table-row">
      <style:table-row-properties style: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6.036cm" table:align="center" style:writing-mode="lr-tb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4.53cm"/>
    </style:style>
    <style:style style:name="表格2.1" style:family="table-row">
      <style:table-row-properties style:row-height="0.9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36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row-height="0.8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4.806cm" fo:margin-left="0.924cm" table:align="left" style:writing-mode="lr-tb"/>
    </style:style>
    <style:style style:name="表格3.A" style:family="table-column">
      <style:table-column-properties style:column-width="1.341cm"/>
    </style:style>
    <style:style style:name="表格3.B" style:family="table-column">
      <style:table-column-properties style:column-width="0.614cm"/>
    </style:style>
    <style:style style:name="表格3.C" style:family="table-column">
      <style:table-column-properties style:column-width="0.974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1.249cm"/>
    </style:style>
    <style:style style:name="表格3.G" style:family="table-column">
      <style:table-column-properties style:column-width="1.926cm"/>
    </style:style>
    <style:style style:name="表格3.H" style:family="table-column">
      <style:table-column-properties style:column-width="2.988cm"/>
    </style:style>
    <style:style style:name="表格3.1" style:family="table-row">
      <style:table-row-properties style:min-row-height="1.18cm" fo:keep-together="auto"/>
    </style:style>
    <style:style style:name="表格3.A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5pt solid #000000" style:writing-mode="lr-tb"/>
    </style:style>
    <style:style style:name="表格3.C1" style:family="table-cell">
      <style:table-cell-properties style:vertical-align="middle" style:border-line-width-top="0.004cm 0.004cm 0.004cm" fo:padding-left="0.049cm" fo:padding-right="0.049cm" fo:padding-top="0cm" fo:padding-bottom="0cm" fo:border-left="0.5pt solid #000000" fo:border-right="none" fo:border-top="0.3pt double #000000" fo:border-bottom="0.5pt solid #000000" style:writing-mode="lr-tb"/>
    </style:style>
    <style:style style:name="表格3.G1" style:family="table-cell">
      <style:table-cell-properties style:vertical-align="middle" style:border-line-width-right="0.004cm 0.004cm 0.004cm" style:border-line-width-top="0.004cm 0.004cm 0.004cm" fo:padding-left="0.049cm" fo:padding-right="0.049cm" fo:padding-top="0cm" fo:padding-bottom="0cm" fo:border-left="0.5pt solid #000000" fo:border-right="0.3pt double #000000" fo:border-top="0.3pt double #000000" fo:border-bottom="0.5pt solid #000000" style:writing-mode="lr-tb"/>
    </style:style>
    <style:style style:name="表格3.2" style:family="table-row">
      <style:table-row-properties style:min-row-height="0.907cm" fo:keep-together="auto"/>
    </style:style>
    <style:style style:name="表格3.A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2" style:family="table-cell">
      <style:table-cell-properties style:vertical-align="middle" style:border-line-width-right="0.004cm 0.004cm 0.004cm" fo:padding-left="0.049cm" fo:padding-right="0.049cm" fo:padding-top="0cm" fo:padding-bottom="0cm" fo:border-left="0.5pt solid #000000" fo:border-right="0.3pt double #000000" fo:border-top="none" fo:border-bottom="0.5pt solid #000000" style:writing-mode="lr-tb"/>
    </style:style>
    <style:style style:name="表格3.3" style:family="table-row">
      <style:table-row-properties style:min-row-height="1.238cm" fo:keep-together="auto"/>
    </style:style>
    <style:style style:name="表格3.4" style:family="table-row">
      <style:table-row-properties style:min-row-height="0.857cm" fo:keep-together="auto"/>
    </style:style>
    <style:style style:name="表格3.5" style:family="table-row">
      <style:table-row-properties style:min-row-height="1.425cm" fo:keep-together="always"/>
    </style:style>
    <style:style style:name="表格3.A5" style:family="table-cell">
      <style:table-cell-properties style:vertical-align="middle" style:border-line-width-left="0.004cm 0.004cm 0.004cm" style:border-line-width-bottom="0.004cm 0.004cm 0.004cm" fo:padding-left="0.049cm" fo:padding-right="0.049cm" fo:padding-top="0cm" fo:padding-bottom="0cm" fo:border-left="0.3pt double #000000" fo:border-right="none" fo:border-top="none" fo:border-bottom="0.3pt double #000000" style:writing-mode="lr-tb"/>
    </style:style>
    <style:style style:name="表格3.D5" style:family="table-cell">
      <style:table-cell-properties style:vertical-align="middle" style:border-line-width-bottom="0.004cm 0.004cm 0.004cm" fo:padding-left="0.049cm" fo:padding-right="0.049cm" fo:padding-top="0cm" fo:padding-bottom="0cm" fo:border-left="0.5pt solid #000000" fo:border-right="none" fo:border-top="none" fo:border-bottom="0.3pt double #000000" style:writing-mode="lr-tb"/>
    </style:style>
    <style:style style:name="表格3.H5" style:family="table-cell">
      <style:table-cell-properties style:vertical-align="middle" style:border-line-width-right="0.004cm 0.004cm 0.004cm" style:border-line-width-bottom="0.004cm 0.004cm 0.004cm" fo:padding-left="0.049cm" fo:padding-right="0.049cm" fo:padding-top="0cm" fo:padding-bottom="0cm" fo:border-left="0.5pt solid #000000" fo:border-right="0.3pt double #000000" fo:border-top="none" fo:border-bottom="0.3pt double #000000" style:writing-mode="lr-tb"/>
    </style:style>
    <style:style style:name="表格3.6" style:family="table-row">
      <style:table-row-properties style:row-height="0.559cm" fo:keep-together="always"/>
    </style:style>
    <style:style style:name="表格3.7" style:family="table-row">
      <style:table-row-properties style:min-row-height="0.159cm" fo:keep-together="always"/>
    </style:style>
    <style:style style:name="表格3.8" style:family="table-row">
      <style:table-row-properties style:min-row-height="4.009cm" fo:keep-together="always"/>
    </style:style>
    <style:style style:name="表格3.E8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049cm" fo:padding-right="0.049cm" fo:padding-top="0cm" fo:padding-bottom="0cm" fo:border-left="0.3pt double #000000" fo:border-right="0.3pt double #000000" fo:border-top="none" fo:border-bottom="0.3pt double #000000" style:writing-mode="lr-tb"/>
    </style:style>
    <style:style style:name="表格3.9" style:family="table-row">
      <style:table-row-properties style:row-height="0.464cm" fo:keep-together="always"/>
    </style:style>
    <style:style style:name="表格3.10" style:family="table-row">
      <style:table-row-properties fo:keep-together="always"/>
    </style:style>
    <style:style style:name="表格3.11" style:family="table-row">
      <style:table-row-properties style:min-row-height="4.045cm" fo:keep-together="always"/>
    </style:style>
    <style:style style:name="表格3.12" style:family="table-row">
      <style:table-row-properties style:row-height="0.513cm" fo:keep-together="always"/>
    </style:style>
    <style:style style:name="表格3.13" style:family="table-row">
      <style:table-row-properties fo:keep-together="always"/>
    </style:style>
    <style:style style:name="表格3.14" style:family="table-row">
      <style:table-row-properties style:min-row-height="4.426cm" fo:keep-together="always"/>
    </style:style>
    <style:style style:name="P1" style:family="paragraph" style:parent-style-name="Standard">
      <style:paragraph-properties fo:line-height="1.199cm"/>
    </style:style>
    <style:style style:name="P2" style:family="paragraph" style:parent-style-name="Standard">
      <style:paragraph-properties fo:line-height="0.564cm"/>
      <style:text-properties fo:font-size="14pt" fo:letter-spacing="0.035cm" style:letter-kerning="true" style:font-size-asian="14pt" style:language-asian="zh" style:country-asian="TW"/>
    </style:style>
    <style:style style:name="P3" style:family="paragraph" style:parent-style-name="Standard">
      <style:paragraph-properties fo:line-height="100%"/>
      <style:text-properties fo:font-size="14pt" fo:letter-spacing="0.011cm" style:font-size-asian="14pt" style:language-asian="zh" style:country-asian="TW"/>
    </style:style>
    <style:style style:name="P4" style:family="paragraph" style:parent-style-name="Standard">
      <style:paragraph-properties style:snap-to-layout-grid="false"/>
      <style:text-properties fo:letter-spacing="0.011cm" fo:font-weight="bold" style:language-asian="zh" style:country-asian="TW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style:font-size-asian="16pt" style:language-asian="zh" style:country-asian="TW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100%" fo:text-align="center" style:justify-single-word="false"/>
      <style:text-properties fo:font-size="16pt" fo:language="zh" fo:country="TW" style:font-size-asian="16pt" style:language-asian="zh" style:country-asian="TW"/>
    </style:style>
    <style:style style:name="P8" style:family="paragraph" style:parent-style-name="Standard">
      <style:paragraph-properties fo:line-height="0.564cm"/>
      <style:text-properties fo:font-size="16pt" style:text-underline-style="solid" style:text-underline-type="double" style:text-underline-width="auto" style:text-underline-color="font-color" fo:font-weight="bold" style:font-size-asian="16pt" style:language-asian="zh" style:country-asian="TW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1" fo:font-size="16pt" style:font-size-asian="16pt" style:language-asian="zh" style:country-asian="TW" style:font-name-complex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1" style:font-name-complex="標楷體1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1" style:font-name-complex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1" style:language-asian="zh" style:country-asian="TW" style:font-name-complex="標楷體1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text-properties style:language-asian="zh" style:country-asian="TW"/>
    </style:style>
    <style:style style:name="P16" style:family="paragraph" style:parent-style-name="Standard">
      <style:paragraph-properties fo:line-height="100%"/>
      <style:text-properties style:language-asian="zh" style:country-asian="TW"/>
    </style:style>
    <style:style style:name="P17" style:family="paragraph" style:parent-style-name="Standard">
      <style:paragraph-properties fo:line-height="100%"/>
      <style:text-properties fo:font-size="10pt" fo:language="zh" fo:country="TW" style:font-size-asian="10pt" style:language-asian="zh" style:country-asian="TW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style:language-asian="zh" style:country-asian="TW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style:language-asian="zh" style:country-asian="TW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letter-spacing="-0.035cm" fo:font-weight="bold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letter-spacing="-0.035cm" fo:font-weight="bold" style:language-asian="zh" style:country-asian="TW" style:font-weight-asian="bold" style:font-weight-complex="bold"/>
    </style:style>
    <style:style style:name="P23" style:family="paragraph" style:parent-style-name="Standard">
      <style:paragraph-properties fo:orphans="2" fo:widows="2" style:snap-to-layout-grid="false"/>
    </style:style>
    <style:style style:name="P24" style:family="paragraph" style:parent-style-name="Standard">
      <style:paragraph-properties fo:margin-left="3.898cm" fo:margin-right="0cm" fo:line-height="1.199cm" fo:text-indent="-3.898cm" style:auto-text-indent="false" style:snap-to-layout-grid="false"/>
    </style:style>
    <style:style style:name="P25" style:family="paragraph" style:parent-style-name="Standard">
      <style:paragraph-properties fo:margin-left="0cm" fo:margin-right="0cm" fo:line-height="100%" fo:text-indent="1.545cm" style:auto-text-indent="false"/>
    </style:style>
    <style:style style:name="P26" style:family="paragraph" style:parent-style-name="Standard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27" style:family="paragraph" style:parent-style-name="Standard">
      <style:paragraph-properties fo:margin-left="0cm" fo:margin-right="0cm" fo:line-height="0.706cm" fo:text-indent="1.695cm" style:auto-text-indent="false"/>
    </style:style>
    <style:style style:name="P28" style:family="paragraph" style:parent-style-name="Standard">
      <style:paragraph-properties fo:margin-left="0cm" fo:margin-right="0cm" fo:line-height="0.706cm" fo:text-indent="3.387cm" style:auto-text-indent="false"/>
    </style:style>
    <style:style style:name="P29" style:family="paragraph" style:parent-style-name="Standard">
      <style:paragraph-properties fo:margin-left="0cm" fo:margin-right="0cm" fo:line-height="0.706cm" fo:text-indent="3.387cm" style:auto-text-indent="false"/>
      <style:text-properties style:font-name="標楷體1" style:font-name-complex="標楷體1"/>
    </style:style>
    <style:style style:name="P30" style:family="paragraph" style:parent-style-name="Standard">
      <style:paragraph-properties fo:margin-left="0cm" fo:margin-right="0cm" fo:line-height="100%" fo:text-indent="1.693cm" style:auto-text-indent="false"/>
    </style:style>
    <style:style style:name="P31" style:family="paragraph" style:parent-style-name="Standard">
      <style:paragraph-properties fo:line-height="100%" fo:text-align="center" style:justify-single-word="false" fo:break-before="page"/>
      <style:text-properties fo:font-size="16pt" style:font-size-asian="16pt"/>
    </style:style>
    <style:style style:name="P32" style:family="paragraph" style:parent-style-name="Standard">
      <style:paragraph-properties fo:margin-left="0cm" fo:margin-right="0cm" fo:line-height="0.564cm" fo:text-indent="2.26cm" style:auto-text-indent="false" fo:break-before="page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34" style:family="paragraph" style:parent-style-name="Standard">
      <style:paragraph-properties fo:line-height="100%"/>
      <style:text-properties style:font-name="標楷體" style:font-name-asian="標楷體"/>
    </style:style>
    <style:style style:name="P35" style:family="paragraph" style:parent-style-name="Standard">
      <style:paragraph-properties fo:line-height="100%">
        <style:tab-stops>
          <style:tab-stop style:position="9.737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line-height="0.564cm"/>
      <style:text-properties style:font-name="標楷體" style:font-name-asian="標楷體"/>
    </style:style>
    <style:style style:name="P37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  <style:text-properties style:font-name="標楷體" style:font-name-asian="標楷體"/>
    </style:style>
    <style:style style:name="P39" style:family="paragraph" style:parent-style-name="Standard">
      <style:paragraph-properties fo:line-height="0.564cm"/>
      <style:text-properties style:font-name="標楷體" fo:font-size="11pt" fo:letter-spacing="0.011cm" style:font-name-asian="標楷體" style:font-size-asian="11pt"/>
    </style:style>
    <style:style style:name="P40" style:family="paragraph" style:parent-style-name="Standard">
      <style:paragraph-properties fo:line-height="100%"/>
      <style:text-properties style:font-name="標楷體" fo:font-size="14pt" fo:letter-spacing="0.011cm" style:font-name-asian="標楷體" style:font-size-asian="14pt" style:language-asian="zh" style:country-asian="TW"/>
    </style:style>
    <style:style style:name="P41" style:family="paragraph" style:parent-style-name="Standard">
      <style:paragraph-properties fo:line-height="0.564cm"/>
      <style:text-properties style:font-name="標楷體" fo:font-size="14pt" fo:letter-spacing="0.011cm" style:font-name-asian="標楷體" style:font-size-asian="14pt" style:language-asian="zh" style:country-asian="TW"/>
    </style:style>
    <style:style style:name="P42" style:family="paragraph" style:parent-style-name="Standard">
      <style:paragraph-properties fo:line-height="100%" fo:text-align="center" style:justify-single-word="false"/>
      <style:text-properties style:font-name="標楷體" fo:font-size="16pt" fo:letter-spacing="0.011cm" style:font-name-asian="標楷體" style:font-size-asian="16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標楷體" fo:font-size="16pt" fo:letter-spacing="0.011cm" style:font-name-asian="標楷體" style:font-size-asian="16pt" style:language-asian="zh" style:country-asian="TW"/>
    </style:style>
    <style:style style:name="P44" style:family="paragraph" style:parent-style-name="Standard">
      <style:paragraph-properties fo:line-height="100%" fo:text-align="center" style:justify-single-word="false"/>
      <style:text-properties style:font-name="標楷體" fo:font-size="16pt" style:font-name-asian="標楷體" style:font-size-asian="16pt"/>
    </style:style>
    <style:style style:name="P45" style:family="paragraph" style:parent-style-name="Standard" style:list-style-name="WW8Num1">
      <style:paragraph-properties fo:margin-left="1.482cm" fo:margin-right="0cm" fo:line-height="1.199cm" fo:text-indent="-0.635cm" style:auto-text-indent="false">
        <style:tab-stops>
          <style:tab-stop style:position="1.482cm"/>
        </style:tab-stops>
      </style:paragraph-properties>
      <style:text-properties style:font-name="標楷體" style:font-name-asian="標楷體"/>
    </style:style>
    <style:style style:name="P46" style:family="paragraph" style:parent-style-name="Standard">
      <style:paragraph-properties fo:margin-left="0cm" fo:margin-right="0cm" fo:line-height="0.706cm" fo:text-indent="1.695cm" style:auto-text-indent="false"/>
      <style:text-properties style:font-name="新細明體" fo:font-weight="bold" style:font-weight-asian="bold" style:font-name-complex="新細明體"/>
    </style:style>
    <style:style style:name="P47" style:family="paragraph" style:parent-style-name="Standard">
      <style:paragraph-properties fo:margin-left="0cm" fo:margin-right="0cm" fo:line-height="0.564cm" fo:text-indent="2.26cm" style:auto-text-indent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P48" style:family="paragraph" style:parent-style-name="Standard">
      <style:paragraph-properties fo:margin-left="0cm" fo:margin-right="0cm" fo:line-height="0.564cm" fo:text-indent="7.246cm" style:auto-text-indent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zh" style:country-asian="TW"/>
    </style:style>
    <style:style style:name="T3" style:family="text">
      <style:text-properties fo:font-size="14pt" style:font-name-asian="Times New Roman" style:font-size-asian="14pt" style:language-asian="zh" style:country-asian="TW"/>
    </style:style>
    <style:style style:name="T4" style:family="text">
      <style:text-properties fo:font-size="14pt" fo:letter-spacing="0.011cm" style:font-size-asian="14pt"/>
    </style:style>
    <style:style style:name="T5" style:family="text">
      <style:text-properties fo:font-size="14pt" fo:letter-spacing="0.011cm" style:font-size-asian="14pt" style:language-asian="zh" style:country-asian="TW"/>
    </style:style>
    <style:style style:name="T6" style:family="text">
      <style:text-properties fo:font-size="14pt" fo:letter-spacing="0.011cm" style:font-name-asian="Times New Roman" style:font-size-asian="14pt" style:language-asian="zh" style:country-asian="TW"/>
    </style:style>
    <style:style style:name="T7" style:family="text">
      <style:text-properties style:font-name-asian="Times New Roman"/>
    </style:style>
    <style:style style:name="T8" style:family="text">
      <style:text-properties fo:letter-spacing="0.011cm" fo:font-weight="bold" style:font-weight-asian="bold" style:font-weight-complex="bold"/>
    </style:style>
    <style:style style:name="T9" style:family="text">
      <style:text-properties fo:letter-spacing="0.011cm" fo:font-weight="bold" style:font-name-asian="Times New Roman" style:language-asian="zh" style:country-asian="TW" style:font-weight-asian="bold" style:font-weight-complex="bold"/>
    </style:style>
    <style:style style:name="T10" style:family="text">
      <style:text-properties fo:font-size="20pt" fo:letter-spacing="0.011cm" style:font-size-asian="20pt" style:language-asian="zh" style:country-asian="TW"/>
    </style:style>
    <style:style style:name="T11" style:family="text">
      <style:text-properties fo:font-size="20pt" fo:letter-spacing="0.011cm" style:font-name-asian="Times New Roman" style:font-size-asian="20pt" style:language-asian="zh" style:country-asian="TW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zh" style:country-asian="TW" style:font-weight-asian="bold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weight="bold" style:language-asian="zh" style:country-asian="TW" style:font-weight-asian="bold" style:font-weight-complex="bold"/>
    </style:style>
    <style:style style:name="T16" style:family="text">
      <style:text-properties fo:color="#ff0000" style:font-name="標楷體1" style:language-asian="zh" style:country-asian="TW" style:font-name-complex="標楷體1"/>
    </style:style>
    <style:style style:name="T17" style:family="text">
      <style:text-properties fo:color="#ff0000" style:font-name="標楷體1" style:font-name-complex="標楷體1"/>
    </style:style>
    <style:style style:name="T18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T19" style:family="text">
      <style:text-properties fo:font-size="16pt" style:text-underline-style="solid" style:text-underline-type="double" style:text-underline-width="auto" style:text-underline-color="font-color" fo:font-weight="bold" style:font-name-asian="Times New Roman" style:font-size-asian="16pt" style:language-asian="zh" style:country-asian="TW" style:font-weight-asian="bold" style:font-weight-complex="bold"/>
    </style:style>
    <style:style style:name="T20" style:family="text">
      <style:text-properties style:font-name="標楷體1" style:font-name-complex="標楷體1"/>
    </style:style>
    <style:style style:name="T21" style:family="text">
      <style:text-properties style:font-name="標楷體1" style:language-asian="zh" style:country-asian="TW" style:font-name-complex="標楷體1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style:font-name="標楷體" fo:font-size="28pt" style:font-name-asian="標楷體" style:font-size-asian="28pt" style:language-asian="zh" style:country-asian="TW"/>
    </style:style>
    <style:style style:name="T24" style:family="text">
      <style:text-properties style:font-name="標楷體" fo:font-size="28pt" fo:letter-spacing="0.011cm" style:font-name-asian="標楷體" style:font-size-asian="28pt" style:language-asian="zh" style:country-asian="TW" style:font-size-complex="28pt" style:text-combine="lines"/>
    </style:style>
    <style:style style:name="T25" style:family="text">
      <style:text-properties style:font-name="標楷體" fo:font-size="28pt" style:font-name-asian="Algerian" style:font-size-asian="28pt" style:language-asian="zh" style:country-asian="TW"/>
    </style:style>
    <style:style style:name="T26" style:family="text">
      <style:text-properties style:font-name="標楷體" fo:font-size="28pt" style:font-name-asian="細明體_HKSCS" style:font-size-asian="28pt" style:language-asian="zh" style:country-asian="TW"/>
    </style:style>
    <style:style style:name="T27" style:family="text">
      <style:text-properties style:font-name="標楷體" fo:font-size="28pt" style:font-name-asian="Times New Roman" style:font-size-asian="28pt" style:language-asian="zh" style:country-asian="TW"/>
    </style:style>
    <style:style style:name="T28" style:family="text">
      <style:text-properties style:font-name="標楷體" fo:font-size="14pt" style:font-name-asian="標楷體" style:font-size-asian="14pt"/>
    </style:style>
    <style:style style:name="T29" style:family="text">
      <style:text-properties style:font-name="標楷體" fo:font-size="14pt" style:font-name-asian="標楷體" style:font-size-asian="14pt" style:language-asian="zh" style:country-asian="TW"/>
    </style:style>
    <style:style style:name="T30" style:family="text">
      <style:text-properties style:font-name="標楷體" fo:font-size="14pt" fo:letter-spacing="0.011cm" style:font-name-asian="標楷體" style:font-size-asian="14pt"/>
    </style:style>
    <style:style style:name="T31" style:family="text">
      <style:text-properties style:font-name="標楷體" fo:font-size="14pt" fo:letter-spacing="0.011cm" style:font-name-asian="標楷體" style:font-size-asian="14pt" style:language-asian="zh" style:country-asian="TW"/>
    </style:style>
    <style:style style:name="T32" style:family="text">
      <style:text-properties style:font-name="標楷體" fo:font-size="14pt" fo:letter-spacing="0.011cm" style:font-name-asian="標楷體" style:font-size-asian="14pt" style:language-asian="zh" style:country-asian="TW" style:text-combine="lines"/>
    </style:style>
    <style:style style:name="T33" style:family="text">
      <style:text-properties style:font-name="標楷體" fo:font-size="26pt" style:font-name-asian="標楷體" style:font-size-asian="26pt" style:language-asian="zh" style:country-asian="TW"/>
    </style:style>
    <style:style style:name="T34" style:family="text">
      <style:text-properties style:font-name="標楷體" fo:font-size="26pt" fo:letter-spacing="0.011cm" style:font-name-asian="標楷體" style:font-size-asian="26pt" style:language-asian="zh" style:country-asian="TW" style:font-size-complex="26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印花稅總繳（變更）申請書</text:p>
      <text:p text:style-name="P1"><text:span text:style-name="T2">一、</text:span><text:span text:style-name="T1">申請項目：</text:span></text:p>
      <text:p text:style-name="P24"><text:span text:style-name="T3"><text:s/></text:span><text:span text:style-name="T29"><text:s/></text:span><text:span text:style-name="T33"><text:s/></text:span><text:span text:style-name="T27">□</text:span><text:span text:style-name="T28">申請總繳：</text:span><text:span text:style-name="T30">本單位</text:span><text:span text:style-name="T31"> <text:s/></text:span><text:span text:style-name="T24">書立 <text:s text:c="5"/>收受</text:span><text:span text:style-name="T31"> <text:s/></text:span><text:span text:style-name="T30">應貼印花稅票之　　 <text:s/>　　憑證甚多，請准予依照印花稅法第</text:span><text:span text:style-name="T31">8</text:span><text:span text:style-name="T30">條第</text:span><text:span text:style-name="T31">2</text:span><text:span text:style-name="T30">項規定按期彙總繳納。</text:span></text:p>
      <text:list xml:id="list4295279058459805113" text:style-name="WW8Num1">
        <text:list-item>
          <text:list>
            <text:list-item>
              <text:p text:style-name="P45"><text:span text:style-name="T4">變更項目：本單位</text:span><text:span text:style-name="T11">□</text:span><text:span text:style-name="T4">名稱、</text:span><text:span text:style-name="T11">□</text:span><text:span text:style-name="T4">負責人、</text:span><text:span text:style-name="T11">□</text:span><text:span text:style-name="T4">地址變更，請准予備查。</text:span></text:p>
            </text:list-item>
          </text:list>
        </text:list-item>
      </text:list>
      <text:p text:style-name="P1"><text:span text:style-name="T4">二、檢附總繳印模</text:span><text:span text:style-name="T5">2</text:span><text:span text:style-name="T4">份。</text:span></text:p>
      <text:p text:style-name="P3"/>
      <text:p text:style-name="P26">　　　　　　　此　　致</text:p>
      <text:p text:style-name="P3"/>
      <text:p text:style-name="P25"><text:span text:style-name="T4">　　　　　　</text:span><text:span text:style-name="T6"> </text:span><text:span text:style-name="T5">新竹市稅務局</text:span></text:p>
      <text:p text:style-name="P3"/>
      <text:p text:style-name="P40"/>
      <text:p text:style-name="P40"/>
      <text:p text:style-name="P35"><text:span text:style-name="T4">申請單位：</text:span><text:span text:style-name="T5"><text:tab/></text:span><text:span text:style-name="T4">蓋章：</text:span></text:p>
      <text:p text:style-name="P39">營利事業統一編號</text:p>
      <text:p text:style-name="P36"><text:span text:style-name="T4">或</text:span><text:span text:style-name="T5"> <text:s/></text:span><text:span text:style-name="T4">扣繳編號：</text:span><text:span text:style-name="T5"> <text:s text:c="23"/></text:span><text:span text:style-name="T4">電話：</text:span></text:p>
      <text:p text:style-name="P48"><text:span text:style-name="T14">載明手機號碼或</text:span><text:span text:style-name="T15">e-mail</text:span><text:span text:style-name="T14">，稅務局主動通知申辦進度！</text:span></text:p>
      <text:p text:style-name="P37"><text:span text:style-name="T4">地址：</text:span><text:span text:style-name="T5"><text:tab/></text:span><text:span text:style-name="T4">縣</text:span><text:span text:style-name="T5"><text:tab/></text:span><text:span text:style-name="T4">鄉鎮</text:span><text:span text:style-name="T5"><text:tab/></text:span><text:span text:style-name="T4">村</text:span><text:span text:style-name="T5"><text:tab/></text:span><text:span text:style-name="T4">路</text:span><text:span text:style-name="T5"><text:tab/></text:span><text:span text:style-name="T4">段</text:span><text:span text:style-name="T5"><text:tab/></text:span><text:span text:style-name="T4">巷</text:span><text:span text:style-name="T5"><text:tab/></text:span><text:span text:style-name="T4">號</text:span><text:span text:style-name="T5"><text:tab/></text:span><text:span text:style-name="T4">樓</text:span></text:p>
      <text:p text:style-name="P38"><text:span text:style-name="T5"><text:tab/></text:span><text:span text:style-name="T4">市</text:span><text:span text:style-name="T5"><text:tab/></text:span><text:span text:style-name="T4">市區</text:span><text:span text:style-name="T5"><text:tab/></text:span><text:span text:style-name="T4">里</text:span><text:span text:style-name="T5"><text:tab/></text:span><text:span text:style-name="T4">街</text:span><text:span text:style-name="T5"><text:tab/></text:span><text:span text:style-name="T4">弄</text:span></text:p>
      <text:p text:style-name="P41"/>
      <text:p text:style-name="P35"><text:span text:style-name="T4">負責人：</text:span><text:span text:style-name="T5"><text:tab/></text:span><text:span text:style-name="T4">蓋章：</text:span></text:p>
      <text:p text:style-name="P34"><text:span text:style-name="T4">身分證統一編號：</text:span><text:span text:style-name="T5"> <text:s text:c="21"/></text:span><text:span text:style-name="T4">電話：</text:span></text:p>
      <text:p text:style-name="P37"><text:span text:style-name="T4">地址：</text:span><text:span text:style-name="T5"><text:tab/></text:span><text:span text:style-name="T4">縣</text:span><text:span text:style-name="T5"><text:tab/></text:span><text:span text:style-name="T4">鄉鎮</text:span><text:span text:style-name="T5"><text:tab/></text:span><text:span text:style-name="T4">村</text:span><text:span text:style-name="T5"><text:tab/></text:span><text:span text:style-name="T4">路</text:span><text:span text:style-name="T5"><text:tab/></text:span><text:span text:style-name="T4">段</text:span><text:span text:style-name="T5"><text:tab/></text:span><text:span text:style-name="T4">巷</text:span><text:span text:style-name="T5"><text:tab/></text:span><text:span text:style-name="T4">號</text:span><text:span text:style-name="T5"><text:tab/></text:span><text:span text:style-name="T4">樓</text:span></text:p>
      <text:p text:style-name="P38"><text:span text:style-name="T5"><text:tab/></text:span><text:span text:style-name="T4">市</text:span><text:span text:style-name="T5"><text:tab/></text:span><text:span text:style-name="T4">市區</text:span><text:span text:style-name="T5"><text:tab/></text:span><text:span text:style-name="T4">里</text:span><text:span text:style-name="T5"><text:tab/></text:span><text:span text:style-name="T4">街</text:span><text:span text:style-name="T5"><text:tab/></text:span><text:span text:style-name="T4">弄</text:span></text:p>
      <text:p text:style-name="P40"/>
      <text:p text:style-name="P40"/>
      <text:p text:style-name="P42"><draw:frame draw:style-name="fr1" draw:name="框架2" text:anchor-type="char" svg:x="1.9cm" svg:y="27.303cm" svg:width="0.998cm" svg:height="0.497cm" draw:z-index="0"><draw:text-box><text:p text:style-name="Standard">0202</text:p></draw:text-box></draw:frame>中華民國　　　　　年　　　　　月　　　　　日</text:p>
      <text:p text:style-name="P43"/>
      <text:p text:style-name="P44"/>
      <text:p text:style-name="P31">彙總繳納印花稅憑證加蓋戳記式樣</text:p>
      <text:p text:style-name="P6"/>
      <text:p text:style-name="P7"><draw:frame draw:style-name="fr2" draw:name="框架3" text:anchor-type="char" svg:x="4.763cm" svg:y="0.288cm" svg:width="7.306cm" svg:height="7.618cm" draw:z-index="1"><draw:text-box><text:p text:style-name="Standard"/><text:p text:style-name="Standard"><text:span text:style-name="T7"><text:s text:c="2"/></text:span>　<text:span text:style-name="T7">…………</text:span>四公分<text:span text:style-name="T7">……………</text:span>.</text:p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1">總繳單位名稱</text:p></table:table-cell><table:covered-table-cell/></table:table-row><table:table-row table:style-name="表格1.2"><table:table-cell table:style-name="表格1.A2" table:number-columns-spanned="2" office:value-type="string"><text:p text:style-name="P14"><text:span text:style-name="T16">(</text:span><text:span text:style-name="T17">憑證名稱</text:span><text:span text:style-name="T16">)</text:span></text:p><text:p text:style-name="P14"><text:span text:style-name="T17">本「</text:span><text:span text:style-name="T16">‧‧‧‧‧</text:span><text:span text:style-name="T17">」</text:span></text:p><text:p text:style-name="P12">印花稅總繳</text:p></table:table-cell><table:covered-table-cell/></table:table-row><table:table-row table:style-name="表格1.3"><table:table-cell table:style-name="表格1.A3" office:value-type="string"><text:p text:style-name="P11">縣市別</text:p></table:table-cell><table:table-cell table:style-name="表格1.A2" office:value-type="string"><text:p text:style-name="P11">負責總繳人</text:p></table:table-cell></table:table-row></table:table><text:p text:style-name="P15"/></draw:text-box></draw:frame></text:p>
      <text:p text:style-name="P7"/>
      <text:p text:style-name="P7"><draw:frame draw:style-name="fr3" draw:name="框架4" text:anchor-type="char" svg:x="12.7cm" svg:y="0.062cm" svg:width="1.268cm" svg:height="4.443cm" draw:z-index="2"><draw:text-box><text:p text:style-name="Standard"><text:span text:style-name="T7">………</text:span>.三公分<text:span text:style-name="T7">………</text:span>.</text:p></draw:text-box></draw:frame></text:p>
      <text:p text:style-name="P5"/>
      <text:p text:style-name="P5"/>
      <text:p text:style-name="P5"/>
      <text:p text:style-name="P5"/>
      <text:p text:style-name="P5"/>
      <text:p text:style-name="P46"/>
      <text:p text:style-name="P46"/>
      <text:p text:style-name="P46"/>
      <text:p text:style-name="P46"/>
      <text:p text:style-name="P46"/>
      <text:p text:style-name="P27"><text:span text:style-name="T22">注意：</text:span><text:span text:style-name="T21"><text:tab/></text:span><text:span text:style-name="T20">憑證名稱必須分別刊刻清楚，例如自行書立發出</text:span></text:p>
      <text:p text:style-name="P29">之應納印花稅之「銀錢收據」「利息收據」，或收</text:p>
      <text:p text:style-name="P28"><text:span text:style-name="T20">受外來憑證代扣印花稅之「給付股利</text:span><text:span text:style-name="T21">(</text:span><text:span text:style-name="T20">息</text:span><text:span text:style-name="T21">)</text:span><text:span text:style-name="T20">收據」</text:span></text:p>
      <text:p text:style-name="P29">「給付利息收據」等。</text:p>
      <text:p text:style-name="P10"/>
      <text:p text:style-name="P30"><draw:frame draw:style-name="fr2" draw:name="框架5" text:anchor-type="char" svg:x="5.08cm" svg:y="0.915cm" svg:width="7.306cm" svg:height="7.618cm" draw:z-index="3"><draw:text-box><text:p text:style-name="Standard"/><text:p text:style-name="Standard"><text:span text:style-name="T7"><text:s text:c="2"/></text:span>　<text:span text:style-name="T7">…………</text:span>四公分<text:span text:style-name="T7">……………</text:span>.</text:p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1">私立美美英語補習班</text:p></table:table-cell><table:covered-table-cell/></table:table-row><table:table-row table:style-name="表格2.2"><table:table-cell table:style-name="表格2.A2" table:number-columns-spanned="2" office:value-type="string"><text:p text:style-name="P12">本學雜費收據</text:p><text:p text:style-name="P12">印花稅總繳</text:p></table:table-cell><table:covered-table-cell/></table:table-row><table:table-row table:style-name="表格2.3"><table:table-cell table:style-name="表格2.A3" office:value-type="string"><text:p text:style-name="P13">新竹市</text:p></table:table-cell><table:table-cell table:style-name="表格2.A2" office:value-type="string"><text:p text:style-name="P11">負責總繳人：王小美</text:p></table:table-cell></table:table-row></table:table><text:p text:style-name="P15"/></draw:text-box></draw:frame>範例：</text:p>
      <text:p text:style-name="P16"/>
      <text:p text:style-name="P16"/>
      <text:p text:style-name="P17"><draw:frame draw:style-name="fr3" draw:name="框架6" text:anchor-type="char" svg:x="12.965cm" svg:y="0.504cm" svg:width="1.268cm" svg:height="4.443cm" draw:z-index="4"><draw:text-box><text:p text:style-name="Standard"><text:span text:style-name="T7">………</text:span>.三公分<text:span text:style-name="T7">………</text:span>.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/>
      <text:p text:style-name="P32"><text:span text:style-name="T18">印</text:span><text:span text:style-name="T19"> </text:span><text:span text:style-name="T18">花</text:span><text:span text:style-name="T19"> </text:span><text:span text:style-name="T18">稅</text:span><text:span text:style-name="T19"> </text:span><text:span text:style-name="T18">彙</text:span><text:span text:style-name="T19"> </text:span><text:span text:style-name="T18">總</text:span><text:span text:style-name="T19"> </text:span><text:span text:style-name="T18">繳</text:span><text:span text:style-name="T19"> </text:span><text:span text:style-name="T18">納</text:span><text:span text:style-name="T19"> </text:span><text:span text:style-name="T18">戶</text:span><text:span text:style-name="T19"> </text:span><text:span text:style-name="T18">印</text:span><text:span text:style-name="T19"> </text:span><text:span text:style-name="T18">模</text:span><text:span text:style-name="T19"> </text:span><text:span text:style-name="T18">稅</text:span><text:span text:style-name="T19"> </text:span><text:span text:style-name="T18">籍</text:span><text:span text:style-name="T19"> </text:span><text:span text:style-name="T18">登</text:span><text:span text:style-name="T19"> </text:span><text:span text:style-name="T18">記</text:span><text:span text:style-name="T19"> </text:span><text:span text:style-name="T18">表</text:span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21">單位名稱</text:p>
          </table:table-cell>
          <table:covered-table-cell/>
          <table:table-cell table:style-name="表格3.C1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負責人姓名</text:p>
          </table:table-cell>
          <table:covered-table-cell/>
          <table:table-cell table:style-name="表格3.G1" table:number-columns-spanned="2" office:value-type="string">
            <text:p text:style-name="P22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1">統一編號</text:p>
          </table:table-cell>
          <table:covered-table-cell/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A2" table:number-columns-spanned="2" office:value-type="string">
            <text:p text:style-name="P21">身分證字號</text:p>
          </table:table-cell>
          <table:covered-table-cell/>
          <table:table-cell table:style-name="表格3.G2" table:number-columns-spanned="2" office:value-type="string">
            <text:p text:style-name="P22"/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1">單位地址</text:p>
          </table:table-cell>
          <table:covered-table-cell/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A2" table:number-columns-spanned="2" office:value-type="string">
            <text:p text:style-name="P21">電子郵件信箱</text:p>
          </table:table-cell>
          <table:covered-table-cell/>
          <table:table-cell table:style-name="表格3.G2" table:number-columns-spanned="2" office:value-type="string">
            <text:p text:style-name="P22"/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21">電話</text:p>
          </table:table-cell>
          <table:covered-table-cell/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A2" table:number-columns-spanned="2" office:value-type="string">
            <text:p text:style-name="P21">行動電話</text:p>
          </table:table-cell>
          <table:covered-table-cell/>
          <table:table-cell table:style-name="表格3.G2" table:number-columns-spanned="2" office:value-type="string">
            <text:p text:style-name="P22"/>
          </table:table-cell>
          <table:covered-table-cell/>
        </table:table-row>
        <table:table-row table:style-name="表格3.5">
          <table:table-cell table:style-name="表格3.A5" table:number-columns-spanned="3" office:value-type="string">
            <text:p text:style-name="P18">總繳憑證名稱</text:p>
          </table:table-cell>
          <table:covered-table-cell/>
          <table:covered-table-cell/>
          <table:table-cell table:style-name="表格3.D5" table:number-columns-spanned="3" office:value-type="string">
            <text:p text:style-name="P20"/>
          </table:table-cell>
          <table:covered-table-cell/>
          <table:covered-table-cell/>
          <table:table-cell table:style-name="表格3.A5" office:value-type="string">
            <text:p text:style-name="P18">總繳編號</text:p>
          </table:table-cell>
          <table:table-cell table:style-name="表格3.H5" office:value-type="string">
            <text:p text:style-name="P20"/>
          </table:table-cell>
        </table:table-row>
        <table:table-row table:style-name="表格3.6">
          <table:table-cell table:style-name="表格3.A2" table:number-columns-spanned="4" office:value-type="string">
            <text:p text:style-name="P9"><text:span text:style-name="T13">1.</text:span><text:span text:style-name="T12">核准日期、文號：</text:span></text:p>
          </table:table-cell>
          <table:covered-table-cell/>
          <table:covered-table-cell/>
          <table:covered-table-cell/>
          <table:table-cell table:style-name="表格3.A2" table:number-rows-spanned="2" office:value-type="string">
            <text:p text:style-name="P23"><text:span text:style-name="T13">2.</text:span><text:span text:style-name="T12">變更</text:span></text:p>
            <text:p text:style-name="P19"/>
          </table:table-cell>
          <table:table-cell table:style-name="表格3.G2" table:number-columns-spanned="3" office:value-type="string">
            <text:p text:style-name="P18">日期、文號：</text:p>
          </table:table-cell>
          <table:covered-table-cell/>
          <table:covered-table-cell/>
        </table:table-row>
        <table:table-row table:style-name="表格3.7">
          <table:table-cell table:style-name="表格3.A2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G2" table:number-columns-spanned="3" office:value-type="string">
            <text:p text:style-name="P23"><text:span text:style-name="T12">項目</text:span><text:span text:style-name="T9">□</text:span><text:span text:style-name="T8">名稱</text:span><text:span text:style-name="T9"> □</text:span><text:span text:style-name="T8">負責人</text:span><text:span text:style-name="T9"> □</text:span><text:span text:style-name="T8">地址</text:span></text:p>
          </table:table-cell>
          <table:covered-table-cell/>
          <table:covered-table-cell/>
        </table:table-row>
        <table:table-row table:style-name="表格3.8">
          <table:table-cell table:style-name="表格3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E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office:value-type="string">
            <text:p text:style-name="P9"><text:span text:style-name="T13">3.</text:span><text:span text:style-name="T12">變更</text:span></text:p>
            <text:p text:style-name="P19"/>
          </table:table-cell>
          <table:table-cell table:style-name="表格3.C2" table:number-columns-spanned="3" office:value-type="string">
            <text:p text:style-name="P18">日期、文號：</text:p>
          </table:table-cell>
          <table:covered-table-cell/>
          <table:covered-table-cell/>
          <table:table-cell table:style-name="表格3.A2" table:number-rows-spanned="2" office:value-type="string">
            <text:p text:style-name="P23"><text:span text:style-name="T13">4.</text:span><text:span text:style-name="T12">變更</text:span></text:p>
            <text:p text:style-name="P19"/>
          </table:table-cell>
          <table:table-cell table:style-name="表格3.G2" table:number-columns-spanned="3" office:value-type="string">
            <text:p text:style-name="P18">日期、文號：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C2" table:number-columns-spanned="3" office:value-type="string">
            <text:p text:style-name="P23"><text:span text:style-name="T12">項目</text:span><text:span text:style-name="T9">□</text:span><text:span text:style-name="T8">名稱</text:span><text:span text:style-name="T9"> □</text:span><text:span text:style-name="T8">負責人</text:span><text:span text:style-name="T9"> □</text:span><text:span text:style-name="T8">地址</text:span></text:p>
          </table:table-cell>
          <table:covered-table-cell/>
          <table:covered-table-cell/>
          <table:covered-table-cell/>
          <table:table-cell table:style-name="表格3.G2" table:number-columns-spanned="3" office:value-type="string">
            <text:p text:style-name="P23"><text:span text:style-name="T12">項目</text:span><text:span text:style-name="T9">□</text:span><text:span text:style-name="T8">名稱</text:span><text:span text:style-name="T9"> □</text:span><text:span text:style-name="T8">負責人</text:span><text:span text:style-name="T9"> □</text:span><text:span text:style-name="T8">地址</text:span></text:p>
          </table:table-cell>
          <table:covered-table-cell/>
          <table:covered-table-cell/>
        </table:table-row>
        <table:table-row table:style-name="表格3.11">
          <table:table-cell table:style-name="表格3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E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2" table:number-rows-spanned="2" office:value-type="string">
            <text:p text:style-name="P9"><text:span text:style-name="T13">5.</text:span><text:span text:style-name="T12">變更</text:span></text:p>
          </table:table-cell>
          <table:table-cell table:style-name="表格3.C2" table:number-columns-spanned="3" office:value-type="string">
            <text:p text:style-name="P18">日期、文號：</text:p>
          </table:table-cell>
          <table:covered-table-cell/>
          <table:covered-table-cell/>
          <table:table-cell table:style-name="表格3.A2" table:number-rows-spanned="2" office:value-type="string">
            <text:p text:style-name="P9"><text:span text:style-name="T13">6.</text:span><text:span text:style-name="T12">變更</text:span></text:p>
          </table:table-cell>
          <table:table-cell table:style-name="表格3.G2" table:number-columns-spanned="3" office:value-type="string">
            <text:p text:style-name="P18">日期、文號：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C2" table:number-columns-spanned="3" office:value-type="string">
            <text:p text:style-name="P23"><text:span text:style-name="T12">項目</text:span><text:span text:style-name="T9">□</text:span><text:span text:style-name="T8">名稱</text:span><text:span text:style-name="T9"> □</text:span><text:span text:style-name="T8">負責人</text:span><text:span text:style-name="T9"> □</text:span><text:span text:style-name="T8">地址</text:span></text:p>
          </table:table-cell>
          <table:covered-table-cell/>
          <table:covered-table-cell/>
          <table:covered-table-cell/>
          <table:table-cell table:style-name="表格3.G2" table:number-columns-spanned="3" office:value-type="string">
            <text:p text:style-name="P23"><text:span text:style-name="T12">項目</text:span><text:span text:style-name="T9">□</text:span><text:span text:style-name="T8">名稱</text:span><text:span text:style-name="T9"> □</text:span><text:span text:style-name="T8">負責人</text:span><text:span text:style-name="T9"> □</text:span><text:span text:style-name="T8">地址</text:span></text:p>
          </table:table-cell>
          <table:covered-table-cell/>
          <table:covered-table-cell/>
        </table:table-row>
        <table:table-row table:style-name="表格3.14">
          <table:table-cell table:style-name="表格3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E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style:font-name="標楷體1" fo:font-family="標楷體" style:font-family-generic="script" fo:font-size="14pt" fo:letter-spacing="0.011cm" style:font-size-asian="14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/>
        </style:list-level-properties>
        <style:text-properties style:font-name="標楷體1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總繳(變更)申請書</dc:title>
    <dc:subject>印花稅總繳(變更)申請</dc:subject>
    <meta:keyword>總繳</meta:keyword>
    <meta:keyword>印花稅變更</meta:keyword>
    <meta:keyword>印花稅申請書</meta:keyword>
    <dc:description>申請印花稅彙總繳納申請書及變更申請書</dc:description>
    <meta:initial-creator>新竹市稅務局</meta:initial-creator>
    <meta:creation-date>2004-11-23T16:27:00</meta:creation-date>
    <dc:date>2015-12-22T10:44:26.290000000</dc:date>
    <meta:print-date>2003-12-05T08:20:00</meta:print-date>
    <meta:editing-cycles>12</meta:editing-cycles>
    <meta:editing-duration>PT50M4S</meta:editing-duration>
    <meta:generator>OxOffice/4.4.6.3$Windows_x86 LibreOffice_project/1422a3054a6ac26e21e6ddb3841b26afa93e74cb</meta:generator>
    <meta:document-statistic meta:table-count="3" meta:image-count="0" meta:object-count="0" meta:page-count="3" meta:paragraph-count="67" meta:word-count="575" meta:character-count="778" meta:non-whitespace-character-count="621"/>
  </office:meta>
</office:document-meta>
</file>