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style:font-size-asian="18pt" style:font-name-complex="標楷體" style:font-size-complex="18pt"/>
    </style:style>
    <style:style style:name="P3" style:family="paragraph" style:parent-style-name="Standard">
      <style:paragraph-properties style:line-height-at-least="1.023cm" fo:text-align="justify" style:justify-single-word="false" style:snap-to-layout-grid="false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67cm" fo:text-align="justify" style:justify-single-word="false" style:snap-to-layout-grid="false"/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3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 style:master-page-name="Standard">
      <style:paragraph-properties fo:margin-left="-0.242cm" fo:margin-right="-0.601cm" style:line-height-at-least="0.67cm" fo:text-indent="-0.004cm" style:auto-text-indent="false" style:page-number="auto" style:snap-to-layout-grid="false"/>
    </style:style>
    <style:style style:name="P17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fo:font-size="16pt" style:font-size-asian="16pt" style:font-name-complex="標楷體" style:font-size-complex="16pt"/>
    </style:style>
    <style:style style:name="T15" style:family="text">
      <style:text-properties fo:color="#000000" fo:font-size="16pt" fo:letter-spacing="-0.028cm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地價稅</text:span><text:span text:style-name="T1">依土地稅法第</text:span><text:span text:style-name="T2">17</text:span><text:span text:style-name="T1">條第3項規定適用自用住宅用地申明書</text:span></text:p>
      <text:p text:style-name="P3"><text:span text:style-name="T3">本人</text:span><text:span text:style-name="T4">所有下列土地</text:span></text:p>
      <text:p text:style-name="P10"><text:span text:style-name="T4"><text:s/></text:span><text:span text:style-name="T7"><text:s text:c="4"/></text:span><text:span text:style-name="T8">縣市</text:span><text:span text:style-name="T7"> <text:s text:c="4"/></text:span><text:span text:style-name="T8">市區鄉鎮</text:span><text:span text:style-name="T4"> <text:s text:c="6"/>段 <text:s text:c="4"/>小段 <text:s text:c="4"/>地號</text:span></text:p>
      <text:p text:style-name="P11">係本人與配偶、未成年之受扶養親屬依土地稅法施行細則第8條第2項規定共同擇定之戶籍所在地。</text:p>
      <text:p text:style-name="P11"><text:span text:style-name="T9"><text:s text:c="3"/></text:span>此致</text:p>
      <text:p text:style-name="P11">新竹市稅務局</text:p>
      <text:p text:style-name="P4">申明人</text:p>
      <text:p text:style-name="P1"><text:span text:style-name="T13">本人(土地所有權人)：</text:span><text:span text:style-name="T14"> <text:s text:c="18"/>（</text:span><text:span text:style-name="T15">簽名或蓋章</text:span><text:span text:style-name="T14">）</text:span></text:p>
      <text:p text:style-name="P2"/>
      <text:p text:style-name="P1"><text:span text:style-name="T13">配偶：</text:span><text:span text:style-name="T14"> <text:s text:c="33"/>（</text:span><text:span text:style-name="T15">簽名或蓋章</text:span><text:span text:style-name="T14">）</text:span></text:p>
      <text:p text:style-name="P7"><text:span text:style-name="T11">身分證</text:span><text:span text:style-name="T12">統一編號：</text:span></text:p>
      <text:p text:style-name="P5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序號</text:p>
          </table:table-cell>
          <table:table-cell table:style-name="表格1.A1" office:value-type="string">
            <text:p text:style-name="P13">姓名</text:p>
          </table:table-cell>
          <table:table-cell table:style-name="表格1.C1" office:value-type="string">
            <text:p text:style-name="P13">身分證統一編號</text:p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6">
          <table:table-cell table:style-name="表格1.C1" table:number-columns-spanned="3" office:value-type="string">
            <text:p text:style-name="P12"><text:span text:style-name="T6">法定代理人</text:span><text:span text:style-name="T5">（</text:span><text:span text:style-name="T6">簽名或蓋章</text:span><text:span text:style-name="T5">）：</text:span></text:p>
            <text:p text:style-name="P15"/>
            <text:p text:style-name="P14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6"/>
      <text:p text:style-name="P8">日期：　　年　　月　　日</text:p>
      <text:p text:style-name="P9"/>
      <text:p text:style-name="P17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適用自用住宅用地申明書</dc:title>
    <dc:subject>適用自用住宅用地申明書(A4直印)</dc:subject>
    <meta:keyword>地價稅</meta:keyword>
    <meta:keyword>自用住宅</meta:keyword>
    <dc:description>供自用住宅用地土地申請地價稅使用</dc:description>
    <meta:initial-creator>新竹市稅務局</meta:initial-creator>
    <meta:creation-date>2014-04-25T16:11:00</meta:creation-date>
    <dc:date>2015-12-21T13:07:00.460000000</dc:date>
    <meta:editing-cycles>3</meta:editing-cycles>
    <meta:editing-duration>PT1M56S</meta:editing-duration>
    <meta:generator>OxOffice/5.2.1.0$Windows_x86 LibreOffice_project/2ec12de0f9c16d04a54863bad3edc96208b50dd4</meta:generator>
    <meta:document-statistic meta:table-count="1" meta:image-count="0" meta:object-count="0" meta:page-count="1" meta:paragraph-count="22" meta:word-count="261" meta:character-count="354" meta:non-whitespace-character-count="265"/>
  </office:meta>
</office:document-meta>
</file>