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6.35cm" fo:margin-left="0cm" table:align="left"/>
    </style:style>
    <style:style style:name="表格1.A" style:family="table-column">
      <style:table-column-properties style:column-width="0.63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9.05cm" fo:margin-left="-0.467cm" table:align="left"/>
    </style:style>
    <style:style style:name="表格2.A" style:family="table-column">
      <style:table-column-properties style:column-width="0.845cm"/>
    </style:style>
    <style:style style:name="表格2.B" style:family="table-column">
      <style:table-column-properties style:column-width="0.549cm"/>
    </style:style>
    <style:style style:name="表格2.C" style:family="table-column">
      <style:table-column-properties style:column-width="1.356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2.117cm"/>
    </style:style>
    <style:style style:name="表格2.G" style:family="table-column">
      <style:table-column-properties style:column-width="2.364cm"/>
    </style:style>
    <style:style style:name="表格2.H" style:family="table-column">
      <style:table-column-properties style:column-width="0.176cm"/>
    </style:style>
    <style:style style:name="表格2.I" style:family="table-column">
      <style:table-column-properties style:column-width="1.482cm"/>
    </style:style>
    <style:style style:name="表格2.J" style:family="table-column">
      <style:table-column-properties style:column-width="0.82cm"/>
    </style:style>
    <style:style style:name="表格2.K" style:family="table-column">
      <style:table-column-properties style:column-width="2.145cm"/>
    </style:style>
    <style:style style:name="表格2.L" style:family="table-column">
      <style:table-column-properties style:column-width="0.333cm"/>
    </style:style>
    <style:style style:name="表格2.M" style:family="table-column">
      <style:table-column-properties style:column-width="2.478cm"/>
    </style:style>
    <style:style style:name="表格2.N" style:family="table-column">
      <style:table-column-properties style:column-width="2.48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E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J1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2.L1" style:family="table-cell">
      <style:table-cell-properties style:border-line-width-left="0.053cm 0.053cm 0.053cm" fo:padding-left="0.049cm" fo:padding-right="0.049cm" fo:padding-top="0cm" fo:padding-bottom="0cm" fo:border-left="4.5pt double #000000" fo:border-right="1.5pt solid #000000" fo:border-top="1.5pt solid #000000" fo:border-bottom="0.75pt solid #000000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fo:padding-left="0.049cm" fo:padding-right="0.049cm" fo:padding-top="0cm" fo:padding-bottom="0cm" fo:border="0.75pt solid #000000"/>
    </style:style>
    <style:style style:name="表格2.D2" style:family="table-cell">
      <style:table-cell-properties fo:padding-left="0.049cm" fo:padding-right="0.049cm" fo:padding-top="0cm" fo:padding-bottom="0cm" fo:border="0.75pt solid #000000"/>
    </style:style>
    <style:style style:name="表格2.L2" style:family="table-cell">
      <style:table-cell-properties style:border-line-width-left="0.053cm 0.053cm 0.053cm" fo:padding-left="0.049cm" fo:padding-right="0.049cm" fo:padding-top="0cm" fo:padding-bottom="0cm" fo:border-left="4.5pt double #000000" fo:border-right="1.5pt solid #000000" fo:border-top="1.5pt solid #000000" fo:border-bottom="0.75pt solid #000000"/>
    </style:style>
    <style:style style:name="表格2.3" style:family="table-row">
      <style:table-row-properties style:min-row-height="0.97cm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="0.7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J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L3" style:family="table-cell">
      <style:table-cell-properties style:border-line-width-left="0.053cm 0.053cm 0.053cm" fo:padding-left="0.049cm" fo:padding-right="0.049cm" fo:padding-top="0cm" fo:padding-bottom="0cm" fo:border-left="4.5pt double #000000" fo:border-right="1.5pt solid #000000" fo:border-top="0.75pt solid #000000" fo:border-bottom="0.75pt solid #000000"/>
    </style:style>
    <style:style style:name="表格2.4" style:family="table-row">
      <style:table-row-properties style:min-row-height="0.921cm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49cm" fo:padding-right="0.049cm" fo:padding-top="0cm" fo:padding-bottom="0cm" fo:border="0.75pt solid #000000"/>
    </style:style>
    <style:style style:name="表格2.D4" style:family="table-cell">
      <style:table-cell-properties fo:padding-left="0.049cm" fo:padding-right="0.049cm" fo:padding-top="0cm" fo:padding-bottom="0cm" fo:border="0.75pt solid #000000"/>
    </style:style>
    <style:style style:name="表格2.E4" style:family="table-cell">
      <style:table-cell-properties fo:padding-left="0.049cm" fo:padding-right="0.049cm" fo:padding-top="0cm" fo:padding-bottom="0cm" fo:border="0.75pt solid #000000"/>
    </style:style>
    <style:style style:name="表格2.F4" style:family="table-cell">
      <style:table-cell-properties fo:padding-left="0.049cm" fo:padding-right="0.049cm" fo:padding-top="0cm" fo:padding-bottom="0cm" fo:border="0.75pt solid #000000"/>
    </style:style>
    <style:style style:name="表格2.G4" style:family="table-cell">
      <style:table-cell-properties fo:padding-left="0.049cm" fo:padding-right="0.049cm" fo:padding-top="0cm" fo:padding-bottom="0cm" fo:border="0.75pt solid #000000"/>
    </style:style>
    <style:style style:name="表格2.I4" style:family="table-cell">
      <style:table-cell-properties fo:padding-left="0.049cm" fo:padding-right="0.049cm" fo:padding-top="0cm" fo:padding-bottom="0cm" fo:border="0.75pt solid #000000"/>
    </style:style>
    <style:style style:name="表格2.J4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L4" style:family="table-cell">
      <style:table-cell-properties style:border-line-width-left="0.053cm 0.053cm 0.053cm" fo:padding-left="0.049cm" fo:padding-right="0.049cm" fo:padding-top="0cm" fo:padding-bottom="0cm" fo:border-left="4.5pt double #000000" fo:border-right="1.5pt solid #000000" fo:border-top="0.75pt solid #000000" fo:border-bottom="0.75pt solid #000000"/>
    </style:style>
    <style:style style:name="表格2.5" style:family="table-row">
      <style:table-row-properties style:min-row-height="0.871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49cm" fo:padding-right="0.049cm" fo:padding-top="0cm" fo:padding-bottom="0cm" fo:border="0.75pt solid #000000"/>
    </style:style>
    <style:style style:name="表格2.D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="0.75pt solid #000000"/>
    </style:style>
    <style:style style:name="表格2.F5" style:family="table-cell">
      <style:table-cell-properties fo:padding-left="0.049cm" fo:padding-right="0.049cm" fo:padding-top="0cm" fo:padding-bottom="0cm" fo:border="0.75pt solid #000000"/>
    </style:style>
    <style:style style:name="表格2.G5" style:family="table-cell">
      <style:table-cell-properties fo:padding-left="0.049cm" fo:padding-right="0.049cm" fo:padding-top="0cm" fo:padding-bottom="0cm" fo:border="0.75pt solid #000000"/>
    </style:style>
    <style:style style:name="表格2.I5" style:family="table-cell">
      <style:table-cell-properties fo:padding-left="0.049cm" fo:padding-right="0.049cm" fo:padding-top="0cm" fo:padding-bottom="0cm" fo:border="0.75pt solid #000000"/>
    </style:style>
    <style:style style:name="表格2.J5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L5" style:family="table-cell">
      <style:table-cell-properties style:border-line-width-left="0.053cm 0.053cm 0.053cm" fo:padding-left="0.049cm" fo:padding-right="0.049cm" fo:padding-top="0cm" fo:padding-bottom="0cm" fo:border-left="4.5pt double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6" style:family="table-cell">
      <style:table-cell-properties fo:padding-left="0.049cm" fo:padding-right="0.049cm" fo:padding-top="0cm" fo:padding-bottom="0cm" fo:border="0.75pt solid #000000"/>
    </style:style>
    <style:style style:name="表格2.D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="0.75pt solid #000000"/>
    </style:style>
    <style:style style:name="表格2.F6" style:family="table-cell">
      <style:table-cell-properties fo:padding-left="0.049cm" fo:padding-right="0.049cm" fo:padding-top="0cm" fo:padding-bottom="0cm" fo:border="0.75pt solid #000000"/>
    </style:style>
    <style:style style:name="表格2.G6" style:family="table-cell">
      <style:table-cell-properties fo:padding-left="0.049cm" fo:padding-right="0.049cm" fo:padding-top="0cm" fo:padding-bottom="0cm" fo:border="0.75pt solid #000000"/>
    </style:style>
    <style:style style:name="表格2.I6" style:family="table-cell">
      <style:table-cell-properties fo:padding-left="0.049cm" fo:padding-right="0.049cm" fo:padding-top="0cm" fo:padding-bottom="0cm" fo:border="0.75pt solid #000000"/>
    </style:style>
    <style:style style:name="表格2.J6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L6" style:family="table-cell">
      <style:table-cell-properties style:border-line-width-left="0.053cm 0.053cm 0.053cm" fo:padding-left="0.049cm" fo:padding-right="0.049cm" fo:padding-top="0cm" fo:padding-bottom="0cm" fo:border-left="4.5pt double #000000" fo:border-right="1.5pt solid #000000" fo:border-top="0.75pt solid #000000" fo:border-bottom="0.75pt solid #000000"/>
    </style:style>
    <style:style style:name="表格2.7" style:family="table-row">
      <style:table-row-properties style:min-row-height="3.836cm" fo:keep-together="always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8" style:family="table-row">
      <style:table-row-properties style:min-row-height="0.504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H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K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M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N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H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K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M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N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10" style:family="table-row">
      <style:table-row-properties style:min-row-height="1.224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H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K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M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N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H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K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M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N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2.H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K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M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N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2.H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K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M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N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內文">
      <style:paragraph-properties fo:margin-left="-0.847cm" fo:margin-right="0cm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內文">
      <style:paragraph-properties fo:margin-top="0.318cm" fo:margin-bottom="0cm" loext:contextual-spacing="false" fo:line-height="0.917cm"/>
    </style:style>
    <style:style style:name="P3" style:family="paragraph" style:parent-style-name="內文">
      <style:paragraph-properties fo:line-height="0.706cm"/>
      <style:text-properties style:font-name="標楷體" fo:font-size="16pt" style:font-name-asian="標楷體" style:font-size-asian="16pt"/>
    </style:style>
    <style:style style:name="P4" style:family="paragraph" style:parent-style-name="內文">
      <style:paragraph-properties fo:line-height="0.494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內文">
      <style:paragraph-properties fo:line-height="0.635cm"/>
      <style:text-properties style:font-name="標楷體" fo:font-size="22pt" style:font-name-asian="標楷體" style:font-size-asian="22pt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fo:line-height="0.353cm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內文">
      <style:text-properties style:font-name="標楷體" fo:font-size="11pt" style:font-name-asian="標楷體" style:font-size-asian="11pt"/>
    </style:style>
    <style:style style:name="P10" style:family="paragraph" style:parent-style-name="內文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內文">
      <style:paragraph-properties fo:line-height="0.423cm"/>
      <style:text-properties style:font-name="標楷體" fo:font-size="11pt" style:font-name-asian="標楷體" style:font-size-asian="11pt"/>
    </style:style>
    <style:style style:name="P12" style:family="paragraph" style:parent-style-name="內文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內文">
      <style:paragraph-properties fo:line-height="0.423cm"/>
      <style:text-properties style:font-name="標楷體" fo:font-size="13pt" style:font-name-asian="標楷體" style:font-size-asian="13pt"/>
    </style:style>
    <style:style style:name="P14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內文">
      <style:paragraph-properties fo:line-height="0.564cm"/>
    </style:style>
    <style:style style:name="P16" style:family="paragraph" style:parent-style-name="內文">
      <style:paragraph-properties fo:line-height="0.494cm" fo:text-align="center" style:justify-single-word="false"/>
      <style:text-properties fo:color="#ff0000" style:font-name="標楷體" fo:font-size="16pt" style:font-name-asian="標楷體" style:font-size-asian="16pt"/>
    </style:style>
    <style:style style:name="P17" style:family="paragraph" style:parent-style-name="內文">
      <style:paragraph-properties fo:text-align="center" style:justify-single-word="false"/>
    </style:style>
    <style:style style:name="P18" style:family="paragraph" style:parent-style-name="內文">
      <style:paragraph-properties fo:margin-left="0cm" fo:margin-right="0cm" fo:line-height="0.706cm" fo:text-indent="1.129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內文">
      <style:paragraph-properties fo:margin-left="0.847cm" fo:margin-right="0cm" fo:line-height="0.706cm" fo:text-indent="0.847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0" style:family="paragraph" style:parent-style-name="內文">
      <style:paragraph-properties fo:margin-left="-0.85cm" fo:margin-right="0cm" fo:line-height="0.1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內文">
      <style:paragraph-properties fo:margin-left="3.39cm" fo:margin-right="0cm" fo:line-height="0.635cm" fo:text-indent="0.85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3.39cm" fo:margin-right="0cm" fo:margin-top="0.318cm" fo:margin-bottom="0cm" loext:contextual-spacing="false" fo:line-height="0.635cm" fo:text-indent="0.85cm" style:auto-text-indent="false">
        <style:tab-stops/>
      </style:paragraph-properties>
    </style:style>
    <style:style style:name="P23" style:family="paragraph" style:parent-style-name="內文">
      <style:paragraph-properties fo:margin-left="4.23cm" fo:margin-right="0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內文">
      <style:paragraph-properties fo:margin-left="4.23cm" fo:margin-right="0cm" fo:line-height="0.635cm" fo:text-indent="0cm" style:auto-text-indent="false">
        <style:tab-stops/>
      </style:paragraph-properties>
    </style:style>
    <style:style style:name="P25" style:family="paragraph" style:parent-style-name="內文">
      <style:paragraph-properties fo:margin-left="4.23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內文">
      <style:paragraph-properties fo:margin-left="-1.743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7" style:family="paragraph" style:parent-style-name="內文">
      <style:paragraph-properties fo:margin-left="-1.743cm" fo:margin-right="0cm" fo:line-height="0.423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8" style:family="paragraph" style:parent-style-name="內文">
      <style:paragraph-properties fo:margin-left="8.467cm" fo:margin-right="-0.991cm" fo:text-indent="0cm" style:auto-text-indent="false">
        <style:tab-stops/>
      </style:paragraph-properties>
    </style:style>
    <style:style style:name="P29" style:family="paragraph" style:parent-style-name="內文" style:master-page-name="MP0">
      <style:paragraph-properties fo:margin-left="-0.847cm" fo:margin-right="0cm" fo:text-align="center" style:justify-single-word="false" fo:text-indent="0cm" style:auto-text-indent="false" style:page-number="21" fo:break-before="page">
        <style:tab-stops/>
      </style:paragraph-properties>
      <style:text-properties style:font-name="標楷體" fo:font-size="20pt" style:font-name-asian="標楷體" style:font-size-asian="20pt"/>
    </style:style>
    <style:style style:name="P30" style:family="paragraph">
      <style:paragraph-properties fo:line-height="0.423cm" style:writing-mode="lr-tb"/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fo:letter-spacing="-0.035cm" style:font-name-asian="標楷體" style:font-size-asian="11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color="#ff0000" style:font-name="標楷體" fo:font-size="10pt" fo:font-weight="bold" style:font-name-asian="標楷體" style:font-size-asian="10pt" style:font-weight-asian="bold" style:font-weight-complex="bold"/>
    </style:style>
    <style:style style:name="T8" style:family="text">
      <style:text-properties fo:color="#ff0000" style:font-name="標楷體" fo:font-size="16pt" style:font-name-asian="標楷體" style:font-size-asian="16pt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000000" style:font-name="標楷體" fo:font-size="16pt" style:font-name-asian="標楷體" style:font-size-asian="16pt"/>
    </style:style>
    <style:style style:name="T11" style:family="text"/>
    <style:style style:name="T12" style:family="text">
      <style:text-properties style:font-name-asian="標楷體"/>
    </style:style>
    <style:style style:name="T13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地價稅減免申請書</text:p>
      <text:p><draw:custom-shape text:anchor-type="paragraph" draw:z-index="2" draw:name="Rectangle 15" draw:style-name="gr1" draw:text-style-name="P31" svg:width="4.867cm" svg:height="3.176cm" svg:x="4.657cm" svg:y="0cm"><text:p text:style-name="P30"><text:span text:style-name="T12">□</text:span><text:span text:style-name="T13">無償供</text:span><text:span text:style-name="T12">公共通行巷道</text:span></text:p><text:p text:style-name="P30"><text:span text:style-name="T12">□</text:span><text:span text:style-name="T12">騎樓走廊</text:span></text:p><text:p text:style-name="P30"><text:span text:style-name="T12">□</text:span><text:span text:style-name="T12">工業（廠）</text:span></text:p><text:p text:style-name="P30"><text:span text:style-name="T12">□</text:span><text:span text:style-name="T12">加油站</text:span></text:p><text:p text:style-name="P30"><text:span text:style-name="T12">□</text:span><text:span text:style-name="T12">停車場</text:span></text:p><text:p text:style-name="P30"><text:span text:style-name="T12">□</text:span><text:span text:style-name="T12">農業</text:span></text:p><text:p text:style-name="P30"><text:span text:style-name="T12">□</text:span><text:span text:style-name="T12">其他</text:span><text:span text:style-name="T14"> <text:s text:c="8"/></text:span><text:span text:style-name="T12"><text:s text:c="2"/></text:span></text:p><draw:enhanced-geometry svg:viewBox="0 0 21600 21600" draw:type="non-primitive" draw:enhanced-path="M 0 0 L 21600 0 21600 21600 0 21600 Z N"/></draw:custom-shape><text:span text:style-name="預設段落字型"><text:span text:style-name="T2"> <text:s text:c="3"/>下列土地係供 <text:s text:c="13"/></text:span></text:span><text:span text:style-name="預設段落字型"><text:span text:style-name="T10">用地使用</text:span></text:span><text:span text:style-name="預設段落字型"><text:span text:style-name="T2">，請派員勘查，並准</text:span></text:span></text:p>
      <text:p/>
      <text:p/>
      <text:p/>
      <text:p>減免地價稅或改課田賦。</text:p>
      <text:p/>
      <text:p><text:s text:c="5"/>此 <text:s/>致</text:p>
      <text:p><text:s/>　 <text:s text:c="5"/>新竹市稅務局<text:tab/></text:p>
      <text:p><text:tab/><text:tab/><text:tab/></text:p>
      <text:p>申 請 人(即所有權人)： <text:s text:c="2"/><text:tab/> <text:s text:c="10"/>蓋章</text:p>
      <table:table table:name="表格1" table:style-name="表格1">
        <table:table-column table:style-name="表格1.A" table:number-columns-repeated="10"/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<text:span text:style-name="預設段落字型"><text:span text:style-name="T3">身分證統一編號： </text:span></text:span></text:p>
      <text:p/>
      <text:p><text:span text:style-name="預設段落字型"><text:span text:style-name="T3">電話號碼： <text:s text:c="19"/></text:span></text:span><text:span text:style-name="預設段落字型"><text:span text:style-name="T7">載明手機號碼，稅務局以簡訊通知申辦進度！</text:span></text:span></text:p>
      <text:p>住 <text:s text:c="3"/>址：<text:tab/>縣 <text:s text:c="3"/>鄉鎮 <text:s text:c="5"/>里 <text:s text:c="5"/>路 <text:s text:c="3"/>巷 <text:s text:c="3"/>弄 <text:s text:c="2"/>號 <text:s text:c="2"/>室</text:p>
      <text:p><text:s text:c="12"/>市 <text:s text:c="3"/>市區 <text:s text:c="5"/>村 <text:s text:c="4"/>街 <text:s text:c="15"/>樓之</text:p>
      <text:p><text:span text:style-name="預設段落字型"><text:span text:style-name="T3"><text:s text:c="20"/>申請日期： </text:span></text:span><text:span text:style-name="預設段落字型"><text:span text:style-name="T8"><text:s text:c="2"/></text:span></text:span><text:span text:style-name="預設段落字型"><text:span text:style-name="T3">年 <text:s text:c="3"/>月 <text:s text:c="3"/>日 <text:s text:c="14"/></text:span></text:span></text:p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4" office:value-type="string">
            <text:p>土地座落</text:p>
          </table:table-cell>
          <table:covered-table-cell/>
          <table:covered-table-cell/>
          <table:covered-table-cell/>
          <table:table-cell table:style-name="表格2.E1" table:number-rows-spanned="2" office:value-type="string">
            <text:p>地目</text:p>
          </table:table-cell>
          <table:table-cell table:style-name="表格2.E1" table:number-rows-spanned="2" office:value-type="string">
            <text:p>宗地面積</text:p>
            <text:p>(平方公尺)</text:p>
          </table:table-cell>
          <table:table-cell table:style-name="表格2.E1" table:number-rows-spanned="2" table:number-columns-spanned="2" office:value-type="string">
            <text:p>申請減免面積(平方公尺)</text:p>
          </table:table-cell>
          <table:covered-table-cell/>
          <table:table-cell table:style-name="表格2.E1" table:number-rows-spanned="2" office:value-type="string">
            <text:p>申請減免原因</text:p>
          </table:table-cell>
          <table:table-cell table:style-name="表格2.J1" table:number-rows-spanned="2" table:number-columns-spanned="2" office:value-type="string">
            <text:p>地上房屋座落</text:p>
          </table:table-cell>
          <table:covered-table-cell/>
          <table:table-cell table:style-name="表格2.L2" table:number-rows-spanned="2" table:number-columns-spanned="3" office:value-type="string">
            <text:p>勘查結果核准面積(平方公尺)</text:p>
            <text:p>(申請人免填)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>段</text:p>
          </table:table-cell>
          <table:covered-table-cell/>
          <table:table-cell table:style-name="表格2.C2" office:value-type="string">
            <text:p>小段</text:p>
          </table:table-cell>
          <table:table-cell table:style-name="表格2.D2" office:value-type="string">
            <text:p><text:s text:c="9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/>
          </table:table-cell>
          <table:covered-table-cell/>
          <table:table-cell table:style-name="表格2.C3" office:value-type="string">
            <text:p/>
          </table:table-cell>
          <table:table-cell table:style-name="表格2.D3" office:value-type="string">
            <text:p/>
          </table:table-cell>
          <table:table-cell table:style-name="表格2.E3" office:value-type="string">
            <text:p/>
          </table:table-cell>
          <table:table-cell table:style-name="表格2.F3" office:value-type="string">
            <text:p/>
          </table:table-cell>
          <table:table-cell table:style-name="表格2.G3" table:number-columns-spanned="2" office:value-type="string">
            <text:p/>
          </table:table-cell>
          <table:covered-table-cell/>
          <table:table-cell table:style-name="表格2.I3" office:value-type="string">
            <text:p/>
          </table:table-cell>
          <table:table-cell table:style-name="表格2.J3" table:number-columns-spanned="2" office:value-type="string">
            <text:p/>
          </table:table-cell>
          <table:covered-table-cell/>
          <table:table-cell table:style-name="表格2.L3" table:number-columns-spanned="3" office:value-type="string">
            <text:p/>
          </table:table-cell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/>
          </table:table-cell>
          <table:covered-table-cell/>
          <table:table-cell table:style-name="表格2.C4" office:value-type="string">
            <text:p/>
          </table:table-cell>
          <table:table-cell table:style-name="表格2.D4" office:value-type="string">
            <text:p/>
          </table:table-cell>
          <table:table-cell table:style-name="表格2.E4" office:value-type="string">
            <text:p/>
          </table:table-cell>
          <table:table-cell table:style-name="表格2.F4" office:value-type="string">
            <text:p/>
          </table:table-cell>
          <table:table-cell table:style-name="表格2.G4" table:number-columns-spanned="2" office:value-type="string">
            <text:p/>
          </table:table-cell>
          <table:covered-table-cell/>
          <table:table-cell table:style-name="表格2.I4" office:value-type="string">
            <text:p/>
          </table:table-cell>
          <table:table-cell table:style-name="表格2.J4" table:number-columns-spanned="2" office:value-type="string">
            <text:p/>
          </table:table-cell>
          <table:covered-table-cell/>
          <table:table-cell table:style-name="表格2.L4" table:number-columns-spanned="3" office:value-type="string">
            <text:p/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/>
          </table:table-cell>
          <table:covered-table-cell/>
          <table:table-cell table:style-name="表格2.C5" office:value-type="string">
            <text:p/>
          </table:table-cell>
          <table:table-cell table:style-name="表格2.D5" office:value-type="string">
            <text:p/>
          </table:table-cell>
          <table:table-cell table:style-name="表格2.E5" office:value-type="string">
            <text:p/>
          </table:table-cell>
          <table:table-cell table:style-name="表格2.F5" office:value-type="string">
            <text:p/>
          </table:table-cell>
          <table:table-cell table:style-name="表格2.G5" table:number-columns-spanned="2" office:value-type="string">
            <text:p/>
          </table:table-cell>
          <table:covered-table-cell/>
          <table:table-cell table:style-name="表格2.I5" office:value-type="string">
            <text:p/>
          </table:table-cell>
          <table:table-cell table:style-name="表格2.J5" table:number-columns-spanned="2" office:value-type="string">
            <text:p/>
          </table:table-cell>
          <table:covered-table-cell/>
          <table:table-cell table:style-name="表格2.L5" table:number-columns-spanned="3" office:value-type="string">
            <text:p/>
          </table:table-cell>
          <table:covered-table-cell/>
          <table:covered-table-cell/>
        </table:table-row>
        <table:table-row table:style-name="表格2.5">
          <table:table-cell table:style-name="表格2.A6" table:number-columns-spanned="2" office:value-type="string">
            <text:p/>
          </table:table-cell>
          <table:covered-table-cell/>
          <table:table-cell table:style-name="表格2.C6" office:value-type="string">
            <text:p/>
          </table:table-cell>
          <table:table-cell table:style-name="表格2.D6" office:value-type="string">
            <text:p/>
          </table:table-cell>
          <table:table-cell table:style-name="表格2.E6" office:value-type="string">
            <text:p/>
          </table:table-cell>
          <table:table-cell table:style-name="表格2.F6" office:value-type="string">
            <text:p/>
          </table:table-cell>
          <table:table-cell table:style-name="表格2.G6" table:number-columns-spanned="2" office:value-type="string">
            <text:p/>
          </table:table-cell>
          <table:covered-table-cell/>
          <table:table-cell table:style-name="表格2.I6" office:value-type="string">
            <text:p/>
          </table:table-cell>
          <table:table-cell table:style-name="表格2.J6" table:number-columns-spanned="2" office:value-type="string">
            <text:p/>
          </table:table-cell>
          <table:covered-table-cell/>
          <table:table-cell table:style-name="表格2.L6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2.7">
          <table:table-cell table:style-name="表格2.A7" table:number-columns-spanned="2" office:value-type="string">
            <text:p>檢</text:p>
            <text:p>附</text:p>
            <text:p>證</text:p>
            <text:p>件</text:p>
            <text:p/>
          </table:table-cell>
          <table:covered-table-cell/>
          <table:table-cell table:style-name="表格2.C7" table:number-columns-spanned="12" office:value-type="string">
            <text:p>□土地使用分區證明書 <text:s text:c="7"/>□建造執照</text:p>
            <text:p text:style-name="Text_20_body"><text:span text:style-name="預設段落字型"><text:span text:style-name="T3">□地籍圖 <text:s text:c="19"/>□工廠設立許可</text:span></text:span><text:span text:style-name="預設段落字型"><text:span text:style-name="T4">（加油站、停車場用地目的事業主管機關核准之有關文件）</text:span></text:span></text:p>
            <text:p text:style-name="Text_20_body"><text:span text:style-name="預設段落字型"><text:span text:style-name="T3">□建物使用執照 <text:s text:c="13"/>□工廠登記核准函（核准設立</text:span></text:span><text:span text:style-name="預設段落字型"><text:span text:style-name="T5"> <text:s text:c="2"/></text:span></text:span><text:span text:style-name="預設段落字型"><text:span text:style-name="T3">年</text:span></text:span><text:span text:style-name="預設段落字型"><text:span text:style-name="T5"> <text:s text:c="2"/></text:span></text:span><text:span text:style-name="預設段落字型"><text:span text:style-name="T3">月</text:span></text:span><text:span text:style-name="預設段落字型"><text:span text:style-name="T5"> <text:s text:c="2"/></text:span></text:span><text:span text:style-name="預設段落字型"><text:span text:style-name="T3">日</text:span></text:span><text:span text:style-name="預設段落字型"><text:span text:style-name="T5"> <text:s text:c="7"/></text:span></text:span><text:span text:style-name="預設段落字型"><text:span text:style-name="T3">號）</text:span></text:span></text:p>
            <text:p>□建築改良物所有權狀影本 <text:s text:c="3"/></text:p>
            <text:p>□使用計畫書圖</text:p>
            <text:p text:style-name="Text_20_body"><text:span text:style-name="預設段落字型"><text:span text:style-name="T3">□其他相關證明文件</text:span></text:span><text:span text:style-name="預設段落字型"><text:span text:style-name="T5"> <text:s text:c="54"/></text:span></text:span></text:p>
            <text:p text:style-name="Text_20_body"><text:span text:style-name="預設段落字型"><text:span text:style-name="T3">※申請減免地價稅者，應於每年地價稅開徵四十日前(</text:span></text:span><text:span text:style-name="預設段落字型"><text:span text:style-name="T9">９</text:span></text:span><text:span text:style-name="預設段落字型"><text:span text:style-name="T3">月</text:span></text:span><text:span text:style-name="預設段落字型"><text:span text:style-name="T9">２２</text:span></text:span><text:span text:style-name="預設段落字型"><text:span text:style-name="T3">日前)提出申請，逾期申請者，自申請之次年起減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3" table:number-rows-spanned="6" office:value-type="string">
            <text:p/>
            <text:p>勘</text:p>
            <text:p>查</text:p>
            <text:p>結</text:p>
            <text:p><text:span text:style-name="預設段落字型"><text:span text:style-name="T6">果</text:span></text:span></text:p>
          </table:table-cell>
          <table:table-cell table:style-name="表格2.B11" table:number-rows-spanned="4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H8" table:number-columns-spanned="3" office:value-type="string">
            <text:p>承辦人</text:p>
          </table:table-cell>
          <table:covered-table-cell/>
          <table:covered-table-cell/>
          <table:table-cell table:style-name="表格2.K8" table:number-columns-spanned="2" office:value-type="string">
            <text:p>股長</text:p>
          </table:table-cell>
          <table:covered-table-cell/>
          <table:table-cell table:style-name="表格2.M8" office:value-type="string">
            <text:p>科長</text:p>
          </table:table-cell>
          <table:table-cell table:style-name="表格2.N8" office:value-type="string">
            <text:p>局長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3" table:number-rows-spanned="5" table:number-columns-spanned="3" office:value-type="string">
            <text:p/>
          </table:table-cell>
          <table:covered-table-cell/>
          <table:covered-table-cell/>
          <table:table-cell table:style-name="表格2.K13" table:number-rows-spanned="5" table:number-columns-spanned="2" office:value-type="string">
            <text:p/>
          </table:table-cell>
          <table:covered-table-cell/>
          <table:table-cell table:style-name="表格2.M13" table:number-rows-spanned="5" office:value-type="string">
            <text:p/>
          </table:table-cell>
          <table:table-cell table:style-name="表格2.N13" table:number-rows-spanned="5" office:value-type="string">
            <text:p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3" table:number-rows-spanned="2" table:number-columns-spanned="6" office:value-type="string">
            <text:p>勘查： <text:s text:c="2"/>地政 <text:s text:c="2"/>稅捐 <text:s text:c="2"/>勘查 <text:s text:c="2"/>年 <text:s text:c="2"/>月 <text:s/>日</text:p>
            <text:p>人員 <text:s text:c="4"/>機關 <text:s text:c="2"/>機關 <text:s text:c="2"/>日期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~</text:span><text:span text:style-name="Page_20_Number"><text:page-number text:select-page="current">22</text:page-number></text:span><text:span text:style-name="Page_20_Number"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xOffice/5.2.1.0$Windows_x86 LibreOffice_project/2ec12de0f9c16d04a54863bad3edc96208b50dd4</meta:generator>
    <dc:title>地價稅減免申請書</dc:title>
    <dc:description>供巷道、騎檈、加油站等土地申請減免地價稅使用</dc:description>
    <dc:subject>地價稅減免申請書(A4直印)</dc:subject>
    <meta:keyword>地價稅</meta:keyword>
    <meta:keyword>減免</meta:keyword>
    <meta:initial-creator>新竹市稅務局</meta:initial-creator>
    <meta:creation-date>2015-12-01T05:26:00Z</meta:creation-date>
    <dc:date>2015-12-01T13:35:25.598000000</dc:date>
    <meta:print-date>2015-12-01T05:26:00Z</meta:print-date>
    <meta:editing-cycles>3</meta:editing-cycles>
    <meta:editing-duration>PT16S</meta:editing-duration>
    <meta:document-statistic meta:table-count="2" meta:image-count="0" meta:object-count="0" meta:page-count="2" meta:paragraph-count="46" meta:word-count="380" meta:character-count="742" meta:non-whitespace-character-count="383"/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/>
    <meta:template xlink:type="simple" xlink:actuate="onRequest" xlink:title="" xlink:href="Normal.dotm"/>
  </office:meta>
</office:document-meta>
</file>