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18cm" fo:margin-left="-0.199cm" style:page-number="auto" table:align="left" style:writing-mode="lr-tb"/>
    </style:style>
    <style:style style:name="表格1.A" style:family="table-column">
      <style:table-column-properties style:column-width="25.718cm"/>
    </style:style>
    <style:style style:name="表格1.1" style:family="table-row">
      <style:table-row-properties style:min-row-height="14.8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1pt"/>
    </style:style>
    <style:style style:name="P3" style:family="paragraph" style:parent-style-name="Standard">
      <style:paragraph-properties fo:margin-left="0.847cm" fo:margin-right="0cm" fo:margin-top="0cm" fo:margin-bottom="0.494cm" loext:contextual-spacing="false" fo:line-height="1.058cm" fo:text-indent="0cm" style:auto-text-indent="false" style:line-break="normal"/>
    </style:style>
    <style:style style:name="P4" style:family="paragraph" style:parent-style-name="Standard">
      <style:paragraph-properties fo:margin-left="0.169cm" fo:margin-right="0cm" fo:margin-top="0cm" fo:margin-bottom="0.383cm" loext:contextual-spacing="false" fo:line-height="0.494cm" fo:text-indent="0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5" style:family="paragraph" style:parent-style-name="Standard">
      <style:paragraph-properties fo:margin-left="0.018cm" fo:margin-right="0cm" fo:margin-top="0cm" fo:margin-bottom="0.088cm" loext:contextual-spacing="false" fo:line-height="0.494cm" fo:text-indent="0cm" style:auto-text-indent="false" style:line-break="normal"/>
      <style:text-properties style:font-name="標楷體" fo:font-size="16pt" style:font-name-asian="標楷體" style:font-size-asian="16pt" style:font-name-complex="標楷體" style:font-size-complex="11pt"/>
    </style:style>
    <style:style style:name="P6" style:family="paragraph" style:parent-style-name="Standard">
      <style:paragraph-properties fo:margin-left="0.169cm" fo:margin-right="0cm" fo:line-height="0.847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margin-left="0.169cm" fo:margin-right="0cm" fo:line-height="0.706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margin-left="0.169cm" fo:margin-right="0cm" fo:line-height="1.27cm" fo:text-indent="2.963cm" style:auto-text-indent="false" style:line-break="normal"/>
    </style:style>
    <style:style style:name="P9" style:family="paragraph" style:parent-style-name="Standard">
      <style:paragraph-properties fo:margin-left="0.169cm" fo:margin-right="0cm" fo:line-height="1.094cm" fo:text-indent="2.963cm" style:auto-text-indent="false" style:line-break="normal"/>
    </style:style>
    <style:style style:name="P10" style:family="paragraph" style:parent-style-name="Standard">
      <style:paragraph-properties fo:margin-left="0.169cm" fo:margin-right="0cm" fo:line-height="0.706cm" fo:text-indent="2.93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1" style:family="paragraph" style:parent-style-name="Standard">
      <style:paragraph-properties fo:margin-left="-0.187cm" fo:margin-right="0cm" fo:line-height="0.45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1.409cm" fo:margin-right="0cm" fo:line-height="0.459cm" fo:text-indent="-1.57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1pt"/>
    </style:style>
    <style:style style:name="P14" style:family="paragraph" style:parent-style-name="Standard">
      <style:paragraph-properties fo:line-height="0.494cm" style:line-break="normal"/>
      <style:text-properties style:font-name="標楷體" fo:font-size="14pt" officeooo:rsid="0008cdfa" officeooo:paragraph-rsid="0008cdfa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style:line-break="normal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 style:list-style-name="WW8Num2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11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11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新竹市稅務局</text:p>
            <text:p text:style-name="P13">土地所有權人無(有)租賃、營業情形申明書</text:p>
            <text:p text:style-name="P1"><text:span text:style-name="T1"><text:s text:c="46"/></text:span><text:span text:style-name="T2">（請詳閱稅捐稽徵法第41條、第43條條文）</text:span></text:p>
            <text:p text:style-name="P3"><text:span text:style-name="T3">本人所有 <text:s text:c="5"/></text:span><text:span text:style-name="T5">縣市</text:span><text:span text:style-name="T3"> <text:s text:c="6"/></text:span><text:span text:style-name="T5">鄉鎮市區</text:span><text:span text:style-name="T3"> <text:s text:c="5"/>段 <text:s text:c="2"/>小段 <text:s text:c="7"/>地號土地（地上建物門牌： <text:s text:c="5"/></text:span><text:span text:style-name="T5">鄉鎮市區</text:span><text:span text:style-name="T3"> <text:s text:c="5"/></text:span><text:span text:style-name="T5">村里</text:span><text:span text:style-name="T3"> <text:s text:c="2"/>鄰 <text:s text:c="7"/></text:span><text:span text:style-name="T5">路街</text:span><text:span text:style-name="T3"> <text:s text:c="2"/>段 <text:s text:c="2"/>巷 <text:s text:c="2"/>弄 <text:s text:c="4"/>號 <text:s text:c="3"/>樓之 <text:s text:c="3"/>）於 <text:s text:c="3"/>年 <text:s text:c="3"/>月 <text:s text:c="3"/>日 <text:s text:c="5"/></text:span><text:span text:style-name="T5">□出售-出售前1年內 □購入-購入至今　　</text:span></text:p>
            <text:p text:style-name="P14">□有　　　　　設立戶籍，惟確無租賃關係</text:p>
            <text:p text:style-name="P14">□無他人設立戶籍，亦確無出租情事　　</text:p>
            <text:p text:style-name="P14">□無營業或扣繳單位設立 <text:s text:c="18"/>，如有不實願意補繳稅款，並依稅捐稽徵法第41條規定接受處罰。</text:p>
            <text:p text:style-name="P14">□無獨資、合夥、商號或法人設籍</text:p>
            <text:p text:style-name="P14">□有 <text:s text:c="4"/>設籍，統一編號：</text:p>
            <text:p text:style-name="P15"/>
            <text:p text:style-name="P4"><text:s text:c="6"/>此致</text:p>
            <text:p text:style-name="P5">新竹市稅務局</text:p>
            <text:p text:style-name="P6">申 <text:s/>明 <text:s/>人： <text:s text:c="32"/>（簽名或蓋章）</text:p>
            <text:p text:style-name="P8"><text:span text:style-name="T5">國民身分證統一編號</text:span><text:span text:style-name="T3">：</text:span></text:p>
            <text:p text:style-name="P9"><text:span text:style-name="T3">住 <text:s text:c="5"/>址： <text:s text:c="3"/></text:span><text:span text:style-name="T5">縣市</text:span><text:span text:style-name="T4"> <text:s text:c="3"/></text:span><text:span text:style-name="T5">鄉鎮市區</text:span><text:span text:style-name="T4"> <text:s text:c="2"/></text:span><text:span text:style-name="T5">村里</text:span><text:span text:style-name="T4"> <text:s text:c="3"/></text:span><text:span text:style-name="T5">路街</text:span><text:span text:style-name="T3"> <text:s text:c="2"/>段 <text:s text:c="4"/>巷 <text:s text:c="4"/>弄 <text:s text:c="4"/>號 <text:s text:c="3"/>樓之</text:span></text:p>
            <text:p text:style-name="P7">電 話 號 碼：</text:p>
            <text:p text:style-name="P10">申 明 日 期： <text:s text:c="6"/>年 <text:s text:c="6"/>月 <text:s text:c="6"/>日</text:p>
          </table:table-cell>
        </table:table-row>
      </table:table>
      <text:p text:style-name="P11">土地稅法第34條第2項所稱「出售前一年」之期間計算，以「出售日」之前1日往前推算1年，「出售日」之認定標準如下:</text:p>
      <text:list xml:id="list5803064575645282764" text:style-name="WW8Num2">
        <text:list-item>
          <text:p text:style-name="P16">出售土地於訂定契約之日起30日內申報移轉現值，以訂約日為準。</text:p>
        </text:list-item>
        <text:list-item>
          <text:p text:style-name="P16">出售土地於定訂契約之日起逾30日使申報移轉現值，以申報日為準。</text:p>
        </text:list-item>
        <text:list-item>
          <text:p text:style-name="P16">法院拍賣土地，以法院拍定日為準。</text:p>
        </text:list-item>
        <text:list-item>
          <text:p text:style-name="P16">法院判決移轉土地，以申報人向法院起訴日為準。</text:p>
        </text:list-item>
        <text:list-item>
          <text:p text:style-name="P16">拆除改建中出售之土地，已核准拆除日為準。</text:p>
        </text:list-item>
      </text:list>
      <text:p text:style-name="P11">稅捐稽徵法(漏稅處罰)</text:p>
      <text:p text:style-name="P11">第41條 納稅義務人以詐術或其他不正當方法逃漏稅捐者，處5年以下有期徒刑、拘役或科或併科新臺幣6萬元以下罰金。</text:p>
      <text:p text:style-name="P11">(教唆、幫助犯之處罰)</text:p>
      <text:p text:style-name="P12">第43條 教唆或幫助犯第41條或第42條之罪者，處3年以下有期徒刑、拘役或科新臺幣6萬元以下罰金。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中隸書" svg:font-family="全真中隸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全真中隸書" style:font-family-asian="全真中隸書, 'Arial Unicode MS'" style:font-family-generic-asian="modern" style:font-size-asian="4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全真中隸書" style:font-family-asian="全真中隸書, 'Arial Unicode MS'" style:font-family-generic-asian="modern"/>
    </style:style>
    <style:style style:name="頁尾_20_字元" style:display-name="頁尾 字元" style:family="text">
      <style:text-properties style:letter-kerning="true" style:font-name-asian="全真中隸書" style:font-family-asian="全真中隸書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6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無租賃情形申明書</dc:title>
    <dc:subject>土地所有權人無租賃情形申明書</dc:subject>
    <meta:keyword>無租賃申明書</meta:keyword>
    <meta:initial-creator>新竹市稅務局</meta:initial-creator>
    <meta:creation-date>2007-11-02T13:28:00</meta:creation-date>
    <dc:date>2016-11-30T08:58:18.205000000</dc:date>
    <meta:print-date>2015-01-13T11:23:00</meta:print-date>
    <meta:editing-cycles>15</meta:editing-cycles>
    <meta:editing-duration>PT28M40S</meta:editing-duration>
    <meta:generator>OxOffice/4.4.6.3$Windows_x86 LibreOffice_project/32b289560d8f85d8ff9d6ab59eb858b3f86ec6ed</meta:generator>
    <meta:document-statistic meta:table-count="1" meta:image-count="0" meta:object-count="0" meta:page-count="1" meta:paragraph-count="26" meta:word-count="602" meta:character-count="905" meta:non-whitespace-character-count="617"/>
  </office:meta>
</office:document-meta>
</file>