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.212cm" fo:margin-bottom="0cm" loext:contextual-spacing="false" fo:line-height="0.6cm"/>
      <style:text-properties fo:color="#000000" style:font-name="標楷體" officeooo:paragraph-rsid="0008f0d4" style:font-name-asian="標楷體1"/>
    </style:style>
    <style:style style:name="P2" style:family="paragraph" style:parent-style-name="Standard_20__28_user_29_">
      <style:paragraph-properties fo:margin-top="0.212cm" fo:margin-bottom="0cm" loext:contextual-spacing="false" fo:line-height="0.6cm"/>
      <style:text-properties fo:color="#000000" style:font-name="標楷體" fo:font-size="16pt" officeooo:paragraph-rsid="0008f0d4" style:font-name-asian="標楷體1" style:font-size-asian="16pt"/>
    </style:style>
    <style:style style:name="P3" style:family="paragraph" style:parent-style-name="Standard_20__28_user_29_">
      <style:paragraph-properties fo:margin-top="0.212cm" fo:margin-bottom="0cm" loext:contextual-spacing="false" fo:line-height="0.917cm" fo:text-align="justify" style:justify-single-word="false"/>
      <style:text-properties fo:color="#000000" style:font-name="標楷體" fo:font-size="14pt" officeooo:paragraph-rsid="0008f0d4" style:font-name-asian="標楷體1" style:font-size-asian="14pt"/>
    </style:style>
    <style:style style:name="P4" style:family="paragraph" style:parent-style-name="Standard_20__28_user_29_">
      <style:paragraph-properties fo:margin-top="0.212cm" fo:margin-bottom="0cm" loext:contextual-spacing="false" fo:line-height="0.6cm"/>
      <style:text-properties fo:color="#000000" style:font-name="標楷體" fo:font-size="14pt" officeooo:paragraph-rsid="0008f0d4" style:font-name-asian="標楷體1" style:font-size-asian="14pt" style:font-size-complex="14pt"/>
    </style:style>
    <style:style style:name="P5" style:family="paragraph" style:parent-style-name="Standard_20__28_user_29_">
      <style:paragraph-properties fo:margin-top="0.212cm" fo:margin-bottom="0cm" loext:contextual-spacing="false" fo:line-height="0.6cm"/>
      <style:text-properties fo:color="#000000" style:font-name="標楷體" fo:font-size="14pt" officeooo:paragraph-rsid="0008f0d4" style:font-name-asian="標楷體1" style:font-size-asian="14pt"/>
    </style:style>
    <style:style style:name="P6" style:family="paragraph" style:parent-style-name="Standard_20__28_user_29_">
      <style:paragraph-properties fo:margin-top="0.212cm" fo:margin-bottom="0cm" loext:contextual-spacing="false" fo:line-height="1.058cm"/>
      <style:text-properties officeooo:paragraph-rsid="0008f0d4"/>
    </style:style>
    <style:style style:name="P7" style:family="paragraph" style:parent-style-name="Standard_20__28_user_29_">
      <style:paragraph-properties fo:margin-left="0cm" fo:margin-right="0cm" fo:margin-top="0.212cm" fo:margin-bottom="0cm" loext:contextual-spacing="false" style:line-height-at-least="0.706cm" fo:text-align="center" style:justify-single-word="false" fo:text-indent="1.693cm" style:auto-text-indent="false"/>
      <style:text-properties officeooo:paragraph-rsid="0008f0d4"/>
    </style:style>
    <style:style style:name="P8" style:family="paragraph" style:parent-style-name="Standard_20__28_user_29_">
      <style:paragraph-properties fo:margin-left="0.847cm" fo:margin-right="0cm" fo:margin-top="0.212cm" fo:margin-bottom="0cm" loext:contextual-spacing="false" fo:line-height="0.847cm" fo:text-indent="0cm" style:auto-text-indent="false"/>
      <style:text-properties fo:color="#000000" style:font-name="標楷體" fo:font-size="14pt" officeooo:paragraph-rsid="0008f0d4" style:font-name-asian="標楷體1" style:font-size-asian="14pt"/>
    </style:style>
    <style:style style:name="P9" style:family="paragraph" style:parent-style-name="Standard_20__28_user_29_">
      <style:paragraph-properties fo:margin-left="0cm" fo:margin-right="0cm" fo:margin-top="0.212cm" fo:margin-bottom="0cm" loext:contextual-spacing="false" style:line-height-at-least="0.706cm" fo:text-indent="3.171cm" style:auto-text-indent="false"/>
      <style:text-properties fo:color="#000000" style:font-name="標楷體" fo:font-size="14pt" officeooo:paragraph-rsid="0008f0d4" style:font-name-asian="標楷體1" style:font-size-asian="14pt"/>
    </style:style>
    <style:style style:name="P10" style:family="paragraph" style:parent-style-name="Standard_20__28_user_29_">
      <style:paragraph-properties fo:margin-left="0cm" fo:margin-right="0cm" fo:margin-top="0.212cm" fo:margin-bottom="0cm" loext:contextual-spacing="false" style:line-height-at-least="0.706cm" fo:text-align="justify" style:justify-single-word="false" fo:text-indent="3.175cm" style:auto-text-indent="false"/>
      <style:text-properties officeooo:paragraph-rsid="0008f0d4"/>
    </style:style>
    <style:style style:name="P11" style:family="paragraph" style:parent-style-name="Standard_20__28_user_29_">
      <style:paragraph-properties fo:margin-left="0cm" fo:margin-right="0cm" fo:line-height="0.847cm" fo:text-indent="3.175cm" style:auto-text-indent="false" style:snap-to-layout-grid="false"/>
      <style:text-properties officeooo:paragraph-rsid="0008f0d4"/>
    </style:style>
    <style:style style:name="P12" style:family="paragraph" style:parent-style-name="Standard_20__28_user_29_">
      <style:paragraph-properties fo:margin-left="8.872cm" fo:margin-right="0cm" style:line-height-at-least="0.706cm" fo:text-indent="-5.694cm" style:auto-text-indent="false" style:snap-to-layout-grid="false"/>
      <style:text-properties officeooo:paragraph-rsid="0008f0d4"/>
    </style:style>
    <style:style style:name="P13" style:family="paragraph" style:parent-style-name="Standard_20__28_user_29_">
      <style:paragraph-properties fo:margin-left="8.059cm" fo:margin-right="0cm" style:line-height-at-least="0.706cm" fo:text-indent="-4.881cm" style:auto-text-indent="false" style:snap-to-layout-grid="false"/>
      <style:text-properties officeooo:paragraph-rsid="0008f0d4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font-name-asian="標楷體1" style:font-size-asian="14pt" style:font-name-complex="標楷體1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7" style:family="text">
      <style:text-properties fo:color="#000000" style:font-name="標楷體" fo:font-size="26pt" style:font-name-asian="標楷體1" style:font-size-asian="26pt" style:font-size-complex="26pt" style:text-combine="lines"/>
    </style:style>
    <style:style style:name="T8" style:family="text">
      <style:text-properties fo:color="#000000" style:font-name="標楷體" fo:font-size="24pt" style:font-name-asian="標楷體1" style:font-size-asian="24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三</text:p>
      <text:p text:style-name="P7"><text:span text:style-name="T1">設籍人有租賃關係申明書</text:span><text:span text:style-name="T2">　</text:span></text:p>
      <text:p text:style-name="P3">本人及家屬戶籍自民國　　年　　月　　日至　　年　　月　　日設於</text:p>
      <text:p text:style-name="P6"><text:span text:style-name="T3">　　　</text:span><text:span text:style-name="T7">縣市</text:span><text:span text:style-name="T3">　　　</text:span><text:span text:style-name="T7">鄉鎮市區</text:span><text:span text:style-name="T3">　　　</text:span><text:span text:style-name="T7">村里</text:span><text:span text:style-name="T3">　　鄰　　　　</text:span><text:span text:style-name="T7">路街</text:span><text:span text:style-name="T3">　　段　　巷　　弄　　號　　樓之　　　房屋，確係向　　　　　　　　承租，押金新臺幣　　　　　　　元，每月(年)租金新臺幣　　　　　　元，承租日期：自民國　　　年　　月　　日至　　　年　　月　　日止，如有不實，願依法接受處罰。</text:span></text:p>
      <text:p text:style-name="P8">此致</text:p>
      <text:p text:style-name="P4">(稽徵機關全銜)</text:p>
      <text:p text:style-name="P9">申 明 人(設籍人) ：　　　　　　　　　　　（簽名或蓋章）</text:p>
      <text:p text:style-name="P10"><text:span text:style-name="T8">國民身分證統一編號</text:span><text:span text:style-name="T3">：</text:span></text:p>
      <text:p text:style-name="P12"><text:span text:style-name="T3">住　　 址：　　　</text:span><text:span text:style-name="T7">縣市</text:span><text:span text:style-name="T3">　　　</text:span><text:span text:style-name="T7">鄉鎮市區</text:span><text:span text:style-name="T3">　　　</text:span><text:span text:style-name="T7">村里</text:span><text:span text:style-name="T3">　　鄰　　　　</text:span><text:span text:style-name="T7">路街</text:span></text:p>
      <text:p text:style-name="P12"><text:span text:style-name="T4">   </text:span><text:span text:style-name="T3">　　段　　巷　　弄　　號　　樓之</text:span></text:p>
      <text:p text:style-name="P13"><text:span text:style-name="T6">電 <text:s text:c="5"/>話</text:span><text:span text:style-name="T3">：</text:span></text:p>
      <text:p text:style-name="P11"><text:span text:style-name="T6">申 明 日 期：</text:span><text:span text:style-name="T5">中華民國</text:span><text:span text:style-name="T3">　　　年　　　月　　　日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0:29:06.509000000</meta:creation-date>
    <dc:date>2017-05-04T10:29:25.541000000</dc:date>
    <meta:editing-duration>PT19S</meta:editing-duration>
    <meta:editing-cycles>1</meta:editing-cycles>
    <meta:document-statistic meta:table-count="0" meta:image-count="0" meta:object-count="0" meta:page-count="1" meta:paragraph-count="12" meta:word-count="183" meta:character-count="322" meta:non-whitespace-character-count="183"/>
    <meta:generator>OxOffice/5.2.3.3.0$Windows_x86 LibreOffice_project/fca6f84a4c73bb2aac364d190ec977ce905ea287</meta:generator>
  </office:meta>
</office:document-meta>
</file>