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17cm" fo:margin-left="-0.199cm" table:align="left" style:writing-mode="lr-tb"/>
    </style:style>
    <style:style style:name="表格1.A" style:family="table-column">
      <style:table-column-properties style:column-width="6.943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2.231cm"/>
    </style:style>
    <style:style style:name="表格1.D" style:family="table-column">
      <style:table-column-properties style:column-width="4.244cm"/>
    </style:style>
    <style:style style:name="表格1.1" style:family="table-row">
      <style:table-row-properties style:min-row-height="2.45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ffffff" fo:border-right="none" fo:border-top="0.5pt solid #ffffff" fo:border-bottom="0.5pt solid #ffffff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ffffff" style:writing-mode="lr-tb"/>
    </style:style>
    <style:style style:name="P1" style:family="paragraph" style:parent-style-name="Standard">
      <style:paragraph-properties fo:line-height="0.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6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6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6cm" fo:text-align="center" style:justify-single-word="false"/>
    </style:style>
    <style:style style:name="P5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 style:snap-to-layout-grid="false"/>
    </style:style>
    <style:style style:name="P7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1.275cm" fo:margin-right="0cm" fo:line-height="0.706cm" fo:text-align="justify" style:justify-single-word="false" fo:text-indent="-1.275cm" style:auto-text-indent="false"/>
    </style:style>
    <style:style style:name="P9" style:family="paragraph" style:parent-style-name="Standard">
      <style:paragraph-properties fo:margin-left="1.693cm" fo:margin-right="0cm" fo:line-height="0.706cm" fo:text-align="justify" style:justify-single-word="false" fo:text-indent="-0.635cm" style:auto-text-indent="false"/>
    </style:style>
    <style:style style:name="P10" style:family="paragraph" style:parent-style-name="Standard">
      <style:paragraph-properties fo:margin-left="2.117cm" fo:margin-right="0cm" fo:line-height="0.706cm" fo:text-align="justify" style:justify-single-word="false" fo:text-indent="-1.058cm" style:auto-text-indent="false"/>
    </style:style>
    <style:style style:name="P11" style:family="paragraph" style:parent-style-name="Standard">
      <style:paragraph-properties fo:margin-left="1.662cm" fo:margin-right="0cm" fo:line-height="0.706cm" fo:text-align="justify" style:justify-single-word="false" fo:text-indent="-0.603cm" style:auto-text-indent="false"/>
      <style:text-properties style:font-name="標楷體" fo:letter-spacing="-0.011cm" style:font-name-asian="標楷體" style:font-name-complex="標楷體"/>
    </style:style>
    <style:style style:name="P12" style:family="paragraph" style:parent-style-name="Standard">
      <style:paragraph-properties fo:margin-left="1.461cm" fo:margin-right="0cm" fo:line-height="0.706cm" fo:text-indent="-0.402cm" style:auto-text-indent="false"/>
    </style:style>
    <style:style style:name="P13" style:family="paragraph" style:parent-style-name="Standard">
      <style:paragraph-properties fo:margin-left="1.482cm" fo:margin-right="0cm" fo:line-height="0.706cm" fo:text-indent="-1.482cm" style:auto-text-indent="false"/>
    </style:style>
    <style:style style:name="P14" style:family="paragraph" style:parent-style-name="Standard">
      <style:paragraph-properties fo:margin-left="2.159cm" fo:margin-right="0cm" fo:line-height="0.706cm" fo:text-indent="-2.159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5" style:family="paragraph" style:parent-style-name="Standard">
      <style:paragraph-properties fo:margin-left="2.155cm" fo:margin-right="0cm" fo:line-height="0.706cm" fo:text-indent="-2.155cm" style:auto-text-indent="false"/>
    </style:style>
    <style:style style:name="P16" style:family="paragraph" style:parent-style-name="Standard">
      <style:paragraph-properties fo:margin-left="1.617cm" fo:margin-right="0cm" fo:line-height="0.706cm" fo:text-indent="-1.617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cm" fo:line-height="0.706cm" fo:text-indent="2.54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1.482cm" fo:margin-right="0cm" fo:line-height="0.706cm" fo:text-indent="1.27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1.977cm" fo:margin-right="0cm" fo:margin-top="0.318cm" fo:margin-bottom="0cm" loext:contextual-spacing="false" fo:line-height="0.706cm" fo:text-align="justify" style:justify-single-word="false" fo:text-indent="-1.977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1" style:family="paragraph" style:parent-style-name="Standard">
      <style:paragraph-properties fo:margin-left="0cm" fo:margin-right="0cm" fo:line-height="0.6cm" fo:text-indent="11.642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22" style:family="paragraph" style:parent-style-name="Standard">
      <style:paragraph-properties fo:line-height="0.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3" style:family="paragraph" style:parent-style-name="Standard">
      <style:paragraph-properties fo:line-height="0.917cm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423cm" fo:margin-right="0cm" fo:line-height="0.706cm" fo:text-align="justify" style:justify-single-word="false" fo:text-indent="0.635cm" style:auto-text-indent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6" style:family="paragraph" style:parent-style-name="Standard">
      <style:paragraph-properties fo:margin-left="1.408cm" fo:margin-right="0cm" fo:line-height="0.706cm" fo:text-indent="-1.408cm" style:auto-text-indent="false"/>
      <style:text-properties style:font-name="標楷體" fo:letter-spacing="-0.011cm" style:font-name-asian="標楷體" style:font-name-complex="標楷體"/>
    </style:style>
    <style:style style:name="P27" style:family="paragraph" style:parent-style-name="Standard">
      <style:paragraph-properties fo:margin-left="0cm" fo:margin-right="0cm" fo:line-height="0.706cm" fo:text-indent="2.247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1.977cm" fo:margin-right="0cm" fo:line-height="0.706cm" fo:text-align="justify" style:justify-single-word="false" fo:text-indent="-1.977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none" style:font-name-asian="標楷體" style:font-size-asian="16pt" style:font-name-complex="標楷體" style:font-size-complex="16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letter-spacing="-0.011cm" style:font-name-asian="標楷體" style:font-name-complex="標楷體"/>
    </style:style>
    <style:style style:name="T7" style:family="text">
      <style:text-properties style:font-name="標楷體" fo:letter-spacing="-0.011cm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text-line-through-style="solid" style:text-line-through-type="single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0" style:family="text">
      <style:text-properties style:text-line-through-style="none" style:text-line-through-type="none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1" style:family="text">
      <style:text-properties style:text-line-through-style="none" style:text-line-through-type="none" style:font-name="標楷體" fo:font-size="16pt" style:text-underline-style="solid" style:text-underline-width="auto" style:text-underline-color="font-color" officeooo:rsid="000555c0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延期或分期繳納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<text:span text:style-name="T2">本人因</text:span><text:span text:style-name="T3"> <text:s text:c="11"/></text:span><text:span text:style-name="T2">申請</text:span></text:p>
          </table:table-cell>
          <table:table-cell table:style-name="表格1.A1" office:value-type="string">
            <text:p text:style-name="P1">□延期繳納</text:p>
            <text:p text:style-name="P1">□分期繳納</text:p>
          </table:table-cell>
          <table:table-cell table:style-name="表格1.A1" office:value-type="string">
            <text:p text:style-name="P4"><text:span text:style-name="T3"><text:s text:c="4"/></text:span><text:span text:style-name="T2">年</text:span></text:p>
          </table:table-cell>
          <table:table-cell table:style-name="表格1.D1" office:value-type="string">
            <text:p text:style-name="P2">□地價稅</text:p>
            <text:p text:style-name="P2">□房屋稅</text:p>
            <text:p text:style-name="P2">□使用牌照稅</text:p>
            <text:p text:style-name="P2">□其他</text:p>
          </table:table-cell>
        </table:table-row>
      </table:table>
      <text:p text:style-name="P21"><text:s text:c="5"/></text:p>
      <text:p text:style-name="P22">延期或分期方式如下：</text:p>
      <text:p text:style-name="P3">□延期：□1個月□2個月□3個月□4個月□5個月□6個月□ 其他( <text:s/>個月)。</text:p>
      <text:p text:style-name="P23">□分期：□2期 □3期 □4期 □5期 □6期□其他( <text:s text:c="2"/>期)。</text:p>
      <text:p text:style-name="P5">延期或分期標準：</text:p>
      <text:p text:style-name="P6"><text:span text:style-name="T5">一、</text:span><text:span text:style-name="T1">因天災、事變、不可抗力之事由者：</text:span></text:p>
      <text:p text:style-name="P24">1、稅款＜20萬元，至多得延期2個月或分3期繳納。</text:p>
      <text:p text:style-name="P24">2、20萬元≦稅款＜100萬元，至多得延期3個月或分6期繳納。</text:p>
      <text:p text:style-name="P24">3、100萬元≦稅款＜500萬元，至多得延期6個月或分12期繳納。</text:p>
      <text:p text:style-name="P24">4、500萬元≦稅款＜1,000萬元，至多得延期12個月或分24期繳納。</text:p>
      <text:p text:style-name="P24">5、稅款≧1,000萬元，至多得延期12個月或分36期繳納。</text:p>
      <text:p text:style-name="P7">二、為經濟弱勢者：</text:p>
      <text:p text:style-name="P24">1、稅款＜3萬元，至多得延期6個月或分12期繳納。</text:p>
      <text:p text:style-name="P24">2、3萬元≦稅款＜20萬元，至多得延期12個月或分24期繳納。</text:p>
      <text:p text:style-name="P24">3、稅款≧20萬元，至多得延期12個月或分36期繳納。</text:p>
      <text:p text:style-name="P5">應檢附證件： </text:p>
      <text:p text:style-name="P8"><text:span text:style-name="T6">一、因天災、事變、不可抗力之事由者</text:span><text:span text:style-name="T1">：</text:span></text:p>
      <text:p text:style-name="P9"><text:span text:style-name="T1">□1、稅捐稽徵機關或其他有關機關核發之災害證明文件</text:span><text:span text:style-name="T6">。</text:span></text:p>
      <text:p text:style-name="P10"><text:span text:style-name="T1">□</text:span><text:span text:style-name="T6">2、</text:span><text:span text:style-name="T1">領取機關、團體救助金、賑助金等，或為市政府列冊受災戶之相關證明文件</text:span><text:span text:style-name="T6">。</text:span></text:p>
      <text:p text:style-name="P11">□3、其他相關證明文件。</text:p>
      <text:p text:style-name="P26">二、為經濟弱勢者：</text:p>
      <text:p text:style-name="P12"><text:span text:style-name="T6">□</text:span><text:span text:style-name="T1">依社會救助法認定之低收入戶者，請檢附區公所核發之低收入戶證明文件。</text:span></text:p>
      <text:p text:style-name="P13"><text:span text:style-name="T1">三、</text:span><text:span text:style-name="T8"> <text:s text:c="5"/></text:span><text:span text:style-name="T1">年</text:span><text:span text:style-name="T8"> <text:s text:c="12"/></text:span><text:span text:style-name="T6">稅繳款書</text:span><text:span text:style-name="T7"> <text:s text:c="3"/></text:span><text:span text:style-name="T6">份。</text:span></text:p>
      <text:p text:style-name="P14">此致</text:p>
      <text:p text:style-name="P14">新竹市稅務局</text:p>
      <text:p text:style-name="P15"><text:span text:style-name="T2"><text:s text:c="9"/></text:span><text:span text:style-name="T1">申請人(納稅義務人)： <text:s text:c="18"/>（簽章）</text:span></text:p>
      <text:p text:style-name="P16"><text:s text:c="12"/>身分證或營利事業統一編號：</text:p>
      <text:p text:style-name="P17">通訊地址：</text:p>
      <text:p text:style-name="P17">電話號碼： <text:s text:c="30"/></text:p>
      <text:p text:style-name="P27">(載明手機號碼或e-mail,稅務局主動通知申辦進度！)</text:p>
      <text:p text:style-name="P18">申請日期：</text:p>
      <text:p text:style-name="P19">說明：</text:p>
      <text:p text:style-name="P28">一、納稅義務人應於繳款書所載之繳納期間屆滿前提出申請。</text:p>
      <text:p text:style-name="P28">二、經核准延期繳納之稅捐，在核准繳納期間內，不另計算滯納金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3.096cm" fo:text-indent="-0.635cm" fo:margin-left="3.096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01cm" fo:text-indent="-0.847cm" fo:margin-left="5.001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5.847cm" fo:text-indent="-0.847cm" fo:margin-left="5.84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7.541cm" fo:text-indent="-0.847cm" fo:margin-left="7.541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8.387cm" fo:text-indent="-0.847cm" fo:margin-left="8.38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9.234cm" fo:text-indent="-0.847cm" fo:margin-left="9.234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10.081cm" fo:text-indent="-0.847cm" fo:margin-left="10.0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801cm" fo:margin-right="1.8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延期申請書-書表下載</dc:title>
    <dc:subject>延期申請書-書表下載</dc:subject>
    <meta:keyword>延期申請書</meta:keyword>
    <meta:initial-creator>桃園縣政府地方稅務局</meta:initial-creator>
    <meta:creation-date>2015-06-03T16:05:00</meta:creation-date>
    <dc:date>2018-05-25T16:22:22.963000000</dc:date>
    <meta:print-date>2015-06-03T16:03:00</meta:print-date>
    <meta:editing-cycles>3</meta:editing-cycles>
    <meta:editing-duration>PT3M9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43" meta:word-count="640" meta:character-count="804" meta:non-whitespace-character-count="678"/>
  </office:meta>
</office:document-meta>
</file>