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fo:margin-top="0.508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355cm" table:align="center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font-size="14pt" style:font-name-asian="標楷體" style:font-size-asian="14pt" style:font-size-complex="13.5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1.429cm" fo:margin-right="0cm" fo:line-height="0.564cm" fo:text-indent="-1.429cm" style:auto-text-indent="false"/>
    </style:style>
    <style:style style:name="P11" style:family="paragraph" style:parent-style-name="Standard">
      <style:paragraph-properties fo:margin-left="1.667cm" fo:margin-right="0cm" fo:line-height="0.564cm" fo:text-indent="-1.667cm" style:auto-text-indent="false"/>
    </style:style>
    <style:style style:name="P12" style:family="paragraph" style:parent-style-name="Standard">
      <style:paragraph-properties fo:margin-top="0.106cm" fo:margin-bottom="0cm" loext:contextual-spacing="false" fo:line-height="1.129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0.318cm"/>
    </style:style>
    <style:style style:name="P14" style:family="paragraph" style:parent-style-name="Standard">
      <style:paragraph-properties fo:margin-top="0.212cm" fo:margin-bottom="0cm" loext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5" style:family="paragraph" style:parent-style-name="Standard">
      <style:paragraph-properties fo:margin-left="0.127cm" fo:margin-right="0cm" fo:margin-top="0.212cm" fo:margin-bottom="0cm" loext:contextual-spacing="false" fo:line-height="0.459cm" fo:text-indent="0cm" style:auto-text-indent="false"/>
    </style:style>
    <style:style style:name="P16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18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</style:style>
    <style:style style:name="P20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fo:font-size="13.5pt" style:font-size-asian="13.5pt" style:font-size-complex="13.5pt"/>
    </style:style>
    <style:style style:name="P21" style:family="paragraph" style:parent-style-name="Standard">
      <style:paragraph-properties fo:margin-left="0.954cm" fo:margin-right="0cm" fo:margin-top="0.106cm" fo:margin-bottom="0cm" loext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22" style:family="paragraph" style:parent-style-name="Standard">
      <style:paragraph-properties fo:margin-left="5.927cm" fo:margin-right="0cm" fo:margin-top="0.106cm" fo:margin-bottom="0.127cm" loext:contextual-spacing="false" fo:line-height="0.494cm" fo:text-indent="-5.715cm" style:auto-text-indent="false"/>
    </style:style>
    <style:style style:name="P23" style:family="paragraph" style:parent-style-name="Standard">
      <style:paragraph-properties fo:margin-left="3.069cm" fo:margin-right="0cm" fo:margin-top="0.106cm" fo:margin-bottom="0.127cm" loext:contextual-spacing="false" fo:line-height="0.494cm" fo:text-indent="-2.858cm" style:auto-text-indent="false"/>
      <style:text-properties fo:font-size="13.5pt" style:font-name-asian="標楷體" style:font-size-asian="13.5pt" style:font-size-complex="13.5pt"/>
    </style:style>
    <style:style style:name="P24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fo:font-size="13.5pt" style:font-name-asian="標楷體" style:font-size-asian="13.5pt" style:font-size-complex="13.5pt"/>
    </style:style>
    <style:style style:name="P25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26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style:text-position="100% 100%" fo:font-size="13.5pt" style:font-name-asian="標楷體" style:font-size-asian="13.5pt" style:font-size-complex="13.5pt"/>
    </style:style>
    <style:style style:name="P27" style:family="paragraph" style:parent-style-name="Standard">
      <style:paragraph-properties fo:margin-left="2.26cm" fo:margin-right="0cm" fo:line-height="0.494cm" fo:text-indent="-1.836cm" style:auto-text-indent="false"/>
    </style:style>
    <style:style style:name="P28" style:family="paragraph" style:parent-style-name="Standard">
      <style:paragraph-properties fo:margin-left="1.191cm" fo:margin-right="0cm" fo:line-height="0.494cm" fo:text-indent="-1.191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24"/>
    </style:style>
    <style:style style:name="P30" style:family="paragraph" style:parent-style-name="Standard">
      <style:paragraph-properties fo:margin-left="1.977cm" fo:margin-right="0cm" fo:line-height="0.564cm" fo:text-indent="0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1" style:family="paragraph" style:parent-style-name="Standard">
      <style:paragraph-properties fo:margin-left="2.454cm" fo:margin-right="0cm" fo:line-height="0.564cm" fo:text-indent="-0.476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2" style:family="paragraph" style:parent-style-name="Standard">
      <style:paragraph-properties fo:margin-left="1.517cm" fo:margin-right="0cm" fo:margin-top="0.381cm" fo:margin-bottom="0cm" loext:contextual-spacing="false" fo:line-height="0.529cm" fo:text-indent="-0.45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1.482cm" fo:margin-right="0cm" fo:line-height="0.6cm" fo:text-indent="-1.058cm" style:auto-text-indent="false"/>
      <style:text-properties style:font-name-asian="標楷體"/>
    </style:style>
    <style:style style:name="P35" style:family="paragraph" style:parent-style-name="Standard">
      <style:paragraph-properties fo:margin-left="1.191cm" fo:margin-right="0cm" fo:line-height="0.494cm" fo:text-indent="-1.191cm" style:auto-text-indent="false"/>
      <style:text-properties fo:font-size="13.5pt" style:font-name-asian="標楷體" style:font-size-asian="13.5pt" style:font-size-complex="13.5pt"/>
    </style:style>
    <style:style style:name="P36" style:family="paragraph" style:parent-style-name="Standard">
      <style:paragraph-properties fo:margin-left="1.125cm" fo:margin-right="0cm" fo:line-height="0.494cm" fo:text-indent="-0.49cm" style:auto-text-indent="false" style:line-break="normal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size-complex="14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3" style:family="text">
      <style:text-properties style:font-name-asian="標楷體"/>
    </style:style>
    <style:style style:name="T14" style:family="text">
      <style:text-properties fo:font-size="13.5pt" style:font-name-asian="Times New Roman" style:font-size-asian="13.5pt" style:font-size-complex="13.5pt"/>
    </style:style>
    <style:style style:name="T15" style:family="text">
      <style:text-properties fo:font-size="13.5pt" style:font-name-asian="標楷體" style:font-size-asian="13.5pt" style:font-size-complex="13.5pt"/>
    </style:style>
    <style:style style:name="T16" style:family="text">
      <style:text-properties fo:font-size="13.5pt" style:font-name-asian="標楷體" style:font-size-asian="13.5pt" style:font-size-complex="13.5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T19" style:family="text">
      <style:text-properties style:font-name-asian="Times New Roman"/>
    </style:style>
    <style:style style:name="T20" style:family="text">
      <style:text-properties officeooo:rsid="00187d87"/>
    </style:style>
    <style:style style:name="T21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　<text:span text:style-name="T2">土地增值稅自用住宅用地重購退稅申請書</text:span></text:p>
      <text:p text:style-name="P4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原出售土地</text:p>
          </table:table-cell>
          <table:table-cell table:style-name="表格1.C1" office:value-type="string">
            <text:p text:style-name="P5">新購土地</text:p>
          </table:table-cell>
        </table:table-row>
        <table:table-row table:style-name="表格1.2">
          <table:table-cell table:style-name="表格1.A1" office:value-type="string">
            <text:p text:style-name="P5">土地標示</text:p>
          </table:table-cell>
          <table:table-cell table:style-name="表格1.A1" office:value-type="string">
            <text:p text:style-name="P30">鄉鎮市區 <text:s text:c="8"/>段　　　小段　　　　 <text:s text:c="2"/>地號</text:p>
          </table:table-cell>
          <table:table-cell table:style-name="表格1.C1" office:value-type="string">
            <text:p text:style-name="P31">鄉鎮市區 <text:s text:c="10"/>段　　　小段　　　　 <text:s text:c="2"/>地號</text:p>
          </table:table-cell>
        </table:table-row>
        <table:table-row table:style-name="表格1.3">
          <table:table-cell table:style-name="表格1.A1" office:value-type="string">
            <text:p text:style-name="P5">建物門牌</text:p>
          </table:table-cell>
          <table:table-cell table:style-name="表格1.A1" office:value-type="string">
            <text:p text:style-name="P10"><text:span text:style-name="T5">　　　縣市　　　 <text:s text:c="6"/>市區　　 <text:s text:c="3"/>　　　　鄉鎮村里 　 　　 街路　　 　段　　　　巷　 　 <text:s/>弄　　 <text:s/>　　號　　　　樓之</text:span></text:p>
          </table:table-cell>
          <table:table-cell table:style-name="表格1.C1" office:value-type="string">
            <text:p text:style-name="P11"><text:span text:style-name="T5">　　　 縣市　　　 <text:s text:c="2"/>　 <text:s text:c="2"/>市區　　 <text:s text:c="3"/>鄉鎮村里 <text:s text:c="5"/>　　街路　　 　段　　　　巷　 　　 弄　　 <text:s/>　　號　　　　樓之</text:span></text:p>
          </table:table-cell>
        </table:table-row>
        <table:table-row table:style-name="表格1.4">
          <table:table-cell table:style-name="表格1.A1" office:value-type="string">
            <text:p text:style-name="P5">登記移轉日期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12"><draw:frame draw:style-name="fr1" draw:name="框架3" text:anchor-type="char" svg:x="1.131cm" svg:y="1.374cm" svg:width="14.626cm" draw:z-index="0"><draw:text-box fo:min-height="0.882cm"><text:p text:style-name="P8"><text:span text:style-name="T4">出售 <text:s text:c="19"/></text:span><text:span text:style-name="T3">於 <text:s/>年 月 日立契出售，出售前1年內</text:span></text:p><text:p text:style-name="P13"><text:span text:style-name="T4">重購 </text:span><text:span text:style-name="T7"><text:s text:c="19"/></text:span><text:span text:style-name="T3">自 <text:s/>年 月 日完成移轉登記日起</text:span></text:p></draw:text-box></draw:frame><text:span text:style-name="T6">出售重購</text:span><text:span text:style-name="T1">土地「土地所有權人無租賃情形申明書」</text:span></text:p>
      <text:p text:style-name="P15"><text:span text:style-name="T8">本人 <text:s text:c="3"/>土地及建物(如上)，</text:span><text:span text:style-name="T18"> </text:span></text:p>
      <text:p text:style-name="P32">□有他人設立戶籍(非屬本人、配偶、直系親屬、3親等內親屬者)，惟確無租賃關係(另檢附設籍人無租賃關係申明書及身分證影本)。</text:p>
      <text:p text:style-name="P16">□無他人設立戶籍，亦確無出租情事。</text:p>
      <text:p text:style-name="P17"><text:span text:style-name="T10">如有不實願意補繳稅款，並依法接受處罰</text:span><text:span text:style-name="T9">。</text:span></text:p>
      <text:p text:style-name="P16"/>
      <text:p text:style-name="P18">此 <text:s text:c="4"/>致　　　 <text:s text:c="9"/></text:p>
      <text:p text:style-name="P36">新竹市稅務局</text:p>
      <text:p text:style-name="P14"><draw:line text:anchor-type="char" draw:z-index="1" draw:style-name="gr1" draw:text-style-name="P37" svg:x1="0cm" svg:y1="0.079cm" svg:x2="17.463cm" svg:y2="0.079cm"><text:p/></draw:line>檢附證件：</text:p>
      <text:p text:style-name="P19"><text:span text:style-name="T14">□</text:span><text:span text:style-name="T15">１原出售及重購土地向地政機關辦理登記時之契約文件影本。</text:span></text:p>
      <text:p text:style-name="P19"><text:span text:style-name="T14">□</text:span><text:span text:style-name="T15">２重購土地之土地及建物所有權</text:span><text:span text:style-name="T16">狀影本</text:span><text:span text:style-name="T15">或其他證明文件。</text:span></text:p>
      <text:p text:style-name="P20"><text:span text:style-name="T19">□</text:span><text:span text:style-name="T13">３原出售土地之土地增值稅繳款書收據聯正本。（如無法提示，改立具切結書）</text:span></text:p>
      <text:p text:style-name="P21">退稅方式：</text:p>
      <text:p text:style-name="P22"><text:span text:style-name="T14">□</text:span><text:span text:style-name="T15">支票退稅。</text:span><text:span text:style-name="T14"> <text:s/></text:span></text:p>
      <text:p text:style-name="P23">□直撥退稅：(請附存摺帳號影本)同意由貴局(處)以直接劃撥方式存入<text:span text:style-name="T17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25">金融機構名稱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帳號</text:p>
          </table:table-cell>
          <table:table-cell table:style-name="表格2.D1" office:value-type="string">
            <text:p text:style-name="P26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D1" office:value-type="string">
            <text:p text:style-name="P24"/>
          </table:table-cell>
          <table:table-cell table:style-name="表格2.Q1" office:value-type="string">
            <text:p text:style-name="P24"/>
          </table:table-cell>
        </table:table-row>
      </table:table>
      <text:p text:style-name="P34">若無法辦理匯款存入時，該項稅款同意改以退稅支票方式辦退。</text:p>
      <text:p text:style-name="P27"><text:span text:style-name="T11">★</text:span><text:span text:style-name="T12">注意：經核准退稅後，其重購之土地，自完成移轉登記之日起，5年內再行移轉、</text:span><text:soft-page-break/><text:span text:style-name="T12">改作其他用途或戶籍遷出者，將追繳原退還稅款。</text:span></text:p>
      <text:p text:style-name="P28"><text:span text:style-name="T15">申請人：　　　　　　　　　　　</text:span><text:span text:style-name="T14"> <text:s text:c="5"/></text:span><text:span text:style-name="T5">（簽名或蓋章）</text:span></text:p>
      <text:p text:style-name="P35">住居所：</text:p>
      <text:p text:style-name="P9"><text:span text:style-name="T15">電話：</text:span><text:span text:style-name="T14"> <text:s text:c="21"/></text:span><text:span text:style-name="T15">　　</text:span></text:p>
      <text:p text:style-name="P9"><text:span text:style-name="T15">申請日期：　　　</text:span><text:span text:style-name="T14"> <text:s text:c="4"/></text:span><text:span text:style-name="T15">年　　</text:span><text:span text:style-name="T14"> <text:s text:c="2"/></text:span><text:span text:style-name="T15">　</text:span><text:span text:style-name="T14"> <text:s/></text:span><text:span text:style-name="T15">月　　</text:span><text:span text:style-name="T14"> <text:s text:c="3"/></text:span><text:span text:style-name="T15">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creation-date>2017-09-13T11:08:00</meta:creation-date>
    <dc:date>2018-05-30T15:16:37.342000000</dc:date>
    <meta:print-date>2017-12-11T11:33:00</meta:print-date>
    <meta:editing-cycles>14</meta:editing-cycles>
    <meta:editing-duration>PT1H37M2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36" meta:word-count="595" meta:character-count="881" meta:non-whitespace-character-count="597"/>
  </office:meta>
</office:document-meta>
</file>