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ZenKai-Medium" svg:font-family="ZenKai-Medium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4cm" fo:margin-left="0.991cm" fo:margin-top="0cm" fo:margin-bottom="0cm" table:align="left" style:writing-mode="lr-tb"/>
    </style:style>
    <style:style style:name="表格1.A" style:family="table-column">
      <style:table-column-properties style:column-width="4.193cm"/>
    </style:style>
    <style:style style:name="表格1.B" style:family="table-column">
      <style:table-column-properties style:column-width="4.006cm"/>
    </style:style>
    <style:style style:name="表格1.C" style:family="table-column">
      <style:table-column-properties style:column-width="3.415cm"/>
    </style:style>
    <style:style style:name="表格1.D" style:family="table-column">
      <style:table-column-properties style:column-width="4.3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452cm" fo:margin-top="0cm" fo:margin-bottom="0cm" table:align="center" style:writing-mode="lr-tb"/>
    </style:style>
    <style:style style:name="表格2.A" style:family="table-column">
      <style:table-column-properties style:column-width="2.489cm"/>
    </style:style>
    <style:style style:name="表格2.B" style:family="table-column">
      <style:table-column-properties style:column-width="3.625cm"/>
    </style:style>
    <style:style style:name="表格2.C" style:family="table-column">
      <style:table-column-properties style:column-width="3.627cm"/>
    </style:style>
    <style:style style:name="表格2.D" style:family="table-column">
      <style:table-column-properties style:column-width="5.248cm"/>
    </style:style>
    <style:style style:name="表格2.E" style:family="table-column">
      <style:table-column-properties style:column-width="2.464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028cm" fo:margin-left="0.492cm" fo:margin-top="0cm" fo:margin-bottom="0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4.068cm"/>
    </style:style>
    <style:style style:name="表格3.C" style:family="table-column">
      <style:table-column-properties style:column-width="3.535cm"/>
    </style:style>
    <style:style style:name="表格3.D" style:family="table-column">
      <style:table-column-properties style:column-width="4.424cm"/>
    </style:style>
    <style:style style:name="表格3.1" style:family="table-row">
      <style:table-row-properties style:min-row-height="0.984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998cm" fo:keep-together="auto"/>
    </style:style>
    <style:style style:name="表格4" style:family="table" style:master-page-name="Standard">
      <style:table-properties style:width="18.461cm" style:rel-width="100%" fo:margin-left="-0.191cm" fo:margin-top="0cm" fo:margin-bottom="0cm" style:page-number="auto" table:align="left" style:writing-mode="lr-tb"/>
    </style:style>
    <style:style style:name="表格4.A" style:family="table-column">
      <style:table-column-properties style:column-width="3.477cm" style:rel-column-width="12340*"/>
    </style:style>
    <style:style style:name="表格4.B" style:family="table-column">
      <style:table-column-properties style:column-width="4.396cm" style:rel-column-width="15604*"/>
    </style:style>
    <style:style style:name="表格4.C" style:family="table-column">
      <style:table-column-properties style:column-width="2.887cm" style:rel-column-width="10249*"/>
    </style:style>
    <style:style style:name="表格4.D" style:family="table-column">
      <style:table-column-properties style:column-width="0.699cm" style:rel-column-width="2478*"/>
    </style:style>
    <style:style style:name="表格4.E" style:family="table-column">
      <style:table-column-properties style:column-width="0.702cm" style:rel-column-width="2490*"/>
    </style:style>
    <style:style style:name="表格4.G" style:family="table-column">
      <style:table-column-properties style:column-width="0.702cm" style:rel-column-width="2491*"/>
    </style:style>
    <style:style style:name="表格4.N" style:family="table-column">
      <style:table-column-properties style:column-width="0.69cm" style:rel-column-width="2451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4.2" style:family="table-row">
      <style:table-row-properties style:min-row-height="1.49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F3" style:family="table-cell">
      <style:table-cell-properties fo:padding-left="0.191cm" fo:padding-right="0.191cm" fo:padding-top="0cm" fo:padding-bottom="0cm" fo:border="0.5pt solid #000000"/>
    </style:style>
    <style:style style:name="表格4.G3" style:family="table-cell">
      <style:table-cell-properties fo:padding-left="0.191cm" fo:padding-right="0.191cm" fo:padding-top="0cm" fo:padding-bottom="0cm" fo:border="0.5pt solid #000000"/>
    </style:style>
    <style:style style:name="表格4.H3" style:family="table-cell">
      <style:table-cell-properties fo:padding-left="0.191cm" fo:padding-right="0.191cm" fo:padding-top="0cm" fo:padding-bottom="0cm" fo:border="0.5pt solid #000000"/>
    </style:style>
    <style:style style:name="表格4.I3" style:family="table-cell">
      <style:table-cell-properties fo:padding-left="0.191cm" fo:padding-right="0.191cm" fo:padding-top="0cm" fo:padding-bottom="0cm" fo:border="0.5pt solid #000000"/>
    </style:style>
    <style:style style:name="表格4.J3" style:family="table-cell">
      <style:table-cell-properties fo:padding-left="0.191cm" fo:padding-right="0.191cm" fo:padding-top="0cm" fo:padding-bottom="0cm" fo:border="0.5pt solid #000000"/>
    </style:style>
    <style:style style:name="表格4.K3" style:family="table-cell">
      <style:table-cell-properties fo:padding-left="0.191cm" fo:padding-right="0.191cm" fo:padding-top="0cm" fo:padding-bottom="0cm" fo:border="0.5pt solid #000000"/>
    </style:style>
    <style:style style:name="表格4.L3" style:family="table-cell">
      <style:table-cell-properties fo:padding-left="0.191cm" fo:padding-right="0.191cm" fo:padding-top="0cm" fo:padding-bottom="0cm" fo:border="0.5pt solid #000000"/>
    </style:style>
    <style:style style:name="表格4.M3" style:family="table-cell">
      <style:table-cell-properties fo:padding-left="0.191cm" fo:padding-right="0.191cm" fo:padding-top="0cm" fo:padding-bottom="0cm" fo:border="0.5pt solid #000000"/>
    </style:style>
    <style:style style:name="表格4.N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21.929cm" fo:keep-together="auto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style:min-row-height="5.971cm" fo:keep-together="auto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6" style:family="table-row">
      <style:table-row-properties style:min-row-height="10.557cm" fo:keep-together="auto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7" style:family="table-row">
      <style:table-row-properties style:min-row-height="7.722cm" fo:keep-together="auto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125%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125%" fo:text-align="center" style:justify-single-word="false"/>
    </style:style>
    <style:style style:name="P9" style:family="paragraph" style:parent-style-name="Standard">
      <style:paragraph-properties fo:line-height="125%" fo:text-align="center" style:justify-single-word="false" style:snap-to-layout-gri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776cm" fo:text-align="justify" style:justify-single-word="false" style:snap-to-layout-grid="false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left="0.423cm" fo:margin-right="0cm" fo:text-indent="0cm" style:auto-text-indent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423cm" fo:margin-right="0cm" fo:line-height="0.88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line-height="0.882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423cm" fo:margin-right="0cm" fo:line-height="0.882cm" fo:text-align="justify" style:justify-single-word="false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9" style:family="paragraph" style:parent-style-name="Standard">
      <style:paragraph-properties fo:margin-left="9.999cm" fo:margin-right="0cm" fo:text-align="justify" style:justify-single-word="false" fo:text-indent="-9.999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385cm" style:auto-text-indent="false" style:snap-to-layout-grid="false"/>
    </style:style>
    <style:style style:name="P21" style:family="paragraph" style:parent-style-name="Standard">
      <style:paragraph-properties fo:margin-left="0.423cm" fo:margin-right="0cm" fo:text-indent="-0.423cm" style:auto-text-indent="false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23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24" style:family="paragraph" style:parent-style-name="Standard">
      <style:paragraph-properties fo:margin-left="1.693cm" fo:margin-right="0cm" fo:text-align="justify" style:justify-single-word="false" fo:text-indent="-0.423cm" style:auto-text-indent="false" style:snap-to-layout-grid="false"/>
    </style:style>
    <style:style style:name="P25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26" style:family="paragraph" style:parent-style-name="Standard">
      <style:paragraph-properties fo:margin-left="0.847cm" fo:margin-right="0cm" fo:margin-top="0cm" fo:margin-bottom="0cm" loext:contextual-spacing="false" fo:text-align="justify" style:justify-single-word="false" fo:text-indent="-0.423cm" style:auto-text-indent="false"/>
    </style:style>
    <style:style style:name="P27" style:family="paragraph" style:parent-style-name="Standard">
      <style:paragraph-properties fo:margin-left="7.197cm" fo:margin-righ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3.81cm" fo:margin-right="0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5.927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top="0.423cm" fo:margin-bottom="0.423cm" loext:contextual-spacing="false" fo:text-align="justify" style:justify-single-word="false" style:snap-to-layout-grid="false"/>
    </style:style>
    <style:style style:name="P31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style:font-name-asian="標楷體1"/>
    </style:style>
    <style:style style:name="P32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33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color="#ff0000" style:font-name="標楷體" style:font-name-asian="標楷體1"/>
    </style:style>
    <style:style style:name="P34" style:family="paragraph" style:parent-style-name="Standard">
      <style:paragraph-properties fo:margin-left="0.988cm" fo:margin-right="0cm" fo:margin-top="0.318cm" fo:margin-bottom="0cm" loext:contextual-spacing="false" fo:text-align="justify" style:justify-single-word="false" fo:text-indent="-0.988cm" style:auto-text-indent="false" style:snap-to-layout-grid="false"/>
    </style:style>
    <style:style style:name="P35" style:family="paragraph" style:parent-style-name="Standard">
      <style:paragraph-properties fo:margin-left="1.482cm" fo:margin-right="0cm" fo:text-indent="-1.058cm" style:auto-text-indent="false"/>
    </style:style>
    <style:style style:name="P36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37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ZenKai-Medium" style:font-weight-complex="bold"/>
    </style:style>
    <style:style style:name="T8" style:family="text">
      <style:text-properties style:font-name="標楷體" style:font-name-asian="標楷體1" style:font-name-complex="新細明體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name-complex="Arial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name-complex="ZenKai-Medium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新細明體"/>
    </style:style>
    <style:style style:name="T14" style:family="text">
      <style:text-properties style:font-name="標楷體" fo:letter-spacing="0.011cm" style:font-name-asian="標楷體1"/>
    </style:style>
    <style:style style:name="T15" style:family="text">
      <style:text-properties fo:letter-spacing="0.011cm" style:font-name-asian="標楷體1"/>
    </style:style>
    <style:style style:name="T16" style:family="text">
      <style:text-properties fo:color="#ff0000" style:font-name="標楷體" fo:letter-spacing="0.011cm" style:font-name-asian="標楷體1"/>
    </style:style>
    <style:style style:name="T17" style:family="text">
      <style:text-properties fo:color="#ff0000" style:font-name="標楷體" style:font-name-asian="標楷體1"/>
    </style:style>
    <style:style style:name="T18" style:family="text">
      <style:text-properties fo:color="#ff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E" table:number-columns-repeated="2"/>
        <table:table-column table:style-name="表格4.G"/>
        <table:table-column table:style-name="表格4.E" table:number-columns-repeated="3"/>
        <table:table-column table:style-name="表格4.N"/>
        <table:table-row table:style-name="表格4.1">
          <table:table-cell table:style-name="表格4.A1" table:number-columns-spanned="14" office:value-type="string">
            <text:p text:style-name="P1"><text:span text:style-name="T1">房屋稅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Standard"><text:span text:style-name="T2">房屋坐落</text:span></text:p>
          </table:table-cell>
          <table:table-cell table:style-name="表格4.A2" table:number-columns-spanned="13" office:value-type="string">
            <text:p text:style-name="P11"><text:span text:style-name="T3">新竹市</text:span><text:span text:style-name="T2">　　　</text:span><text:span text:style-name="T3">區</text:span><text:span text:style-name="T2"> <text:s text:c="5"/></text:span><text:span text:style-name="T3">里</text:span><text:span text:style-name="T2">　　　　</text:span><text:span text:style-name="T3">路</text:span><text:span text:style-name="T2">（</text:span><text:span text:style-name="T3">街）　　　段　　　巷</text:span></text:p>
            <text:p text:style-name="P2"><text:span text:style-name="T2">　　</text:span><text:span text:style-name="T3">弄　　　號　　　樓　　　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3"><text:span text:style-name="T2">納稅義務人</text:span></text:p>
          </table:table-cell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1"><text:span text:style-name="T2">稅籍編號</text:span></text:p>
          </table:table-cell>
          <table:table-cell table:style-name="表格4.D3" office:value-type="string">
            <text:p text:style-name="Standard"/>
          </table:table-cell>
          <table:table-cell table:style-name="表格4.E3" office:value-type="string">
            <text:p text:style-name="Standard"/>
          </table:table-cell>
          <table:table-cell table:style-name="表格4.F3" office:value-type="string">
            <text:p text:style-name="Standard"/>
          </table:table-cell>
          <table:table-cell table:style-name="表格4.G3" office:value-type="string">
            <text:p text:style-name="Standard"/>
          </table:table-cell>
          <table:table-cell table:style-name="表格4.H3" office:value-type="string">
            <text:p text:style-name="Standard"/>
          </table:table-cell>
          <table:table-cell table:style-name="表格4.I3" office:value-type="string">
            <text:p text:style-name="Standard"/>
          </table:table-cell>
          <table:table-cell table:style-name="表格4.J3" office:value-type="string">
            <text:p text:style-name="Standard"/>
          </table:table-cell>
          <table:table-cell table:style-name="表格4.K3" office:value-type="string">
            <text:p text:style-name="Standard"/>
          </table:table-cell>
          <table:table-cell table:style-name="表格4.L3" office:value-type="string">
            <text:p text:style-name="Standard"/>
          </table:table-cell>
          <table:table-cell table:style-name="表格4.M3" office:value-type="string">
            <text:p text:style-name="Standard"/>
          </table:table-cell>
          <table:table-cell table:style-name="表格4.N3" office:value-type="string">
            <text:p text:style-name="Standard"/>
          </table:table-cell>
        </table:table-row>
        <table:table-row table:style-name="表格4.4">
          <table:table-cell table:style-name="表格4.A4" table:number-columns-spanned="14" office:value-type="string">
            <text:p text:style-name="P12"><text:span text:style-name="T2">申請事項：</text:span></text:p>
            <text:p text:style-name="P4"><text:span text:style-name="T6">□請核發下列房屋稅籍資料證明1份：</text:span></text:p>
            <text:p text:style-name="P14"><text:span text:style-name="T6">1.□稅籍證明　2.□課稅明細表　3.□</text:span><text:span text:style-name="T11">　　</text:span><text:span text:style-name="T6">年繳納證明 <text:s/>4.□其他：</text:span><text:span text:style-name="T11">　　　　　</text:span></text:p>
            <text:p text:style-name="P3"><text:span text:style-name="T6">□</text:span><text:span text:style-name="T14">改為</text:span><text:span text:style-name="T6">自住或□公益出租住家使用 <text:s text:c="4"/>請改按自住或公益出租住家用稅率課徵房屋稅。</text:span></text:p>
            <text:p text:style-name="P14"><text:span text:style-name="T7">□</text:span><text:span text:style-name="T14">因自住房屋超過全國3戶之限制，願放棄</text:span><text:span text:style-name="T8">□本人□配偶</text:span><text:span text:style-name="T12"> <text:s text:c="13"/></text:span><text:span text:style-name="T7">(簽名或蓋章)</text:span><text:span text:style-name="T8">□未成年子女</text:span><text:span text:style-name="T12"> <text:s text:c="14"/></text:span><text:span text:style-name="T7">(法定代理人簽名或蓋章)</text:span><text:span text:style-name="T8">所有</text:span><text:span text:style-name="T7"> <text:s text:c="3"/>　　　 <text:s/>縣市 　　　 <text:s text:c="4"/>鄉鎮市區</text:span></text:p>
            <text:p text:style-name="P14"><text:span text:style-name="T7">　　　街路 　 <text:s text:c="3"/>段 　 <text:s text:c="2"/>巷 　 <text:s text:c="2"/>弄 　 <text:s/>號 <text:s text:c="3"/>樓</text:span><text:span text:style-name="T8">之自住房屋(稅籍編號 </text:span><text:span text:style-name="T13"><text:s text:c="14"/></text:span><text:span text:style-name="T8">)</text:span></text:p>
            <text:p text:style-name="P3"><text:span text:style-name="T6">□改為非自住住家使用　　　　　　　　　　　請改按非自住住家用稅率課徵房屋稅</text:span></text:p>
            <text:p text:style-name="P4"><text:span text:style-name="T6">□改為營業使用　　　　　　　　　　　　　　請改按營業用稅率課徵房屋稅</text:span></text:p>
            <text:p text:style-name="P4"><text:span text:style-name="T6">□改為非住家非營業使用　　　　　　　　　　請改按非住家非營業用稅率課徵房屋稅</text:span></text:p>
            <text:p text:style-name="P19"><text:span text:style-name="T6">□</text:span><text:span text:style-name="T14">改為</text:span><text:span text:style-name="T6">私人醫院、診所或自由職業事務所使用 <text:s/>請</text:span><text:span text:style-name="T14">改按</text:span><text:span text:style-name="T6">私人醫院、診所或自由職業事務所用</text:span><text:span text:style-name="T14">稅率</text:span></text:p>
            <text:p text:style-name="P4"><text:span text:style-name="T6">□合法登記工廠(</text:span><text:span text:style-name="T9">附工廠登記證明</text:span><text:span text:style-name="T6">） <text:s text:c="10"/>請改按營業用稅率減半課徵房屋稅</text:span></text:p>
            <text:p text:style-name="P4"><text:span text:style-name="T6">□空置未使用　　　　　　　 <text:s text:c="15"/>請改按適當稅率課徵房屋稅</text:span></text:p>
            <text:p text:style-name="P4"><text:span text:style-name="T6">□拆除□坍塌□焚燬　　　　 <text:s text:c="15"/>請停止課徵房屋稅</text:span></text:p>
            <text:p text:style-name="P4"><text:bookmark-start text:name="OLE_LINK11"/><text:span text:style-name="T6">□</text:span><text:span text:style-name="T15">按持分比率分單繳納</text:span><text:span text:style-name="T6">房屋稅</text:span><text:bookmark-end text:name="OLE_LINK11"/></text:p>
            <text:p text:style-name="P4"><text:span text:style-name="T6">□持分共有房屋，推定共有人</text:span><text:span text:style-name="T11"> <text:s text:c="14"/></text:span><text:span text:style-name="T6">為管理人繳納房屋稅。</text:span></text:p>
            <text:p text:style-name="P20"><text:span text:style-name="T6">管理人</text:span><text:span text:style-name="T14">簽名或蓋章</text:span><text:span text:style-name="T6">：</text:span><text:span text:style-name="T11"> <text:s text:c="19"/></text:span><text:span text:style-name="T14">(申請人同為</text:span><text:span text:style-name="T6">管理人者免簽章)</text:span></text:p>
            <text:p text:style-name="P4"><text:span text:style-name="T6">□更正房屋坐落為（附門牌整編證明書）：</text:span></text:p>
            <text:p text:style-name="P4"><text:span text:style-name="T6">□變更</text:span><text:bookmark-start text:name="OLE_LINK2"/><text:span text:style-name="T6">納稅義務人</text:span><text:bookmark-end text:name="OLE_LINK2"/><text:span text:style-name="T6">身分證統一編號或投遞地址為：</text:span><text:bookmark-start text:name="OLE_LINK3"/></text:p>
            <text:p text:style-name="P22"><text:span text:style-name="T6">□5層樓以下建物電梯設備稅額折減(適用105年6月30以前裝設電梯)　</text:span></text:p>
            <text:p text:style-name="P24"><text:span text:style-name="T6">※於105年7月1日以後裝設電梯由本局逕行核定，無須提出申請。</text:span></text:p>
            <text:p text:style-name="P25"><text:span text:style-name="T6">□年滿７０歲以上</text:span></text:p>
            <text:p text:style-name="P25"><text:span text:style-name="T6">□領有身心障礙證明</text:span><text:bookmark text:name="_GoBack"/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9"><text:span text:style-name="T6">姓名</text:span></text:p>
                </table:table-cell>
                <table:table-cell table:style-name="表格1.A1" office:value-type="string">
                  <text:p text:style-name="P9"><text:span text:style-name="T6">身分證統一編號</text:span></text:p>
                </table:table-cell>
                <table:table-cell table:style-name="表格1.A1" office:value-type="string">
                  <text:p text:style-name="P9"><text:span text:style-name="T6">關係</text:span></text:p>
                </table:table-cell>
                <table:table-cell table:style-name="表格1.A1" office:value-type="string">
                  <text:p text:style-name="P9"><text:span text:style-name="T6">出生年月日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6"/>
                </table:table-cell>
                <table:table-cell table:style-name="表格1.B2" office:value-type="string">
                  <text:p text:style-name="P6"/>
                </table:table-cell>
                <table:table-cell table:style-name="表格1.C2" office:value-type="string">
                  <text:p text:style-name="P6"/>
                </table:table-cell>
                <table:table-cell table:style-name="表格1.D2" office:value-type="string">
                  <text:p text:style-name="P6"/>
                </table:table-cell>
              </table:table-row>
              <table:table-row table:style-name="表格1.1">
                <table:table-cell table:style-name="表格1.A3" office:value-type="string">
                  <text:p text:style-name="P6"/>
                </table:table-cell>
                <table:table-cell table:style-name="表格1.B3" office:value-type="string">
                  <text:p text:style-name="P6"/>
                </table:table-cell>
                <table:table-cell table:style-name="表格1.C3" office:value-type="string">
                  <text:p text:style-name="P6"/>
                </table:table-cell>
                <table:table-cell table:style-name="表格1.D3" office:value-type="string">
                  <text:p text:style-name="P6"/>
                </table:table-cell>
              </table:table-row>
            </table:table>
            <text:p text:style-name="P4"><text:span text:style-name="T6">□</text:span><text:bookmark-end text:name="OLE_LINK3"/><text:span text:style-name="T14">本件</text:span><text:span text:style-name="T6">房屋</text:span><text:span text:style-name="T14">稅已於 <text:s text:c="3"/>年</text:span><text:span text:style-name="T16"> <text:s/></text:span><text:span text:style-name="T14"><text:s/>月</text:span><text:span text:style-name="T16"> </text:span><text:span text:style-name="T14"><text:s text:c="2"/>日繳納，請退還已納溢繳房屋稅。</text:span><text:span text:style-name="T6">（附收據影本）</text:span></text:p>
            <text:p text:style-name="P15"><text:span text:style-name="T14">退稅方</text:span><text:span text:style-name="T6">式:</text:span></text:p>
            <text:p text:style-name="P15"><text:span text:style-name="T6">□支票退稅</text:span></text:p>
            <text:p text:style-name="P14"><text:span text:style-name="T6">□直撥</text:span><text:span text:style-name="T14">退稅：同意由貴局以直接劃撥方式存入本人存款帳戶</text:span></text:p>
            <text:p text:style-name="P27"><text:span text:style-name="T10">銀行 <text:s text:c="11"/>分行</text:span></text:p>
            <text:p text:style-name="P28"><draw:frame draw:style-name="fr1" draw:name="外框1" text:anchor-type="paragraph" svg:y="1.418cm" svg:width="17.452cm" draw:z-index="1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2" office:value-type="string"><text:p text:style-name="P8"><text:span text:style-name="T9">金融機構</text:span></text:p></table:table-cell><table:table-cell table:style-name="表格2.A1" table:number-columns-spanned="4" office:value-type="string"><text:p text:style-name="P8"><text:span text:style-name="T9">總分支機構代碼：</text:span></text:p></table:table-cell><table:covered-table-cell/><table:covered-table-cell/><table:covered-table-cell/></table:table-row><table:table-row table:style-name="表格2.2"><table:covered-table-cell/><table:table-cell table:style-name="表格2.A1" office:value-type="string"><text:p text:style-name="P8"><text:span text:style-name="T9">分行別</text:span></text:p></table:table-cell><table:table-cell table:style-name="表格2.A1" office:value-type="string"><text:p text:style-name="P8"><text:span text:style-name="T9">科目</text:span></text:p></table:table-cell><table:table-cell table:style-name="表格2.A1" office:value-type="string"><text:p text:style-name="P8"><text:span text:style-name="T9">帳（戶）號</text:span></text:p></table:table-cell><table:table-cell table:style-name="表格2.E2" office:value-type="string"><text:p text:style-name="P8"><text:span text:style-name="T9">檢(支)號</text:span></text:p></table:table-cell></table:table-row><table:table-row table:style-name="表格2.2"><table:table-cell table:style-name="表格2.A1" office:value-type="string"><text:p text:style-name="P8"><text:span text:style-name="T9">帳號</text:span></text:p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E3" office:value-type="string"><text:p text:style-name="P7"/></table:table-cell></table:table-row></table:table></draw:text-box></draw:frame><text:span text:style-name="T10">中華郵政股份有限公司 <text:s text:c="8"/>　 郵局</text:span></text:p>
            <text:p text:style-name="P29"><draw:frame draw:style-name="fr2" text:anchor-type="char" svg:x="15.663cm" svg:y="6.031cm" svg:width="2.646cm" draw:z-index="0"><draw:text-box fo:min-height="1.344cm"><text:p text:style-name="P37"><text:span text:style-name="T6">(接次頁)</text:span></text:p></draw:text-box></draw:frame><text:span text:style-name="T10">信用合作社 <text:s text:c="8"/>　 分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5">
          <table:table-cell table:style-name="表格4.A5" table:number-columns-spanned="14" office:value-type="string">
            <text:p text:style-name="P30"><text:span text:style-name="T6">□同時申請地價稅改按自用住宅用地稅率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30"><text:span text:style-name="T6">土地所有權人姓名</text:span></text:p>
                </table:table-cell>
                <table:table-cell table:style-name="表格3.A1" office:value-type="string">
                  <text:p text:style-name="P31"/>
                </table:table-cell>
                <table:table-cell table:style-name="表格3.A1" office:value-type="string">
                  <text:p text:style-name="P32"><text:span text:style-name="T6">身分證統一編號</text:span></text:p>
                </table:table-cell>
                <table:table-cell table:style-name="表格3.A1" office:value-type="string">
                  <text:p text:style-name="P33"/>
                </table:table-cell>
              </table:table-row>
              <table:table-row table:style-name="表格3.2">
                <table:table-cell table:style-name="表格3.A1" office:value-type="string">
                  <text:p text:style-name="P30"><text:span text:style-name="T6">土地坐落</text:span></text:p>
                </table:table-cell>
                <table:table-cell table:style-name="表格3.A1" table:number-columns-spanned="3" office:value-type="string">
                  <text:p text:style-name="P32"><text:span text:style-name="T6">段 <text:s text:c="2"/></text:span><text:span text:style-name="T17"><text:s text:c="4"/>　 </text:span><text:span text:style-name="T6">小段</text:span><text:span text:style-name="T17"> <text:s text:c="5"/>　　 <text:s text:c="2"/></text:span><text:span text:style-name="T6">地號</text:span></text:p>
                </table:table-cell>
                <table:covered-table-cell/>
                <table:covered-table-cell/>
              </table:table-row>
            </table:table>
            <text:p text:style-name="P26"><text:span text:style-name="T17">※依都市計畫規定不得作為住宅使用地區，如違反規定，將依都市計畫法第79條處以6至30萬元罰鍰並勒令停止使用，如有疑問，請洽都市發展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4" office:value-type="string">
            <text:p text:style-name="P34"><text:span text:style-name="T2">說明：</text:span></text:p>
            <text:p text:style-name="P23"><text:span text:style-name="T9">1.自住房屋，指個人所有之住家用房屋，符合無出租並供本人、配偶或直系親屬實際居住使用，且本人、配偶及未成年子女全國合計3戶以內之住家用房屋。</text:span></text:p>
            <text:p text:style-name="P21"><text:span text:style-name="T9">2.公益出租使用房屋，指經直轄市、縣（市）主管機關依住宅法及其相關規定核(認)定之公益出租人，於核(認)定之有效期間內，出租房屋供住家使用。</text:span></text:p>
            <text:p text:style-name="P21"><text:span text:style-name="T9">3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1"><text:span text:style-name="T9">4.納稅者如有依前點規定為重要事項陳述者，請另填報「聲明事項表」並檢附相關證明文件。</text:span></text:p>
            <text:p text:style-name="P21"><text:span text:style-name="T9">5.符合下列條件者，電梯設備稅額自108年7月1日起全數折減：</text:span></text:p>
            <text:p text:style-name="P13"><text:span text:style-name="T9">（1）105年7月1日以後裝設完成之電梯。 ※</text:span><text:span text:style-name="T6">由本局逕行核定折減，無須提出申請。</text:span></text:p>
            <text:p text:style-name="P35"><text:span text:style-name="T9">（2）105年6月30日以前五層樓以下建物裝設之電梯，年滿70歲以上或領有身心障礙證明之本人、配偶或直系親屬，實際居住且戶籍設於電梯所在之自住房屋內，由納稅義務人提出申請經核准者。</text:span></text:p>
            <text:p text:style-name="P21"><text:span text:style-name="T9">6.房屋稅籍資料證明，非納稅義務人本人或其繼承人，或經授權之代理人、辯護人，請勿申請。請檢附納稅義務人身分證明文件影本，另</text:span><text:bookmark-start text:name="OLE_LINK8"/><text:span text:style-name="T9">代理</text:span><text:bookmark-end text:name="OLE_LINK8"/><text:span text:style-name="T9">案件請另附授權書及代理人身分證明文件影本，繼承案件請檢附與納稅義務人之關係證明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4" office:value-type="string">
            <text:p text:style-name="P10"><text:span text:style-name="T2">此<text:tab/>致 <text:s text:c="3"/></text:span></text:p>
            <text:p text:style-name="P10"><text:span text:style-name="T2">新竹市稅務局</text:span><text:span text:style-name="T9"> </text:span><text:span text:style-name="T2"><text:s text:c="5"/></text:span></text:p>
            <text:p text:style-name="P36"><text:span text:style-name="T2"><text:s/></text:span></text:p>
            <text:p text:style-name="P16"><text:span text:style-name="T2">申請人姓名： <text:s text:c="3"/><text:tab/></text:span><text:span text:style-name="T18"> </text:span><text:span text:style-name="T2"><text:tab/> <text:s text:c="4"/></text:span><text:span text:style-name="T9">（簽名或蓋章）</text:span><text:span text:style-name="T2"> <text:s text:c="10"/>連絡電話：</text:span></text:p>
            <text:p text:style-name="P16"><text:span text:style-name="T2">身分證統一編號(或營利事業統一編號</text:span><text:bookmark-start text:name="OLE_LINK9"/><text:span text:style-name="T2">或</text:span><text:bookmark-end text:name="OLE_LINK9"/><text:span text:style-name="T2">扣繳單位統一編號)：</text:span></text:p>
            <text:p text:style-name="P16"><text:span text:style-name="T2">通訊住址：</text:span></text:p>
            <text:p text:style-name="P16"><text:span text:style-name="T9">※上開地址為房屋稅繳款書送單地址，如需變更，請以電話或書面洽稽徵機關辦理更址。</text:span></text:p>
            <text:p text:style-name="P18"/>
            <text:p text:style-name="P17"><text:span text:style-name="T5">中華民國　　　　　年　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ZenKai-Medium" svg:font-family="ZenKai-Medium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羿方</meta:initial-creator>
    <meta:editing-cycles>7</meta:editing-cycles>
    <meta:print-date>2019-08-16T03:31:00</meta:print-date>
    <meta:creation-date>2019-08-14T01:02:00</meta:creation-date>
    <dc:date>2020-02-07T15:02:55.416000000</dc:date>
    <meta:editing-duration>PT55M10S</meta:editing-duration>
    <meta:generator>NDC_ODF_Application_Tools/2.0.2$Windows_X86_64 LibreOffice_project/c2aef257b421fc89732e65db8501f993adb40c83</meta:generator>
    <meta:document-statistic meta:table-count="4" meta:image-count="0" meta:object-count="0" meta:page-count="2" meta:paragraph-count="70" meta:word-count="1537" meta:character-count="1945" meta:non-whitespace-character-count="1568"/>
    <meta:user-defined meta:name="AppVersion">14.0000</meta:user-defined>
    <meta:user-defined meta:name="Company">新竹市稅務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