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01cm" fo:margin-top="0cm" fo:margin-bottom="0cm" table:align="left" style:writing-mode="lr-tb"/>
    </style:style>
    <style:style style:name="表格1.A" style:family="table-column">
      <style:table-column-properties style:column-width="4.226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53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753cm" fo:margin-left="0cm" fo:margin-top="0cm" fo:margin-bottom="0cm" table:align="left" style:writing-mode="lr-tb"/>
    </style:style>
    <style:style style:name="表格2.A" style:family="table-column">
      <style:table-column-properties style:column-width="2.346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8cm"/>
    </style:style>
    <style:style style:name="表格2.D" style:family="table-column">
      <style:table-column-properties style:column-width="2.727cm"/>
    </style:style>
    <style:style style:name="表格2.E" style:family="table-column">
      <style:table-column-properties style:column-width="4.256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01cm" fo:padding-right="0.101cm" fo:padding-top="0.049cm" fo:padding-bottom="0.049cm" fo:border="0.75pt solid #000000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6.854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16.854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fo:padding-left="0.101cm" fo:padding-right="0.101cm" fo:padding-top="0.049cm" fo:padding-bottom="0.049cm" fo:border-left="1.5pt solid #000000" fo:border-right="0.75pt solid #000000" fo:border-top="1.5pt solid #000000" fo:border-bottom="0.75pt solid #000000"/>
    </style:style>
    <style:style style:name="表格4" style:family="table">
      <style:table-properties style:width="16.854cm" fo:margin-left="0cm" fo:margin-top="0cm" fo:margin-bottom="0cm" table:align="left" style:may-break-between-rows="false" style:writing-mode="lr-tb"/>
    </style:style>
    <style:style style:name="表格4.A" style:family="table-column">
      <style:table-column-properties style:column-width="16.854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fo:padding-left="0.101cm" fo:padding-right="0.101cm" fo:padding-top="0.049cm" fo:padding-bottom="0.049cm" fo:border="1.5pt solid #000000"/>
    </style:style>
    <style:style style:name="表格5" style:family="table">
      <style:table-properties style:width="16.854cm" fo:margin-left="0cm" fo:margin-top="0cm" fo:margin-bottom="0cm" table:align="left" style:may-break-between-rows="false" style:writing-mode="lr-tb"/>
    </style:style>
    <style:style style:name="表格5.A" style:family="table-column">
      <style:table-column-properties style:column-width="16.854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fo:padding-left="0.101cm" fo:padding-right="0.101cm" fo:padding-top="0.049cm" fo:padding-bottom="0.049cm" fo:border="1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start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9.11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0" style:family="paragraph" style:parent-style-name="Standard">
      <style:paragraph-properties fo:line-height="0.564cm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line-height="0.554cm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14" style:family="paragraph" style:parent-style-name="Standard">
      <style:paragraph-properties fo:margin-top="0.288cm" fo:margin-bottom="0.288cm" loext:contextual-spacing="false" fo:line-height="0.529cm"/>
    </style:style>
    <style:style style:name="P15" style:family="paragraph" style:parent-style-name="Standard">
      <style:paragraph-properties fo:margin-top="0.106cm" fo:margin-bottom="0cm" loext:contextual-spacing="false" fo:line-height="0.554cm"/>
    </style:style>
    <style:style style:name="P16" style:family="paragraph" style:parent-style-name="Standard">
      <style:paragraph-properties fo:margin-top="0.288cm" fo:margin-bottom="0cm" loext:contextual-spacing="false" fo:line-height="0.554cm"/>
    </style:style>
    <style:style style:name="P17" style:family="paragraph" style:parent-style-name="Standard">
      <style:paragraph-properties fo:margin-left="1.549cm" fo:margin-right="0cm" fo:line-height="0.554cm" fo:text-indent="-0.681cm" style:auto-text-indent="false"/>
    </style:style>
    <style:style style:name="P18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</style:style>
    <style:style style:name="P19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20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21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</style:style>
    <style:style style:name="P22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23" style:family="paragraph" style:parent-style-name="Standard">
      <style:paragraph-properties fo:margin-top="0.575cm" fo:margin-bottom="0cm" loext:contextual-spacing="false"/>
    </style:style>
    <style:style style:name="P24" style:family="paragraph" style:parent-style-name="Standard">
      <style:paragraph-properties fo:margin-top="0.288cm" fo:margin-bottom="0.212cm" loext:contextual-spacing="false" fo:line-height="0.529cm" fo:text-align="start" style:justify-single-word="false"/>
    </style:style>
    <style:style style:name="P25" style:family="paragraph" style:parent-style-name="Standard">
      <style:paragraph-properties fo:margin-left="0.813cm" fo:margin-right="0cm" fo:line-height="0.554cm" fo:text-indent="-0.813cm" style:auto-text-indent="false"/>
    </style:style>
    <style:style style:name="P26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27" style:family="paragraph" style:parent-style-name="Standard">
      <style:paragraph-properties fo:margin-left="5.38cm" fo:margin-right="0cm" fo:line-height="150%" fo:text-indent="0cm" style:auto-text-indent="false"/>
    </style:style>
    <style:style style:name="P28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line-height="150%" fo:text-indent="5.292cm" style:auto-text-indent="false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30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text-properties fo:font-size="12pt" style:font-size-asian="12pt" style:font-size-complex="12pt"/>
    </style:style>
    <style:style style:name="P33" style:family="paragraph" style:parent-style-name="Frame_20_contents">
      <style:paragraph-properties fo:line-height="100%" fo:text-align="center" style:justify-single-word="false"/>
    </style:style>
    <style:style style:name="P34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7pt" style:font-size-asian="17pt" style:font-size-complex="17pt"/>
    </style:style>
    <style:style style:name="T3" style:family="text">
      <style:text-properties style:font-name="標楷體" fo:font-size="14pt" style:font-size-asian="14pt" style:language-asian="zh" style:country-asian="HK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language-asian="zh" style:country-asian="HK"/>
    </style:style>
    <style:style style:name="T7" style:family="text">
      <style:text-properties style:font-name="標楷體" style:language-asian="zh" style:country-asian="HK" style:font-name-complex="標楷體1"/>
    </style:style>
    <style:style style:name="T8" style:family="text">
      <style:text-properties style:font-name="標楷體" style:letter-kerning="false" style:font-name-complex="新細明體"/>
    </style:style>
    <style:style style:name="T9" style:family="text">
      <style:text-properties style:font-name="標楷體" style:letter-kerning="false" fo:background-color="#d8d8d8" loext:char-shading-value="38" style:font-name-complex="新細明體"/>
    </style:style>
    <style:style style:name="T10" style:family="text">
      <style:text-properties style:font-name="標楷體" style:letter-kerning="false" style:language-asian="zh" style:country-asian="HK" style:font-name-complex="新細明體"/>
    </style:style>
    <style:style style:name="T11" style:family="text">
      <style:text-properties style:font-name="標楷體" fo:letter-spacing="0.035cm" style:letter-kerning="false" style:font-name-complex="新細明體"/>
    </style:style>
    <style:style style:name="T12" style:family="text">
      <style:text-properties style:font-name="標楷體" fo:letter-spacing="0.044cm" style:letter-kerning="false" style:font-name-complex="新細明體"/>
    </style:style>
    <style:style style:name="T13" style:family="text">
      <style:text-properties style:font-name="標楷體" fo:letter-spacing="0.009cm" style:letter-kerning="false" style:font-name-complex="新細明體"/>
    </style:style>
    <style:style style:name="T14" style:family="text">
      <style:text-properties style:font-name="標楷體" fo:letter-spacing="0.021cm" style:letter-kerning="false" style:font-name-complex="新細明體"/>
    </style:style>
    <style:style style:name="T15" style:family="text">
      <style:text-properties style:font-name="標楷體" fo:letter-spacing="1.482cm" style:letter-kerning="false" style:font-name-complex="新細明體"/>
    </style:style>
    <style:style style:name="T16" style:family="text">
      <style:text-properties style:font-name="標楷體" fo:font-size="16pt" style:letter-kerning="false" style:font-size-asian="16pt" style:font-name-complex="新細明體" style:font-size-complex="16pt"/>
    </style:style>
    <style:style style:name="T17" style:family="text">
      <style:text-properties fo:color="#000000" style:font-name="標楷體"/>
    </style:style>
    <style:style style:name="T18" style:family="text">
      <style:text-properties fo:color="#ff0000" style:font-name="標楷體"/>
    </style:style>
    <style:style style:name="T19" style:family="text">
      <style:text-properties fo:font-size="14pt" style:font-size-asian="14pt" style:language-asian="zh" style:country-asian="HK" style:font-size-complex="14pt"/>
    </style:style>
    <style:style style:name="T20" style:family="text">
      <style:text-properties fo:font-size="17pt" style:font-size-asian="17pt"/>
    </style:style>
    <style:style style:name="T21" style:family="text">
      <style:text-properties style:language-asian="zh" style:country-asian="HK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oft-page-break/><text:span text:style-name="T2">臨時公演代(免)徵娛樂稅款申請暨保證書</text:span></text:p>
      <text:p text:style-name="P1"><draw:frame draw:style-name="fr1" text:anchor-type="char" svg:x="14.923cm" svg:y="-0.863cm" svg:width="2.223cm" svg:height="1.15cm" draw:z-index="1"><draw:text-box><text:p text:style-name="P33"><text:span text:style-name="T17">附件</text:span><text:span text:style-name="T18">23</text:span></text:p></draw:text-box></draw:frame><text:span text:style-name="T3">【</text:span><text:span text:style-name="T19">申請書</text:span><text:span text:style-name="T3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演出日期</text:p>
          </table:table-cell>
          <table:table-cell table:style-name="表格1.B2" office:value-type="string">
            <text:p text:style-name="P2">自　 年 　月　日計 　天</text:p>
            <text:p text:style-name="P3">至　 年 　月　日</text:p>
          </table:table-cell>
          <table:table-cell table:style-name="表格1.B2" office:value-type="string">
            <text:p text:style-name="P3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票價（包場收入）</text:p>
          </table:table-cell>
          <table:table-cell table:style-name="表格1.B2" office:value-type="string">
            <text:p text:style-name="P4"><text:span text:style-name="T5">□無價公演</text:span></text:p>
          </table:table-cell>
          <table:table-cell table:style-name="表格1.B2" office:value-type="string">
            <text:p text:style-name="P2">納稅保證</text:p>
          </table:table-cell>
          <table:table-cell table:style-name="表格1.D2" office:value-type="string">
            <text:p text:style-name="P2">□<text:span text:style-name="T21">書面保證　</text:span>□<text:span text:style-name="T21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6">如有</text:span><text:span text:style-name="T1">減(免)徵娛樂稅事由</text:span><text:span text:style-name="T6">，請勾選</text:span><text:span text:style-name="T1">□</text:span></text:p>
          </table:table-cell>
          <table:table-cell table:style-name="表格1.D2" table:number-columns-spanned="3" office:value-type="string">
            <text:p text:style-name="P12"><text:span text:style-name="T1">□</text:span>以全部收入作為本事業之用，請准予免徵娛樂稅<text:span text:style-name="T1">。</text:span></text:p>
            <text:p text:style-name="P13"><text:span text:style-name="T1">□</text:span>以全部收入減除必要開支外(最高不超過全部收入2<text:span text:style-name="T1">0％</text:span>)作為<text:span text:style-name="T21">勞軍或救災</text:span>之用，請准予免徵娛樂稅<text:span text:style-name="T1">。</text:span></text:p>
            <text:p text:style-name="P13"><text:span text:style-name="T1">□</text:span>依文化藝術獎助條例第30條及文化藝術事業減免營業稅及娛樂稅辦法第8條規定，檢附文化部核發認可文件，請准予減徵娛樂稅。</text:p>
            <text:p text:style-name="P14"><text:span text:style-name="T1">□其他__</text:span><text:bookmark text:name="_GoBack"/><text:span text:style-name="T1">_______________________________</text:span></text:p>
          </table:table-cell>
          <table:covered-table-cell/>
          <table:covered-table-cell/>
        </table:table-row>
      </table:table>
      <text:p text:style-name="P15"><draw:frame draw:style-name="fr2" text:anchor-type="char" svg:x="1.9cm" svg:y="27.303cm" svg:width="1cm" svg:height="0.499cm" draw:z-index="0"><draw:text-box><text:p text:style-name="Frame_20_contents"/></draw:text-box></draw:frame>一、公演後 <text:s text:c="2"/>日內向貴局（處）辦理繳銷餘票手續，否則視同全部銷售。</text:p>
      <text:p text:style-name="P16">二、檢附下列證明文件各1份，請予驗印並派員蒞場監票。</text:p>
      <text:p text:style-name="P17"><text:bookmark-start text:name="_Hlk35353667"/>□<text:bookmark-end text:name="_Hlk35353667"/>(一)申請單位登記文件及負責人身分證影本。□(二)票券驗印及樣張（每式1份）。</text:p>
      <text:p text:style-name="P17">□(<text:span text:style-name="T21">三</text:span>)<text:span text:style-name="T21">繳納保證金或代徵娛樂稅款保證書</text:span><text:span text:style-name="T1">。</text:span></text:p>
      <text:p text:style-name="P18"><text:span text:style-name="T6">三、</text:span><text:span text:style-name="T5">□自印票券：有價公演應載明</text:span><text:span text:style-name="T7">票號</text:span><text:span text:style-name="T5">、演出</text:span><text:span text:style-name="T7">時間、</text:span><text:span text:style-name="T5">地點、</text:span><text:span text:style-name="T7">場次、票價、座位號碼、票種、活動名稱、主辦單位</text:span><text:span text:style-name="T5">及「內含代徵娛樂稅」字樣；</text:span><text:span text:style-name="T7">如有</text:span><text:span text:style-name="T5">搭配招待券，應載明「不含代徵娛樂稅」。</text:span></text:p>
      <text:p text:style-name="P19"><text:span text:style-name="T21">四</text:span><text:span text:style-name="T6">、</text:span><text:span text:style-name="T5">□無價公演如有發行票券，應標明「非賣品」字樣。</text:span></text:p>
      <text:p text:style-name="P20"><text:span text:style-name="T21">五</text:span>、<text:span text:style-name="T21">娛樂票券驗印</text:span></text:p>
      <text:p text:style-name="P20">(<text:span text:style-name="T21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票別</text:p>
          </table:table-cell>
          <table:table-cell table:style-name="表格2.B1" office:value-type="string">
            <text:p text:style-name="P3">票價</text:p>
          </table:table-cell>
          <table:table-cell table:style-name="表格2.B1" office:value-type="string">
            <text:p text:style-name="P3">起迄號碼</text:p>
          </table:table-cell>
          <table:table-cell table:style-name="表格2.B1" office:value-type="string">
            <text:p text:style-name="P3">驗票張數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</table:table>
      <text:p text:style-name="P21">(<text:span text:style-name="T21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本申請單位負責人因有要事，無法親自辦理娛樂票券驗印手續，特委任　　　　　　　　君全權代理，本申請單位負責人願負法律上之一切責任。</text:p>
            <text:p text:style-name="Standard">受託人： <text:s text:c="35"/>（簽章）身分證號碼：</text:p>
            <text:p text:style-name="Standard"/>
            <text:p text:style-name="Standard"><draw:frame draw:style-name="fr1" text:anchor-type="char" svg:x="13.481cm" svg:y="0.196cm" svg:width="2.455cm" svg:height="0.282cm" draw:z-index="2"><draw:text-box><text:p text:style-name="P34">中華民國 <text:s text:c="2"/>年　月 <text:s/>日</text:p></draw:text-box></draw:frame>住 <text:s/>址： <text:s text:c="25"/>　　　 <text:s text:c="12"/>聯絡電話 ：</text:p>
          </table:table-cell>
        </table:table-row>
      </table:table>
      <text:p text:style-name="P22"><text:span text:style-name="T4">【</text:span><text:span text:style-name="T19">保證書</text:span><text:span text:style-name="T4">】</text:span></text:p>
      <text:p text:style-name="P20"><text:span text:style-name="T21">一</text:span>、如係填具納稅保證書<text:span text:style-name="T21">者</text:span>，請填寫下列<text:span text:style-name="T21">代徵娛樂稅款保證書並</text:span>檢附保證人及連帶保證人之<text:soft-page-break/>身分證影本。<text:span text:style-name="T1">（申請單位負責人不得為連帶保證人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span text:style-name="T23">代徵娛樂稅款保證書</text:span></text:p>
            <text:p text:style-name="P23">本次臨時公演願依照一切法規代徵公演期間全部稅款，如有違章漏稅不按期報繳等情事，保證人願負賠繳應納稅款罰鍰等一切責任，並放棄先訴抗辯權，所具保證屬實。</text:p>
            <text:p text:style-name="P6">被保證商號： <text:s text:c="23"/>（簽章）</text:p>
            <text:p text:style-name="P6"/>
            <text:p text:style-name="P7">保證人： <text:s text:c="21"/>（簽章） <text:s/>連帶保證人： <text:s text:c="19"/>（簽章）</text:p>
            <text:p text:style-name="P7">身分證號碼： <text:s text:c="27"/>身分證號碼：</text:p>
            <text:p text:style-name="P7">地址： <text:s text:c="33"/>地址： <text:s text:c="11"/></text:p>
            <text:p text:style-name="P8">電話： <text:s text:c="33"/>電話：</text:p>
          </table:table-cell>
        </table:table-row>
      </table:table>
      <text:p text:style-name="P24"><text:span text:style-name="T6">二</text:span><text:span text:style-name="T1">、</text:span>如申請免徵娛樂稅者，請填寫下列免徵娛樂稅保證書並檢附保證人之身分證影本<text:span text:style-name="T1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23">免徵娛樂稅保證書</text:span></text:p>
            <text:p text:style-name="P23">本次臨時公演如有下列第 <text:s text:c="2"/>項情事者，一經查獲保證人願負賠繳應納稅款暨罰鍰之ㄧ切責任，並放棄先訴抗辯權，所具保證屬實。</text:p>
            <text:p text:style-name="P9">一、門票或代價全部收入非作為本事業之用者。 <text:s text:c="3"/></text:p>
            <text:p text:style-name="P9">二、勞軍或救災必要開支超過20<text:span text:style-name="T1">％者。</text:span></text:p>
            <text:p text:style-name="P9">三、將免費入場券出售或以變相方式收取代價企圖逃稅者。</text:p>
            <text:p text:style-name="P10">保證人： <text:s text:c="27"/>（簽章） <text:s text:c="2"/>身分證號碼：</text:p>
            <text:p text:style-name="P10">住 <text:s/>址：<text:span text:style-name="T1"> <text:s text:c="18"/></text:span><text:s text:c="7"/>　　　 <text:s text:c="6"/>電話：</text:p>
          </table:table-cell>
        </table:table-row>
      </table:table>
      <text:p text:style-name="P11"/>
      <text:p text:style-name="P25">此　　致</text:p>
      <text:p text:style-name="P26">　　　 <text:s text:c="9"/><text:span text:style-name="T8">新竹市稅務局</text:span></text:p>
      <text:p text:style-name="P28"><text:span text:style-name="T11">申請單位名稱</text:span><text:span text:style-name="T8">：<text:tab/><text:tab/><text:tab/><text:tab/><text:tab/><text:tab/><text:tab/><text:tab/>（蓋章） <text:s text:c="59"/></text:span><text:span text:style-name="T11">申請單位地址</text:span><text:span text:style-name="T8">： <text:s text:c="32"/></text:span><text:span text:style-name="T12">統 一 編 號</text:span><text:span text:style-name="T13">：</text:span></text:p>
      <text:p text:style-name="P28"><text:span text:style-name="T8">負 責 人 姓 名：<text:tab/><text:tab/><text:tab/><text:tab/><text:tab/><text:tab/><text:tab/><text:tab/>（蓋章）</text:span></text:p>
      <text:p text:style-name="P28"><text:span text:style-name="T8">身分證統一編號： <text:s text:c="33"/></text:span><text:span text:style-name="T14">地 <text:s text:c="7"/>址</text:span><text:span text:style-name="T8">：</text:span></text:p>
      <text:p text:style-name="P29"><text:span text:style-name="T10">電</text:span><text:span text:style-name="T8"> <text:s text:c="9"/></text:span><text:span text:style-name="T10">話</text:span><text:span text:style-name="T15">：</text:span></text:p>
      <text:p text:style-name="P27"><text:span text:style-name="T10">申</text:span><text:span text:style-name="T8"> <text:s/></text:span><text:span text:style-name="T10">請</text:span><text:span text:style-name="T8"> <text:s/></text:span><text:span text:style-name="T10">日</text:span><text:span text:style-name="T8"> <text:s/></text:span><text:span text:style-name="T10">期</text:span><text:span text:style-name="T15">：</text:span></text:p>
      <text:p text:style-name="Standard"><text:span text:style-name="T16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4.404cm" fo:margin-right="0cm" fo:margin-top="0.109cm" fo:margin-bottom="0cm" loext:contextual-spacing="false" fo:line-height="0.838cm" fo:text-align="start" style:justify-single-word="false" fo:text-indent="0cm" style:auto-text-indent="false"/>
      <style:text-properties style:font-name="標楷體" fo:font-family="標楷體" style:font-family-generic="roman" style:font-pitch="variable" fo:font-size="18pt" fo:language="zh" fo:country="TW" fo:font-weight="bold" style:letter-kerning="false" style:font-size-asian="18pt" style:font-weight-asian="bold" style:font-name-complex="標楷體1" style:font-family-complex="標楷體" style:font-family-generic-complex="system" style:font-pitch-complex="variable" style:font-size-complex="18pt" style:language-complex="zh" style:country-complex="TW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/>
      <style:text-properties style:font-name-asian="新細明體" style:font-family-asian="新細明體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/>
      <style:text-properties style:font-name="標楷體" fo:font-family="標楷體" style:font-family-generic="roman" style:font-pitch="variable" fo:font-size="11pt" fo:language="zh" fo:country="TW" style:letter-kerning="fals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8pt" fo:language="zh" fo:country="TW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language-complex="zh" style:country-complex="TW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dc:creator>陳達志</dc:creator>
    <meta:editing-cycles>9</meta:editing-cycles>
    <meta:print-date>2021-09-27T08:46:00</meta:print-date>
    <meta:creation-date>2020-09-15T10:41:00</meta:creation-date>
    <dc:date>2021-09-27T08:46:00</dc:date>
    <meta:editing-duration>PT4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3" meta:paragraph-count="62" meta:word-count="1050" meta:character-count="1646" meta:non-whitespace-character-count="1090"/>
    <meta:user-defined meta:name="AppVersion">14.0000</meta:user-defined>
    <meta:user-defined meta:name="Company">新竹市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