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ZenKai-Medium" svg:font-family="ZenKai-Medium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2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625cm"/>
    </style:style>
    <style:style style:name="表格1.C" style:family="table-column">
      <style:table-column-properties style:column-width="3.627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2.461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1cm" fo:margin-left="0.501cm" fo:margin-top="0cm" fo:margin-bottom="0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4.5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683cm" fo:keep-together="auto"/>
    </style:style>
    <style:style style:name="表格3" style:family="table">
      <style:table-properties style:width="18.461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3.478cm" style:rel-column-width="12346*"/>
    </style:style>
    <style:style style:name="表格3.B" style:family="table-column">
      <style:table-column-properties style:column-width="4.396cm" style:rel-column-width="15604*"/>
    </style:style>
    <style:style style:name="表格3.C" style:family="table-column">
      <style:table-column-properties style:column-width="2.887cm" style:rel-column-width="10250*"/>
    </style:style>
    <style:style style:name="表格3.D" style:family="table-column">
      <style:table-column-properties style:column-width="0.7cm" style:rel-column-width="2484*"/>
    </style:style>
    <style:style style:name="表格3.E" style:family="table-column">
      <style:table-column-properties style:column-width="0.702cm" style:rel-column-width="2490*"/>
    </style:style>
    <style:style style:name="表格3.G" style:family="table-column">
      <style:table-column-properties style:column-width="0.702cm" style:rel-column-width="2491*"/>
    </style:style>
    <style:style style:name="表格3.N" style:family="table-column">
      <style:table-column-properties style:column-width="0.686cm" style:rel-column-width="2437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1.929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6.722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0.991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8.481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1cm" fo:margin-left="0.501cm" fo:margin-top="0cm" fo:margin-bottom="0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4.5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68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25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25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.423cm" style:contextual-spacing="false" fo:line-height="0.776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423cm" fo:margin-right="0cm" fo:margin-top="0cm" fo:margin-bottom="0cm" style:contextual-spacing="false" fo:line-height="0.882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423cm" fo:margin-right="0cm" fo:margin-top="0cm" fo:margin-bottom="0cm" style:contextual-spacing="false" fo:line-height="1.058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0.423cm" fo:margin-right="0cm" fo:margin-top="0cm" fo:margin-bottom="0cm" style:contextual-spacing="false" fo:line-height="1.058cm" fo:text-align="justify" style:justify-single-word="false" fo:orphans="0" fo:widows="0" fo:text-indent="0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left="0.423cm" fo:margin-right="0cm" fo:margin-top="0cm" fo:margin-bottom="0cm" style:contextual-spacing="false" fo:line-height="0.882cm" fo:text-align="center" style:justify-single-word="false" fo:orphans="0" fo:widows="0" fo:text-indent="0cm" style:auto-text-indent="false"/>
      <style:text-properties style:font-name="標楷體" fo:language="en" fo:country="US" style:font-name-asian="標楷體1" style:font-name-complex="F" style:font-size-complex="14pt" style:language-complex="ar" style:country-complex="SA"/>
    </style:style>
    <style:style style:name="P25" style:family="paragraph" style:parent-style-name="Standard">
      <style:paragraph-properties fo:margin-left="0.423cm" fo:margin-right="0cm" fo:margin-top="0cm" fo:margin-bottom="0cm" style:contextual-spacing="false" fo:line-height="1.058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6" style:family="paragraph" style:parent-style-name="Standard">
      <style:paragraph-properties fo:margin-left="0.847cm" fo:margin-right="0cm" fo:margin-top="0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1.693cm" fo:margin-right="0cm" fo:margin-top="0cm" fo:margin-bottom="0cm" style:contextual-spacing="false" fo:text-align="justify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orphans="0" fo:widows="0" fo:text-indent="-9.99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385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3" style:family="paragraph" style:parent-style-name="Standard">
      <style:paragraph-properties fo:margin-left="7.197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left="3.81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Arial"/>
    </style:style>
    <style:style style:name="P35" style:family="paragraph" style:parent-style-name="Standard">
      <style:paragraph-properties fo:margin-left="5.927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" style:font-size-complex="11pt" style:language-complex="ar" style:country-complex="SA"/>
    </style:style>
    <style:style style:name="P36" style:family="paragraph" style:parent-style-name="Standard">
      <style:paragraph-properties fo:margin-top="0.423cm" fo:margin-bottom="0.423cm" style:contextual-spacing="false" fo:text-align="justify" style:justify-single-word="false" fo:orphans="0" fo:widows="0" style:snap-to-layout-grid="false"/>
      <style:text-properties style:font-name="標楷體" style:font-name-asian="標楷體1"/>
    </style:style>
    <style:style style:name="P37" style:family="paragraph" style:parent-style-name="Standard">
      <style:paragraph-properties fo:margin-top="0.423cm" fo:margin-bottom="0.423cm" style:contextual-spacing="false" fo:text-align="center" style:justify-single-word="false" fo:orphans="0" fo:widows="0" style:snap-to-layout-grid="false"/>
      <style:text-properties style:font-name="標楷體" style:font-name-asian="標楷體1"/>
    </style:style>
    <style:style style:name="P38" style:family="paragraph" style:parent-style-name="Standard">
      <style:paragraph-properties fo:margin-top="0.423cm" fo:margin-bottom="0.423cm" style:contextual-spacing="false" fo:orphans="0" fo:widows="0" style:snap-to-layout-grid="false"/>
      <style:text-properties style:font-name="標楷體" style:font-name-asian="標楷體1"/>
    </style:style>
    <style:style style:name="P39" style:family="paragraph" style:parent-style-name="Standard">
      <style:paragraph-properties fo:margin-top="0.423cm" fo:margin-bottom="0.423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.423cm" fo:margin-bottom="0.423cm" style:contextual-spacing="false" fo:text-align="center" style:justify-single-word="false" fo:orphans="0" fo:widows="0" style:snap-to-layout-grid="false"/>
      <style:text-properties fo:color="#ff0000" loext:opacity="100%" style:font-name="標楷體" style:font-name-asian="標楷體1"/>
    </style:style>
    <style:style style:name="P41" style:family="paragraph" style:parent-style-name="Standard">
      <style:paragraph-properties fo:margin-left="0.847cm" fo:margin-right="0cm" fo:margin-top="0cm" fo:margin-bottom="0cm" style:contextual-spacing="false" fo:text-align="justify" style:justify-single-word="false" fo:orphans="0" fo:widows="0" fo:text-indent="-0.423cm" style:auto-text-indent="false"/>
      <style:text-properties fo:color="#ff0000" loext:opacity="100%" style:font-name="標楷體" style:font-name-asian="標楷體1"/>
    </style:style>
    <style:style style:name="P42" style:family="paragraph" style:parent-style-name="Standard">
      <style:paragraph-properties fo:margin-left="0.988cm" fo:margin-right="0cm" fo:margin-top="0.318cm" fo:margin-bottom="0cm" style:contextual-spacing="false" fo:text-align="justify" style:justify-single-word="false" fo:orphans="0" fo:widows="0" fo:text-indent="-0.988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3" style:family="paragraph" style:parent-style-name="Standard">
      <style:paragraph-properties fo:margin-left="0.847cm" fo:margin-right="0cm" fo:margin-top="0cm" fo:margin-bottom="0cm" style:contextual-spacing="false" fo:line-height="0.882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ZenKai-Medium" style:font-weight-complex="bold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Arial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新細明體"/>
    </style:style>
    <style:style style:name="T13" style:family="text">
      <style:text-properties style:font-name="標楷體" fo:letter-spacing="0.011cm"/>
    </style:style>
    <style:style style:name="T14" style:family="text">
      <style:text-properties style:font-name="標楷體" fo:letter-spacing="0.011cm" style:font-name-asian="標楷體1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letter-kerning="false" style:font-size-asian="14pt" style:language-asian="zh" style:country-asian="HK"/>
    </style:style>
    <style:style style:name="T17" style:family="text">
      <style:text-properties style:language-asian="zh" style:country-asian="HK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complex="ZenKai-Medium" style:font-weight-complex="bold"/>
    </style:style>
    <style:style style:name="T20" style:family="text">
      <style:text-properties style:text-underline-style="solid" style:text-underline-width="auto" style:text-underline-color="font-color" style:font-name-complex="新細明體"/>
    </style:style>
    <style:style style:name="T21" style:family="text">
      <style:text-properties fo:letter-spacing="0.011cm"/>
    </style:style>
    <style:style style:name="T22" style:family="text">
      <style:text-properties fo:letter-spacing="0.011cm" style:font-name-asian="標楷體1"/>
    </style:style>
    <style:style style:name="T23" style:family="text">
      <style:text-properties style:font-name-complex="ZenKai-Medium" style:font-weight-complex="bold"/>
    </style:style>
    <style:style style:name="T24" style:family="text">
      <style:text-properties style:font-name-complex="新細明體"/>
    </style:style>
    <style:style style:name="T25" style:family="text">
      <style:text-properties style:font-size-complex="12pt"/>
    </style:style>
    <style:style style:name="T26" style:family="text">
      <style:text-properties fo:color="#ff0000" loext:opacity="100%" style:font-name="標楷體" style:font-name-asian="標楷體1"/>
    </style:style>
    <style:style style:name="T27" style:family="text">
      <style:text-properties fo:color="#ff0000" loext:opacity="100%" fo:letter-spacing="0.011cm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fo:font-size="14pt" style:font-size-asian="14pt" style:font-size-complex="14pt"/>
    </style:style>
    <style:style style:name="T30" style:family="text">
      <style:text-properties style:language-asian="zh" style:country-asian="TW"/>
    </style:style>
    <style:style style:name="T31" style:family="text">
      <style:text-properties style:font-size-complex="11pt"/>
    </style:style>
    <style:style style:name="T3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 style:flow-with-text="true"/>
    </style:style>
    <style:style style:name="gr1" style:family="graphic" style:parent-style-name="Frame">
      <style:graphic-properties draw:stroke="none" svg:stroke-width="0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E" table:number-columns-repeated="2"/>
        <table:table-column table:style-name="表格3.G"/>
        <table:table-column table:style-name="表格3.E" table:number-columns-repeated="2"/>
        <table:table-column table:style-name="表格3.G"/>
        <table:table-column table:style-name="表格3.N"/>
        <table:table-row table:style-name="表格3.1">
          <table:table-cell table:style-name="表格3.A1" table:number-columns-spanned="14" office:value-type="string">
            <text:p text:style-name="P12"><text:span text:style-name="T2">房屋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<text:span text:style-name="T3">房屋坐落</text:span></text:p>
          </table:table-cell>
          <table:table-cell table:style-name="表格3.A2" table:number-columns-spanned="13" office:value-type="string">
            <text:p text:style-name="P16"><text:span text:style-name="T17">新竹市</text:span><text:span text:style-name="T30">　　　</text:span><text:span text:style-name="T17">區</text:span><text:span text:style-name="T30"> <text:s text:c="5"/></text:span><text:span text:style-name="T17">里</text:span><text:span text:style-name="T30">　　　　</text:span><text:span text:style-name="T17">路</text:span><text:span text:style-name="T30">（</text:span><text:span text:style-name="T17">街）　　　段　　　巷</text:span></text:p>
            <text:p text:style-name="P8"><text:span text:style-name="T30">　　</text:span><text:span text:style-name="T17">弄　　　號　　　樓　　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">納稅義務人</text:p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10">稅籍編號</text:p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J3" office:value-type="string">
            <text:p text:style-name="P14"/>
          </table:table-cell>
          <table:table-cell table:style-name="表格3.K3" office:value-type="string">
            <text:p text:style-name="P14"/>
          </table:table-cell>
          <table:table-cell table:style-name="表格3.L3" office:value-type="string">
            <text:p text:style-name="P14"/>
          </table:table-cell>
          <table:table-cell table:style-name="表格3.M3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 table:style-name="表格3.4">
          <table:table-cell table:style-name="表格3.A4" table:number-columns-spanned="14" office:value-type="string">
            <text:p text:style-name="P17">申請事項：</text:p>
            <text:p text:style-name="P6">□請核發下列房屋稅籍資料證明1份：</text:p>
            <text:p text:style-name="P18">1.□稅籍證明　2.□課稅明細表　3.□<text:span text:style-name="T18">　　</text:span>年繳納證明 <text:s/>4.□其他：<text:span text:style-name="T18">　　　　　</text:span></text:p>
            <text:p text:style-name="P5">□<text:span text:style-name="T21">改為</text:span>自住或□公益出租住家使用 <text:s text:c="4"/>請改按自住或公益出租住家用稅率課徵房屋稅。</text:p>
            <text:p text:style-name="P26"><text:s text:c="2"/><text:span text:style-name="T23">□</text:span><text:span text:style-name="T21">因自住房屋超過全國3戶之限制，願放棄</text:span><text:span text:style-name="T24">□本人□配偶</text:span><text:span text:style-name="T19"> <text:s text:c="13"/></text:span><text:span text:style-name="T23">(簽名或蓋章)</text:span><text:span text:style-name="T24">□未成年子女</text:span><text:span text:style-name="T19"> <text:s text:c="14"/></text:span><text:span text:style-name="T23">(法定代理人簽名或蓋章)</text:span><text:span text:style-name="T24">所有</text:span><text:span text:style-name="T23"> <text:s text:c="3"/>　　　 <text:s/>縣市 　　　 <text:s text:c="4"/>鄉鎮市區</text:span></text:p>
            <text:p text:style-name="P22"><text:span text:style-name="T23">　　　　街路 　 <text:s text:c="3"/>段 　 <text:s text:c="2"/>巷 　 <text:s text:c="2"/>弄 　 <text:s/>號 <text:s text:c="3"/>樓</text:span><text:span text:style-name="T24">之自住房屋(稅籍編號 </text:span><text:span text:style-name="T20"><text:s text:c="14"/></text:span><text:span text:style-name="T24">)</text:span></text:p>
            <text:p text:style-name="P22">□地下室停車空間改為自用停車且無出租收費情事</text:p>
            <text:p text:style-name="P5">□改為非自住住家使用　　　　　　　　　　　請改按非自住住家用稅率課徵房屋稅</text:p>
            <text:p text:style-name="P18">符合□經勞工主管機關核發證明文件之勞工宿舍</text:p>
            <text:p text:style-name="P27">□公立學校之學生宿舍，由民間機構與主辦機關簽訂投資契約，投資興建並租與該校學生作宿舍使用，且約定於營運期間屆滿後，移轉該宿舍之所有權予政府</text:p>
            <text:p text:style-name="P27">□起造人持有空置待銷售住家用房屋，於起課三年內未出售者。</text:p>
            <text:p text:style-name="P27">□專供停放車輛使用之未收費停車場房屋。</text:p>
            <text:p text:style-name="P27">□出租符合租賃住宅市場發展及管理條例第17條第1項規定之租賃住宅。</text:p>
            <text:p text:style-name="P6">□改為營業使用　　　　　　　　　　　　　　請改按營業用稅率課徵房屋稅</text:p>
            <text:p text:style-name="P6">□改為非住家非營業使用　　　　　　　　　　請改按非住家非營業用稅率課徵房屋稅</text:p>
            <text:p text:style-name="P28">□<text:span text:style-name="T21">改為</text:span>私人醫院、診所或自由職業事務所使用 <text:s/>請<text:span text:style-name="T21">改按</text:span>私人醫院、診所或自由職業事務所用<text:span text:style-name="T21">稅率</text:span></text:p>
            <text:p text:style-name="P7"><text:span text:style-name="T31">□合法登記工廠(</text:span><text:span text:style-name="T25">附工廠登記證明</text:span><text:span text:style-name="T31">） <text:s text:c="10"/>請改按營業用稅率減半課徵房屋稅</text:span></text:p>
            <text:p text:style-name="P6">□空置未使用　　　　　　　 <text:s text:c="15"/>請改按適當稅率課徵房屋稅</text:p>
            <text:p text:style-name="P6">□拆除□坍塌□焚燬　　　　 <text:s text:c="15"/>請停止課徵房屋稅</text:p>
            <text:p text:style-name="P15"><text:bookmark-start text:name="OLE_LINK11"/><text:span text:style-name="T1">□</text:span><text:span text:style-name="T21">按持分比率分單繳納</text:span><text:span text:style-name="T1">房屋稅</text:span><text:bookmark-end text:name="OLE_LINK11"/></text:p>
            <text:p text:style-name="P6">□持分共有房屋，推定共有人<text:span text:style-name="T18"> <text:s text:c="14"/></text:span>為管理人繳納房屋稅。</text:p>
            <text:p text:style-name="P29"><text:span text:style-name="T1">管理人</text:span><text:span text:style-name="T13">簽名或蓋章</text:span><text:span text:style-name="T1">：</text:span><text:span text:style-name="T10"> <text:s text:c="19"/></text:span><text:span text:style-name="T13">(申請人同為</text:span><text:span text:style-name="T1">管理人者免簽章)</text:span></text:p>
            <text:p text:style-name="P6">□更正房屋坐落為（附門牌整編證明書）：</text:p>
            <text:p text:style-name="P6">□變更<text:bookmark-start text:name="OLE_LINK2"/>納稅義務人<text:bookmark-end text:name="OLE_LINK2"/>身分證統一編號或投遞地址為：<text:bookmark-start text:name="OLE_LINK3"/></text:p>
            <text:p text:style-name="P30">□<text:bookmark-end text:name="OLE_LINK3"/><text:span text:style-name="T21">本件</text:span>房屋<text:span text:style-name="T21">稅已於 <text:s text:c="3"/>年</text:span><text:span text:style-name="T27"> <text:s/></text:span><text:span text:style-name="T21"><text:s/>月</text:span><text:span text:style-name="T27"> </text:span><text:span text:style-name="T21"><text:s text:c="2"/>日繳納，請退還已納溢繳房屋稅。</text:span>（附收據影本）</text:p>
            <text:p text:style-name="P19"><text:span text:style-name="T21">退稅方</text:span>式:</text:p>
            <text:p text:style-name="P19">□支票退稅</text:p>
            <text:p text:style-name="P18">□直撥<text:span text:style-name="T21">退稅：同意由貴局以直接劃撥方式存入本人存款帳戶</text:span></text:p>
            <text:p text:style-name="P33">銀行 <text:s text:c="11"/>分行</text:p>
            <text:p text:style-name="P34"><draw:frame draw:style-name="fr1" draw:name="外框1" text:anchor-type="paragraph" svg:y="1.418cm" svg:width="17.452cm" draw:z-index="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3">金融機構</text:p></table:table-cell><table:table-cell table:style-name="表格1.A1" table:number-columns-spanned="4" office:value-type="string"><text:p text:style-name="P3">總分支機構代碼：</text:p></table:table-cell><table:covered-table-cell/><table:covered-table-cell/><table:covered-table-cell/></table:table-row><table:table-row table:style-name="表格1.2"><table:covered-table-cell/><table:table-cell table:style-name="表格1.A1" office:value-type="string"><text:p text:style-name="P3">分行別</text:p></table:table-cell><table:table-cell table:style-name="表格1.A1" office:value-type="string"><text:p text:style-name="P3">科目</text:p></table:table-cell><table:table-cell table:style-name="表格1.A1" office:value-type="string"><text:p text:style-name="P3">帳（戶）號</text:p></table:table-cell><table:table-cell table:style-name="表格1.E2" office:value-type="string"><text:p text:style-name="P3">檢(支)號</text:p></table:table-cell></table:table-row><table:table-row table:style-name="表格1.2"><table:table-cell table:style-name="表格1.A1" office:value-type="string"><text:p text:style-name="P3">帳號</text:p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E3" office:value-type="string"><text:p text:style-name="P4"/></table:table-cell></table:table-row></table:table></draw:text-box></draw:frame>中華郵政股份有限公司 <text:s text:c="8"/>　 郵局</text:p>
            <text:p text:style-name="P35"><draw:custom-shape text:anchor-type="paragraph" draw:z-index="0" draw:name="文字方塊 2" draw:style-name="gr1" draw:text-style-name="P44" svg:width="2.647cm" svg:height="0.759cm" svg:x="14.332cm" svg:y="3.371cm"><text:p text:style-name="P2"><text:span text:style-name="T5">(接次頁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信用合作社 <text:s text:c="8"/>　 分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A5" table:number-columns-spanned="14" office:value-type="string">
            <text:p text:style-name="P39">□同時申請地價稅改按自用住宅用地稅率</text:p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D"/>
              <table:table-row table:style-name="表格2.1">
                <table:table-cell table:style-name="表格2.A1" office:value-type="string">
                  <text:p text:style-name="P36">土地所有權人姓名</text:p>
                </table:table-cell>
                <table:table-cell table:style-name="表格2.A1" office:value-type="string">
                  <text:p text:style-name="P37"/>
                </table:table-cell>
                <table:table-cell table:style-name="表格2.A1" office:value-type="string">
                  <text:p text:style-name="P37">身分證統一編號</text:p>
                </table:table-cell>
                <table:table-cell table:style-name="表格2.A1" office:value-type="string">
                  <text:p text:style-name="P40"/>
                </table:table-cell>
              </table:table-row>
              <table:table-row table:style-name="表格2.2">
                <table:table-cell table:style-name="表格2.A1" office:value-type="string">
                  <text:p text:style-name="P36">土地坐落</text:p>
                </table:table-cell>
                <table:table-cell table:style-name="表格2.A1" table:number-columns-spanned="3" office:value-type="string">
                  <text:p text:style-name="P38">　　　　　　　段 <text:s text:c="2"/><text:span text:style-name="T28"><text:s text:c="4"/>　 </text:span>小<text:bookmark text:name="_GoBack"/>段<text:span text:style-name="T28"> <text:s text:c="5"/>　　 <text:s text:c="2"/></text:span>地號</text:p>
                </table:table-cell>
                <table:covered-table-cell/>
                <table:covered-table-cell/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14" office:value-type="string">
            <text:p text:style-name="P42">說明：</text:p>
            <text:p text:style-name="P32">1.自住房屋，指個人所有之住家用房屋，符合無出租並供本人、配偶或直系親屬實際居住使用，且本人、配偶及未成年子女全國合計3戶以內之住家用房屋。</text:p>
            <text:p text:style-name="P31">2.公益出租使用房屋，指經直轄市、縣（市）主管機關依住宅法及其相關規定核(認)定之公益出租人，於核(認)定之有效期間內，出租房屋供住家使用。</text:p>
            <text:p text:style-name="P31">3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    <text:p text:style-name="P31">4.納稅者如有依前點規定為重要事項陳述者，請另填報「聲明事項表」並檢附相關證明文件。</text:p>
            <text:p text:style-name="P31">5.房屋稅籍資料證明，非納稅義務人本人或其繼承人，或經授權之代理人、辯護人，請勿申請。請檢附納稅義務人身分證明文件影本，另<text:bookmark-start text:name="OLE_LINK8"/>代理<text:bookmark-end text:name="OLE_LINK8"/>案件請另附授權書及代理人身分證明文件影本，繼承案件請檢附與納稅義務人之關係證明文件影本。</text:p>
            <text:p text:style-name="P31"><text:span text:style-name="T28">※依都市計畫規定不得作為住宅使用地區，如違反規定，將依都市計畫法第79條處以6至30萬元罰鍰並勒令停止使用，如有疑問，請洽都市發展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14" office:value-type="string">
            <text:p text:style-name="P11">此<text:tab/>致</text:p>
            <text:p text:style-name="P11">新竹市稅務局</text:p>
            <text:p text:style-name="P43"/>
            <text:p text:style-name="P23"><text:span text:style-name="T15">申請人姓名： <text:s text:c="3"/><text:tab/></text:span><text:span text:style-name="T29"> </text:span><text:span text:style-name="T15"><text:tab/> <text:s text:c="4"/></text:span><text:span text:style-name="T32">（簽名或蓋章）</text:span><text:span text:style-name="T15"> <text:s text:c="10"/>連絡電話：</text:span></text:p>
            <text:p text:style-name="P25">身分證統一編號(或營利事業統一編號<text:bookmark-start text:name="OLE_LINK9"/>或<text:bookmark-end text:name="OLE_LINK9"/>扣繳單位統一編號)：</text:p>
            <text:p text:style-name="P25">住居所/營業處所：</text:p>
            <text:p text:style-name="P21">※上開地址為房屋稅繳款書送單地址，如需變更，請以電話或書面洽稽徵機關辦理更址。</text:p>
            <text:p text:style-name="P20"/>
            <text:p text:style-name="P24"><text:span text:style-name="T16">中華民國　　　　　年　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ZenKai-Medium" svg:font-family="ZenKai-Medium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1.07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羿方</meta:initial-creator>
    <meta:editing-cycles>4</meta:editing-cycles>
    <meta:print-date>2022-07-01T05:08:00</meta:print-date>
    <meta:creation-date>2022-07-01T03:48:00</meta:creation-date>
    <dc:date>2022-07-01T13:34:37.675000000</dc:date>
    <meta:editing-duration>PT8M46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3" meta:paragraph-count="65" meta:word-count="1491" meta:character-count="1887" meta:non-whitespace-character-count="1513"/>
    <meta:user-defined meta:name="AppVersion">14.0000</meta:user-defined>
    <meta:user-defined meta:name="Company">新竹市稅務局</meta:user-defined>
    <meta:template xlink:type="simple" xlink:actuate="onRequest" xlink:title="Normal" xlink:href=""/>
  </office:meta>
</office:document-meta>
</file>