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82cm" fo:margin-left="-0.855cm" style:page-number="auto" table:align="left" style:writing-mode="lr-tb"/>
    </style:style>
    <style:style style:name="表格1.A" style:family="table-column">
      <style:table-column-properties style:column-width="25.982cm"/>
    </style:style>
    <style:style style:name="表格1.1" style:family="table-row">
      <style:table-row-properties style:min-row-height="3.0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148cm" fo:margin-right="0cm" fo:margin-top="0cm" fo:margin-bottom="0.494cm" style:contextual-spacing="false" fo:line-height="1.058cm" fo:text-indent="0.988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2" style:family="paragraph" style:parent-style-name="Standard">
      <style:paragraph-properties fo:margin-left="0.169cm" fo:margin-right="0cm" fo:margin-top="0cm" fo:margin-bottom="0.383cm" style:contextual-spacing="false" fo:line-height="0.741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3" style:family="paragraph" style:parent-style-name="Standard">
      <style:paragraph-properties fo:margin-left="0.187cm" fo:margin-right="0cm" fo:line-height="0.847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margin-left="0cm" fo:margin-right="0cm" fo:line-height="1.164cm" fo:text-indent="3.457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margin-left="-0.002cm" fo:margin-right="0cm" fo:line-height="0.635cm" fo:text-indent="-0.845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margin-left="1.129cm" fo:margin-right="0cm" fo:line-height="0.635cm" fo:text-indent="-1.976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3.161cm" style:auto-text-indent="false"/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1pt"/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11" style:family="paragraph" style:parent-style-name="Standard">
      <style:paragraph-properties fo:margin-left="0.016cm" fo:margin-right="-0.152cm" fo:margin-top="0cm" fo:margin-bottom="0.494cm" style:contextual-spacing="false" fo:line-height="1.058cm" fo:text-indent="0.963cm" style:auto-text-indent="false" style:line-break="normal"/>
    </style:style>
    <style:style style:name="P12" style:family="paragraph" style:parent-style-name="Standard">
      <style:paragraph-properties fo:margin-left="0.169cm" fo:margin-right="0cm" fo:line-height="1.058cm" fo:text-indent="3.027cm" style:auto-text-indent="false" style:line-break="normal">
        <style:tab-stops>
          <style:tab-stop style:position="5.736cm"/>
        </style:tab-stops>
      </style:paragraph-properties>
    </style:style>
    <style:style style:name="P13" style:family="paragraph" style:parent-style-name="Standard">
      <style:paragraph-properties fo:margin-left="0.187cm" fo:margin-right="0cm" fo:line-height="0.847cm" fo:text-indent="0.494cm" style:auto-text-indent="false" style:line-break="normal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69cm" fo:margin-right="0cm" fo:line-height="0.706cm" fo:text-indent="2.967cm" style:auto-text-indent="false" style:line-break="normal"/>
    </style:style>
    <style:style style:name="P15" style:family="paragraph" style:parent-style-name="Standard" style:master-page-name="Standard">
      <style:paragraph-properties fo:margin-left="0.169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5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11pt" style:text-combine="lines"/>
    </style:style>
    <style:style style:name="T7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新竹市稅務局</text:p>
            <text:p text:style-name="P8">設籍人無租賃關係申明書</text:p>
            <text:p text:style-name="P10"><text:span text:style-name="T1"><text:s text:c="46"/></text:span><text:span text:style-name="T2">（請詳讀稅捐稽徵法第41條、第43條條文）</text:span></text:p>
            <text:p text:style-name="P11"><text:span text:style-name="T3">本人及家屬戶籍自民國 <text:s text:c="3"/>年 <text:s text:c="3"/>月 <text:s text:c="3"/>日至 <text:s text:c="3"/>年 <text:s text:c="3"/>月 <text:s text:c="3"/>日設於 <text:s text:c="2"/></text:span><text:span text:style-name="T6">縣市</text:span><text:span text:style-name="T3"> <text:s text:c="3"/></text:span><text:span text:style-name="T8">鄉鎮市區</text:span><text:span text:style-name="T3"> <text:s text:c="4"/></text:span><text:span text:style-name="T8">村里</text:span><text:span text:style-name="T4"> <text:s/></text:span><text:span text:style-name="T3">鄰 <text:s text:c="5"/></text:span><text:span text:style-name="T8">路街</text:span></text:p>
            <text:p text:style-name="P1">段 <text:s text:c="3"/>巷 <text:s text:c="3"/>弄 <text:s text:c="4"/>號 <text:s text:c="4"/>樓之 <text:s text:c="4"/>房屋，確無租賃關係，如有不實，願依稅捐稽徵法第43條規定接受處罰。</text:p>
            <text:p text:style-name="P2">此致</text:p>
            <text:p text:style-name="P13">新竹市稅務局</text:p>
            <text:p text:style-name="P3">*申 <text:s/>明 <text:s/>人： <text:s text:c="32"/>（簽名或蓋章）</text:p>
            <text:p text:style-name="P12"><text:span text:style-name="T8">國民身分證*統一編號</text:span><text:span text:style-name="T3">：</text:span><text:span text:style-name="T7"> </text:span></text:p>
            <text:p text:style-name="P4">住 <text:s text:c="4"/>址： <text:s text:c="3"/></text:p>
            <text:p text:style-name="P7">*電 <text:s text:c="5"/>話： <text:s text:c="6"/></text:p>
            <text:p text:style-name="P14"><text:span text:style-name="T5">申明日期</text:span><text:span text:style-name="T3"> ：　　　年　　　　月　　　　日</text:span></text:p>
          </table:table-cell>
        </table:table-row>
      </table:table>
      <text:p text:style-name="P5">稅捐稽徵法 (漏稅處罰)</text:p>
      <text:p text:style-name="P6">第41條 納稅義務人以詐術或其他不正當方法逃漏稅捐者，處5年以下有期徒刑、拘役或科或併科新臺幣6萬元以下罰金。</text:p>
      <text:p text:style-name="P6">(教唆、幫助犯之處罰)</text:p>
      <text:p text:style-name="P6">第43條 教唆或幫助犯第41條或第42條之罪者，處3年以下有期徒刑、拘役或科新臺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48pt" fo:language="en" fo:country="US" style:letter-kerning="true" style:font-name-asian="全真中隸書" style:font-family-asian="全真中隸書, 新細明體" style:font-family-generic-asian="modern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.3cm" fo:margin-bottom="1.199cm" fo:margin-left="3cm" fo:margin-right="3cm" style:writing-mode="lr-tb" style:layout-grid-color="#c0c0c0" style:layout-grid-lines="22" style:layout-grid-base-height="0.767cm" style:layout-grid-ruby-height="0cm" style:layout-grid-mode="line" style:layout-grid-ruby-below="false" style:layout-grid-print="false" style:layout-grid-display="false" style:layout-grid-base-width="1.69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設籍人無租賃關係申明書</dc:title>
    <dc:subject>設籍人無租賃關係申明</dc:subject>
    <meta:keyword>自用</meta:keyword>
    <meta:keyword>無租賃</meta:keyword>
    <meta:keyword>他人設籍</meta:keyword>
    <meta:keyword>申請書表</meta:keyword>
    <meta:keyword>書表下載</meta:keyword>
    <meta:keyword>土地增值稅</meta:keyword>
    <meta:initial-creator>新竹市稅務局</meta:initial-creator>
    <meta:creation-date>2006-02-24T10:23:00</meta:creation-date>
    <dc:date>2023-07-11T11:24:30.341000000</dc:date>
    <meta:print-date>2005-03-29T11:09:00</meta:print-date>
    <meta:editing-cycles>8</meta:editing-cycles>
    <meta:editing-duration>PT11M1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6" meta:word-count="311" meta:character-count="506" meta:non-whitespace-character-count="318"/>
  </office:meta>
</office:document-meta>
</file>