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43">
        <style:list-level-properties text:space-before="1in" text:min-label-width="0.8333in"/>
      </text:list-level-style-number>
    </text:list-style>
    <text:list-style style:name="LFO4">
      <text:list-level-style-number text:level="1" text:style-name="WW_CharLFO4LVL1" style:num-prefix="第" style:num-suffix="條" style:num-format="1" text:start-value="42">
        <style:list-level-properties text:space-before="1.1666in" text:min-label-width="0.58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833in" style:line-height-at-least="0.2777in" style:page-number="1"/>
      <style:text-properties style:font-name="標楷體" style:font-name-asian="標楷體"/>
    </style:style>
    <style:style style:name="P2" style:parent-style-name="內文" style:family="paragraph">
      <style:paragraph-properties fo:margin-top="0.0833in" style:line-height-at-leas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list-style-name="LFO5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5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833in" style:line-height-at-leas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style:line-height-at-leas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833in" style:line-height-at-least="0.2777in" fo:margin-left="2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 fo:font-size="18pt" style:font-size-asian="18pt"/>
    </style:style>
    <style:style style:name="P20" style:parent-style-name="內文" style:family="paragraph">
      <style:paragraph-properties fo:margin-top="0.0833in" style:line-height-at-least="0.2777in" fo:margin-left="2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fo:color="#FF0000"/>
    </style:style>
    <style:style style:name="P23" style:parent-style-name="內文" style:family="paragraph">
      <style:text-properties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fo:color="#FF0000"/>
    </style:style>
    <style:style style:name="P26" style:parent-style-name="內文" style:family="paragraph">
      <style:text-properties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fo:color="#FF0000"/>
    </style:style>
    <style:style style:name="P29" style:parent-style-name="內文" style:family="paragraph">
      <style:text-properties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fo:color="#FF0000"/>
    </style:style>
    <style:style style:name="P32" style:parent-style-name="內文" style:family="paragraph">
      <style:text-properties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top="0.0833in" style:line-height-at-least="0.2777in" fo:margin-left="2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0833in" style:line-height-at-least="0.2777in" fo:margin-left="2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top="0.0833in" style:line-height-at-least="0.2777in" fo:margin-left="2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60" style:parent-style-name="內文" style:family="paragraph">
      <style:paragraph-properties fo:margin-top="0.0833in" style:line-height-at-least="0.2777in" fo:margin-left="2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top="0.0833in" style:line-height-at-least="0.2777in" fo:margin-left="2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margin-top="0.0833in" style:line-height-at-least="0.2777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top="0.0833in" fo:line-height="0.1666in" fo:margin-left="1.9166in" fo:text-indent="-1.916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margin-top="0.0833in" fo:line-height="0.1666in" fo:margin-left="1.9166in" fo:text-indent="-0.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　</text:span><text:span text:style-name="T4">土地所有權人無租賃關係申明書</text:span><text:span text:style-name="T5">　</text:span><text:span text:style-name="T6">（請閱稅捐稽徵法第</text:span><text:span text:style-name="T7">41</text:span><text:span text:style-name="T8">條條文）</text:span></text:p>
      <text:list text:style-name="LFO5" text:continue-numbering="true">
        <text:list-item>
          <text:p text:style-name="P9">本人所有<text:s text:c="6"/>市<text:s text:c="6"/>區<text:s text:c="5"/>里<text:s text:c="4"/>鄰 <text:s text:c="6"/>路街<text:s text:c="4"/>段<text:s text:c="4"/>巷<text:s text:c="3"/>弄<text:s text:c="5"/>號<text:s text:c="5"/>樓之<text:s text:c="4"/><text:s/>房屋，自民國<text:s text:c="4"/>年<text:s text:c="2"/><text:s/>月<text:s text:c="2"/>日起有<text:s text:c="7"/>及其家屬設戶籍，該設籍人因<text:s text:c="17"/>無法前來貴局說明。</text:p>
        </text:list-item>
        <text:list-item>
          <text:p text:style-name="P10">該設籍人因<text:s text:c="8"/>設戶籍於上址，自民國<text:s text:c="2"/><text:s text:c="2"/>年<text:s text:c="2"/><text:s text:c="2"/>月<text:s text:c="2"/><text:s text:c="2"/>日起確無<text:s/>租賃關係，如有不實，願依稅捐稽徵法第41條規定接受處罰。</text:p>
        </text:list-item>
      </text:list>
      <text:p text:style-name="P11">此致</text:p>
      <text:p text:style-name="P12">新竹市稅務局<text:s/></text:p>
      <text:p text:style-name="P13"><text:span text:style-name="T14">申明人：　</text:span><text:span text:style-name="T15"><text:s text:c="6"/></text:span><text:span text:style-name="T16">　　（簽名或蓋章）</text:span><text:span text:style-name="T17"><text:s text:c="2"/></text:span><text:span text:style-name="T18"><text:s text:c="2"/></text:span><text:span text:style-name="T19">□</text:span></text:p>
      <text:p text:style-name="P20"><text:span text:style-name="T21"><draw:custom-shape svg:x="5.83333in" svg:y="0.09097in" svg:width="0.25069in" svg:height="0.25069in" draw:z-index="251660800" draw:id="id0" draw:style-name="a0" draw:name="Rectangle 10" text:anchor-type="paragraph"><svg:title/><svg:desc/><text:p text:style-name="P22"/><text:p text:style-name="P23">１</text:p><draw:enhanced-geometry draw:type="non-primitive" svg:viewBox="0 0 21600 21600" draw:enhanced-path="M 0 0 L 21600 0 21600 21600 0 21600 Z N"/></draw:custom-shape></text:span><text:span text:style-name="T24"><draw:custom-shape svg:x="5.54167in" svg:y="0.09097in" svg:width="0.25069in" svg:height="0.25069in" draw:z-index="251659776" draw:id="id1" draw:style-name="a1" draw:name="Rectangle 9" text:anchor-type="paragraph"><svg:title/><svg:desc/><text:p text:style-name="P25"/><text:p text:style-name="P26">５</text:p><draw:enhanced-geometry draw:type="non-primitive" svg:viewBox="0 0 21600 21600" draw:enhanced-path="M 0 0 L 21600 0 21600 21600 0 21600 Z N"/></draw:custom-shape></text:span><text:span text:style-name="T27"><draw:custom-shape svg:x="5.25in" svg:y="0.09097in" svg:width="0.25069in" svg:height="0.25069in" draw:z-index="251658752" draw:id="id2" draw:style-name="a2" draw:name="Rectangle 8" text:anchor-type="paragraph"><svg:title/><svg:desc/><text:p text:style-name="P28"/><text:p text:style-name="P29">７</text:p><draw:enhanced-geometry draw:type="non-primitive" svg:viewBox="0 0 21600 21600" draw:enhanced-path="M 0 0 L 21600 0 21600 21600 0 21600 Z N"/></draw:custom-shape></text:span><text:span text:style-name="T30"><draw:custom-shape svg:x="4.95833in" svg:y="0.09097in" svg:width="0.25069in" svg:height="0.25069in" draw:z-index="251657728" draw:id="id3" draw:style-name="a3" draw:name="Rectangle 7" text:anchor-type="paragraph"><svg:title/><svg:desc/><text:p text:style-name="P31"/><text:p text:style-name="P32">６</text:p><draw:enhanced-geometry draw:type="non-primitive" svg:viewBox="0 0 21600 21600" draw:enhanced-path="M 0 0 L 21600 0 21600 21600 0 21600 Z N"/></draw:custom-shape></text:span><text:span text:style-name="T33"><draw:custom-shape svg:x="4.66667in" svg:y="0.09097in" svg:width="0.25069in" svg:height="0.25069in" draw:z-index="251656704" draw:id="id4" draw:style-name="a4" draw:name="Rectangle 6" text:anchor-type="paragraph"><svg:title/><svg:desc/><text:p text:style-name="P34"/><draw:enhanced-geometry draw:type="non-primitive" svg:viewBox="0 0 21600 21600" draw:enhanced-path="M 0 0 L 21600 0 21600 21600 0 21600 Z N"/></draw:custom-shape></text:span><text:span text:style-name="T35"><draw:custom-shape svg:x="4.375in" svg:y="0.09097in" svg:width="0.25069in" svg:height="0.25069in" draw:z-index="251655680" draw:id="id5" draw:style-name="a5" draw:name="Rectangle 5" text:anchor-type="paragraph"><svg:title/><svg:desc/><text:p text:style-name="P36"/><draw:enhanced-geometry draw:type="non-primitive" svg:viewBox="0 0 21600 21600" draw:enhanced-path="M 0 0 L 21600 0 21600 21600 0 21600 Z N"/></draw:custom-shape></text:span><text:span text:style-name="T37"><draw:custom-shape svg:x="4.08333in" svg:y="0.09097in" svg:width="0.25069in" svg:height="0.25069in" draw:z-index="251654656" draw:id="id6" draw:style-name="a6" draw:name="Rectangle 4" text:anchor-type="paragraph"><svg:title/><svg:desc/><text:p text:style-name="P38"/><draw:enhanced-geometry draw:type="non-primitive" svg:viewBox="0 0 21600 21600" draw:enhanced-path="M 0 0 L 21600 0 21600 21600 0 21600 Z N"/></draw:custom-shape></text:span><text:span text:style-name="T39"><draw:custom-shape svg:x="3.79167in" svg:y="0.09097in" svg:width="0.25069in" svg:height="0.25069in" draw:z-index="251653632" draw:id="id7" draw:style-name="a7" draw:name="Rectangle 3" text:anchor-type="paragraph"><svg:title/><svg:desc/><text:p text:style-name="P40"/><draw:enhanced-geometry draw:type="non-primitive" svg:viewBox="0 0 21600 21600" draw:enhanced-path="M 0 0 L 21600 0 21600 21600 0 21600 Z N"/></draw:custom-shape></text:span><text:span text:style-name="T41"><draw:custom-shape svg:x="3.5in" svg:y="0.09028in" svg:width="0.25069in" svg:height="0.25069in" draw:z-index="251652608" draw:id="id8" draw:style-name="a8" draw:name="Rectangle 2" text:anchor-type="paragraph"><svg:title/><svg:desc/><text:p text:style-name="P42"/><draw:enhanced-geometry draw:type="non-primitive" svg:viewBox="0 0 21600 21600" draw:enhanced-path="M 0 0 L 21600 0 21600 21600 0 21600 Z N"/></draw:custom-shape></text:span><text:span text:style-name="T43"><draw:custom-shape svg:x="3.20833in" svg:y="0.09097in" svg:width="0.25069in" svg:height="0.25069in" draw:z-index="251661824" draw:id="id9" draw:style-name="a9" draw:name="Rectangle 11" text:anchor-type="paragraph"><svg:title/><svg:desc/><text:p text:style-name="P44"/><draw:enhanced-geometry draw:type="non-primitive" svg:viewBox="0 0 21600 21600" draw:enhanced-path="M 0 0 L 21600 0 21600 21600 0 21600 Z N"/></draw:custom-shape></text:span><text:span text:style-name="T45">國民身分證：</text:span></text:p>
      <text:p text:style-name="P46">統一編號：</text:p>
      <text:p text:style-name="P47">電 <text:s text:c="2"/>話： <text:s text:c="11"/></text:p>
      <text:p text:style-name="P48"><text:span text:style-name="T49">地址：</text:span><text:span text:style-name="T50"><text:s text:c="4"/></text:span><text:span text:style-name="T51">市</text:span><text:span text:style-name="T52"><text:s text:c="5"/></text:span><text:span text:style-name="T53">區</text:span><text:span text:style-name="T54"><text:s text:c="5"/></text:span><text:span text:style-name="T55">里</text:span><text:span text:style-name="T56"><text:s text:c="2"/></text:span><text:span text:style-name="T57"><text:s text:c="4"/></text:span><text:span text:style-name="T58">路</text:span><text:span text:style-name="T59">街</text:span></text:p>
      <text:p text:style-name="P60"><text:s text:c="2"/>段<text:s text:c="4"/>巷<text:s text:c="4"/>弄<text:s text:c="4"/>號<text:s text:c="4"/>樓之</text:p>
      <text:p text:style-name="P61"><text:span text:style-name="T62">申明日期：</text:span><text:span text:style-name="T63"><text:s text:c="6"/></text:span><text:span text:style-name="T64">年</text:span><text:span text:style-name="T65"><text:s text:c="3"/></text:span><text:span text:style-name="T66"><text:s text:c="4"/></text:span><text:span text:style-name="T67">月</text:span><text:span text:style-name="T68"><text:s text:c="3"/></text:span><text:span text:style-name="T69"><text:s text:c="3"/></text:span><text:span text:style-name="T70"><text:s/></text:span><text:span text:style-name="T71">日</text:span></text:p>
      <text:p text:style-name="P72"><text:span text:style-name="T73"><draw:connector draw:type="line" svg:x1="0.01528in" svg:y1="0.30556in" svg:x2="6.41667in" svg:y2="0.30556in" draw:z-index="251662848" draw:id="id10" draw:style-name="a10" draw:name="Line 12" text:anchor-type="paragraph"><svg:title/><svg:desc/></draw:connector></text:span></text:p>
      <text:p text:style-name="P74">※稅捐稽徵法：第41條 <text:s/>納稅義務人以詐術或其他不正當方法逃漏稅捐者，處五年以下有期徒刑，併科新臺幣一千萬元以下罰金。</text:p>
      <text:p text:style-name="P75"><text:span text:style-name="T76">第43條 <text:s/></text:span><text:span text:style-name="T77">教唆或幫助犯第</text:span><text:span text:style-name="T78">41</text:span><text:span text:style-name="T79">條或第</text:span><text:span text:style-name="T80">42</text:span><text:span text:style-name="T81">條之罪者，處三年以下有期徒刑，併科新臺幣一百萬元以下罰金。稅務人員、執行業務之律師、會計師或其他合法代理人犯前項之罪者，加重其刑至二分之一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43">
        <style:list-level-properties text:space-before="1in" text:min-label-width="0.8333in"/>
      </text:list-level-style-number>
    </text:list-style>
    <text:list-style style:name="LFO4">
      <text:list-level-style-number text:level="1" text:style-name="WW_CharLFO4LVL1" style:num-prefix="第" style:num-suffix="條" style:num-format="1" text:start-value="42">
        <style:list-level-properties text:space-before="1.1666in" text:min-label-width="0.58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6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地價稅適用附件三)</dc:title>
    <meta:initial-creator>LIN WAN DER</meta:initial-creator>
    <dc:creator>黃綉惠</dc:creator>
    <meta:creation-date>2023-08-01T02:32:00Z</meta:creation-date>
    <dc:date>2023-08-01T02:32:00Z</dc:date>
    <meta:print-date>2023-08-01T02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