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prefix="第" style:num-suffix="條" style:num-format="一, 十, 一百(繁), ..." text:start-value="43">
        <style:list-level-properties text:space-before="1in" text:min-label-width="0.8333in"/>
      </text:list-level-style-number>
    </text:list-style>
    <text:list-style style:name="LFO3">
      <text:list-level-style-number text:level="1" text:style-name="WW_CharLFO3LVL1" style:num-prefix="第" style:num-suffix="條" style:num-format="1" text:start-value="43">
        <style:list-level-properties text:space-before="1.1666in" text:min-label-width="0.58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1" text:start-value="43">
        <style:list-level-properties text:space-before="1.1666in" text:min-label-width="0.58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1" text:start-value="43">
        <style:list-level-properties text:space-before="1.1666in" text:min-label-width="0.58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1" text:start-value="43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style:line-height-at-least="0.2777in" style:page-number="1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line-height-at-least="0.1805in"/>
      <style:text-properties style:font-name="標楷體" style:font-name-asian="標楷體"/>
    </style:style>
    <style:style style:name="P12" style:parent-style-name="內文" style:family="paragraph">
      <style:paragraph-properties style:line-height-at-least="0.1805in"/>
      <style:text-properties style:font-name="標楷體" style:font-name-asian="標楷體"/>
    </style:style>
    <style:style style:name="P13" style:parent-style-name="內文" style:family="paragraph">
      <style:paragraph-properties style:line-height-at-least="0.1805in"/>
      <style:text-properties style:font-name="標楷體" style:font-name-asian="標楷體"/>
    </style:style>
    <style:style style:name="P14" style:parent-style-name="內文" style:family="paragraph">
      <style:paragraph-properties fo:margin-top="0.0833in" style:line-height-at-leas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0833in" style:line-height-at-leas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P46" style:parent-style-name="內文" style:family="paragraph">
      <style:paragraph-properties fo:margin-top="0.0833in" style:line-height-at-leas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51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52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53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54" style:parent-style-name="內文" style:family="paragraph">
      <style:paragraph-properties style:line-height-at-least="0.180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color="#FF0000" fo:font-size="18pt" style:font-size-asian="18pt"/>
    </style:style>
    <style:style style:name="P65" style:parent-style-name="內文" style:family="paragraph">
      <style:paragraph-properties fo:margin-top="0.0833in" style:line-height-at-least="0.2777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fo:color="#FF00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fo:font-weight="bold" style:font-weight-asian="bold" fo:letter-spacing="-0.0138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top="0.0833in" style:line-height-at-leas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0.0138in"/>
    </style:style>
    <style:style style:name="P92" style:parent-style-name="內文" style:family="paragraph">
      <style:paragraph-properties fo:margin-top="0.0833in" style:line-height-at-leas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top="0.0833in" style:line-height-at-leas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top="0.0833in" style:line-height-at-leas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top="0.0833in" style:line-height-at-least="0.2777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top="0.0833in" fo:line-height="0.1666in" fo:margin-left="1.9166in" fo:text-indent="-1.916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line-height-at-least="0.1666in"/>
      <style:text-properties style:font-name-asian="標楷體"/>
    </style:style>
    <style:style style:name="P132" style:parent-style-name="內文" style:family="paragraph">
      <style:paragraph-properties style:line-height-at-least="0.1666in" fo:margin-left="1.9166in" fo:text-indent="-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top="0.0833in" fo:line-height="0.1666in" fo:margin-left="1.9166in" fo:text-indent="-1.9166in">
        <style:tab-stops/>
      </style:paragraph-properties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　　　　</text:span><text:span text:style-name="T4">房屋基地坐落申明書</text:span><text:span text:style-name="T5">　</text:span><text:span text:style-name="T6">（請詳閱稅捐稽徵法第</text:span><text:span text:style-name="T7">41</text:span><text:span text:style-name="T8">、</text:span><text:span text:style-name="T9">43</text:span><text:span text:style-name="T10">條條文）</text:span></text:p>
      <text:p text:style-name="P11">　　　　　　　　　　　　　　　　　　　　　　本人　</text:p>
      <text:p text:style-name="P12">為申請適用自用住宅用地稅率課徵地價稅，茲申明本人之配偶</text:p>
      <text:p text:style-name="P13">　　　　　　　　　　　　　　　　　　　　　　本人之直系親屬</text:p>
      <text:p text:style-name="P14"><text:span text:style-name="T15">所有　</text:span><text:span text:style-name="T16">　　</text:span><text:span text:style-name="T17">市　</text:span><text:span text:style-name="T18">　　</text:span><text:span text:style-name="T19">區　</text:span><text:span text:style-name="T20">　　</text:span><text:span text:style-name="T21">里　</text:span><text:span text:style-name="T22">　</text:span><text:span text:style-name="T23"><text:s/></text:span><text:span text:style-name="T24">鄰　</text:span><text:span text:style-name="T25">　　　</text:span><text:span text:style-name="T26">路（街）</text:span><text:span text:style-name="T27"><text:s text:c="2"/></text:span><text:span text:style-name="T28">段　　巷　　弄</text:span><text:span text:style-name="T29"><text:s/></text:span><text:span text:style-name="T30"><text:s text:c="2"/></text:span><text:span text:style-name="T31"><text:s/></text:span><text:span text:style-name="T32">號</text:span></text:p>
      <text:p text:style-name="P33"><text:span text:style-name="T34">　</text:span><text:span text:style-name="T35"><text:s text:c="2"/></text:span><text:span text:style-name="T36">樓之　　　　房屋，確係坐落於　</text:span><text:span text:style-name="T37"><text:s/></text:span><text:span text:style-name="T38"><text:s text:c="2"/></text:span><text:span text:style-name="T39">市　</text:span><text:span text:style-name="T40"><text:s text:c="3"/></text:span><text:span text:style-name="T41">段　</text:span><text:span text:style-name="T42"><text:s/></text:span><text:span text:style-name="T43"><text:s/></text:span><text:span text:style-name="T44">小段　</text:span><text:span text:style-name="T45"><text:s text:c="2"/></text:span></text:p>
      <text:p text:style-name="P46"><text:span text:style-name="T47">地號等　</text:span><text:span text:style-name="T48"><text:s text:c="2"/></text:span><text:span text:style-name="T49">筆土地上，如有不實，本人願意依法補繳稅款，並依稅捐稽徵法第</text:span></text:p>
      <text:p text:style-name="P50">41條規定接受處罰。</text:p>
      <text:p text:style-name="P51">　　　　此致</text:p>
      <text:p text:style-name="P52">新竹市稅務局</text:p>
      <text:p text:style-name="P53"/>
      <text:p text:style-name="P54"><text:span text:style-name="T55">　</text:span><text:span text:style-name="T56">　　　　　　　　　　　　申明人：</text:span><text:span text:style-name="T57"><text:s text:c="3"/></text:span><text:span text:style-name="T58"><text:s text:c="4"/></text:span><text:span text:style-name="T59">　</text:span><text:span text:style-name="T60"><text:s text:c="2"/></text:span><text:span text:style-name="T61">（簽名或蓋章）</text:span><text:span text:style-name="T62"><text:s text:c="2"/></text:span><text:span text:style-name="T63"><text:s/></text:span><text:span text:style-name="T64">□</text:span></text:p>
      <text:p text:style-name="P65"><text:span text:style-name="T66"><draw:custom-shape svg:x="5.875in" svg:y="0.35139in" svg:width="0.25069in" svg:height="0.25069in" draw:z-index="251660288" draw:id="id0" draw:style-name="a0" draw:name="Rectangle 10" text:anchor-type="paragraph"><svg:title/><svg:desc/><text:p text:style-name="P67"/><draw:enhanced-geometry draw:type="non-primitive" svg:viewBox="0 0 21600 21600" draw:enhanced-path="M 0 0 L 21600 0 21600 21600 0 21600 Z N"/></draw:custom-shape></text:span><text:span text:style-name="T68"><draw:custom-shape svg:x="5.58333in" svg:y="0.35139in" svg:width="0.25069in" svg:height="0.25069in" draw:z-index="251659264" draw:id="id1" draw:style-name="a1" draw:name="Rectangle 9" text:anchor-type="paragraph"><svg:title/><svg:desc/><text:p text:style-name="P69"/><draw:enhanced-geometry draw:type="non-primitive" svg:viewBox="0 0 21600 21600" draw:enhanced-path="M 0 0 L 21600 0 21600 21600 0 21600 Z N"/></draw:custom-shape></text:span><text:span text:style-name="T70"><draw:custom-shape svg:x="5.29167in" svg:y="0.35139in" svg:width="0.25069in" svg:height="0.25069in" draw:z-index="251658240" draw:id="id2" draw:style-name="a2" draw:name="Rectangle 8" text:anchor-type="paragraph"><svg:title/><svg:desc/><text:p text:style-name="P71"/><draw:enhanced-geometry draw:type="non-primitive" svg:viewBox="0 0 21600 21600" draw:enhanced-path="M 0 0 L 21600 0 21600 21600 0 21600 Z N"/></draw:custom-shape></text:span><text:span text:style-name="T72"><draw:custom-shape svg:x="5in" svg:y="0.35139in" svg:width="0.25069in" svg:height="0.25069in" draw:z-index="251657216" draw:id="id3" draw:style-name="a3" draw:name="Rectangle 7" text:anchor-type="paragraph"><svg:title/><svg:desc/><text:p text:style-name="P73"/><draw:enhanced-geometry draw:type="non-primitive" svg:viewBox="0 0 21600 21600" draw:enhanced-path="M 0 0 L 21600 0 21600 21600 0 21600 Z N"/></draw:custom-shape></text:span><text:span text:style-name="T74"><draw:custom-shape svg:x="4.70833in" svg:y="0.35139in" svg:width="0.25069in" svg:height="0.25069in" draw:z-index="251656192" draw:id="id4" draw:style-name="a4" draw:name="Rectangle 6" text:anchor-type="paragraph"><svg:title/><svg:desc/><text:p text:style-name="P75"/><draw:enhanced-geometry draw:type="non-primitive" svg:viewBox="0 0 21600 21600" draw:enhanced-path="M 0 0 L 21600 0 21600 21600 0 21600 Z N"/></draw:custom-shape></text:span><text:span text:style-name="T76"><draw:custom-shape svg:x="4.41667in" svg:y="0.35139in" svg:width="0.25069in" svg:height="0.25069in" draw:z-index="251655168" draw:id="id5" draw:style-name="a5" draw:name="Rectangle 5" text:anchor-type="paragraph"><svg:title/><svg:desc/><text:p text:style-name="P77"/><draw:enhanced-geometry draw:type="non-primitive" svg:viewBox="0 0 21600 21600" draw:enhanced-path="M 0 0 L 21600 0 21600 21600 0 21600 Z N"/></draw:custom-shape></text:span><text:span text:style-name="T78"><draw:custom-shape svg:x="4.125in" svg:y="0.35139in" svg:width="0.25069in" svg:height="0.25069in" draw:z-index="251654144" draw:id="id6" draw:style-name="a6" draw:name="Rectangle 4" text:anchor-type="paragraph"><svg:title/><svg:desc/><text:p text:style-name="P79"/><draw:enhanced-geometry draw:type="non-primitive" svg:viewBox="0 0 21600 21600" draw:enhanced-path="M 0 0 L 21600 0 21600 21600 0 21600 Z N"/></draw:custom-shape></text:span><text:span text:style-name="T80"><draw:custom-shape svg:x="3.83333in" svg:y="0.35139in" svg:width="0.25069in" svg:height="0.25069in" draw:z-index="251653120" draw:id="id7" draw:style-name="a7" draw:name="Rectangle 3" text:anchor-type="paragraph"><svg:title/><svg:desc/><text:p text:style-name="P81"/><draw:enhanced-geometry draw:type="non-primitive" svg:viewBox="0 0 21600 21600" draw:enhanced-path="M 0 0 L 21600 0 21600 21600 0 21600 Z N"/></draw:custom-shape></text:span><text:span text:style-name="T82"><draw:custom-shape svg:x="3.54167in" svg:y="0.35139in" svg:width="0.25069in" svg:height="0.25069in" draw:z-index="251652096" draw:id="id8" draw:style-name="a8" draw:name="Rectangle 2" text:anchor-type="paragraph"><svg:title/><svg:desc/><text:p text:style-name="P83"/><draw:enhanced-geometry draw:type="non-primitive" svg:viewBox="0 0 21600 21600" draw:enhanced-path="M 0 0 L 21600 0 21600 21600 0 21600 Z N"/></draw:custom-shape></text:span><text:span text:style-name="T84"><draw:frame draw:z-index="251662336" draw:id="id9" draw:style-name="a9" draw:name="Text Box 12" text:anchor-type="paragraph" svg:x="2.87639in" svg:y="0.35139in" svg:width="0.5in" svg:height="0.25in" style:rel-width="scale" style:rel-height="scale"><draw:text-box><text:p text:style-name="P85">：</text:p></draw:text-box><svg:title/><svg:desc/></draw:frame></text:span><text:span text:style-name="T86"><draw:custom-shape svg:x="3.25139in" svg:y="0.35139in" svg:width="0.25069in" svg:height="0.25069in" draw:z-index="251661312" draw:id="id10" draw:style-name="a10" draw:name="Rectangle 11" text:anchor-type="paragraph"><svg:title/><svg:desc/><text:p text:style-name="P87"/><draw:enhanced-geometry draw:type="non-primitive" svg:viewBox="0 0 21600 21600" draw:enhanced-path="M 0 0 L 21600 0 21600 21600 0 21600 Z N"/></draw:custom-shape></text:span><text:span text:style-name="T88">　　　　　　　　　　　　　國民身分證　　</text:span></text:p>
      <text:p text:style-name="P89"><text:span text:style-name="T90">　　　　　　　　　　　　　</text:span><text:span text:style-name="T91">統一編號</text:span></text:p>
      <text:p text:style-name="P92"><text:span text:style-name="T93">　　　　　　　　　　　　　地址：</text:span><text:span text:style-name="T94">　　</text:span><text:span text:style-name="T95">市　</text:span><text:span text:style-name="T96">　　</text:span><text:span text:style-name="T97">　區　</text:span><text:span text:style-name="T98">　　</text:span><text:span text:style-name="T99">　里　</text:span><text:span text:style-name="T100">　　</text:span><text:span text:style-name="T101">路</text:span><text:span text:style-name="T102">(</text:span><text:span text:style-name="T103">街</text:span><text:span text:style-name="T104">)</text:span></text:p>
      <text:p text:style-name="P105"><text:span text:style-name="T106">　　　　　　　　　　　　　　　　</text:span><text:span text:style-name="T107"><text:s/></text:span><text:span text:style-name="T108">段　　巷　　弄　</text:span><text:span text:style-name="T109"><text:s/></text:span><text:span text:style-name="T110">　號　</text:span><text:span text:style-name="T111"><text:s/></text:span><text:span text:style-name="T112">　樓之</text:span></text:p>
      <text:p text:style-name="P113"><text:span text:style-name="T114">　　　　　　　　　　　　　申明日期：</text:span><text:span text:style-name="T115"><text:s text:c="2"/></text:span><text:span text:style-name="T116"><text:s text:c="2"/></text:span><text:span text:style-name="T117"><text:s/></text:span><text:span text:style-name="T118">年</text:span><text:span text:style-name="T119"><text:s/></text:span><text:span text:style-name="T120"><text:s text:c="2"/></text:span><text:span text:style-name="T121"><text:s/></text:span><text:span text:style-name="T122"><text:s/></text:span><text:span text:style-name="T123">月</text:span><text:span text:style-name="T124"><text:s/></text:span><text:span text:style-name="T125"><text:s text:c="3"/></text:span><text:span text:style-name="T126"><text:s/></text:span><text:span text:style-name="T127">日</text:span></text:p>
      <text:p text:style-name="P128"><text:span text:style-name="T129"><draw:connector draw:type="line" svg:x1="0in" svg:y1="0.22222in" svg:x2="6.33333in" svg:y2="0.22222in" draw:z-index="251663360" draw:id="id11" draw:style-name="a11" draw:name="Line 14" text:anchor-type="paragraph"><svg:title/><svg:desc/></draw:connector></text:span></text:p>
      <text:p text:style-name="P130">※稅捐稽徵法：第41條　納稅義務人以詐術或其他不正當方法逃漏稅捐者，處五年以下有期徒刑，併科新臺幣一千萬元以下罰金。</text:p>
      <text:p text:style-name="P131"/>
      <text:p text:style-name="P132"><text:span text:style-name="T133">第</text:span><text:span text:style-name="T134">43</text:span><text:span text:style-name="T135">條　</text:span><text:span text:style-name="T136">教唆或幫助犯第</text:span><text:span text:style-name="T137">41</text:span><text:span text:style-name="T138">條或第</text:span><text:span text:style-name="T139">42</text:span><text:span text:style-name="T140">條之罪者，處三年以下有期徒刑，併科新臺幣一百萬元以下罰金。稅務人員、執行業務之律師、會計師或其他合法代理人犯前項之罪者，加重其刑至二分之一。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prefix="第" style:num-suffix="條" style:num-format="一, 十, 一百(繁), ..." text:start-value="43">
        <style:list-level-properties text:space-before="1in" text:min-label-width="0.8333in"/>
      </text:list-level-style-number>
    </text:list-style>
    <text:list-style style:name="LFO3">
      <text:list-level-style-number text:level="1" text:style-name="WW_CharLFO3LVL1" style:num-prefix="第" style:num-suffix="條" style:num-format="1" text:start-value="43">
        <style:list-level-properties text:space-before="1.1666in" text:min-label-width="0.58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1" text:start-value="43">
        <style:list-level-properties text:space-before="1.1666in" text:min-label-width="0.58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1" text:start-value="43">
        <style:list-level-properties text:space-before="1.1666in" text:min-label-width="0.58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1" text:start-value="43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房屋基地坐落申明書</dc:title>
    <dc:description>房屋基地坐落申明書</dc:description>
    <dc:subject>房屋基地坐落申明書</dc:subject>
    <meta:keyword>房屋基地坐落申明書</meta:keyword>
    <meta:initial-creator>新竹市稅務局</meta:initial-creator>
    <dc:creator>黃綉惠</dc:creator>
    <meta:creation-date>2023-08-01T02:35:00Z</meta:creation-date>
    <dc:date>2023-08-01T02:35:00Z</dc:date>
    <meta:print-date>2023-08-01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