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text-align="justify" fo:line-height="0.3472in" fo:margin-left="0.0833in" fo:margin-right="0.083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text-align="justify" fo:line-height="0.3055in" fo:margin-left="0.0833in" fo:margin-right="0.0833in" fo:text-indent="0.4861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text-align="justify" fo:line-height="0.3472in" fo:margin-left="0.0833in" fo:margin-right="0.08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text-align="justify" fo:line-height="0.3472in" fo:margin-right="0.0833in" fo:text-indent="0.9722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text-align="justify" fo:line-height="0.3472in" fo:margin-right="0.0833in" fo:text-indent="0.9722in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line-height="0.3472in" fo:margin-right="0.0347in" fo:text-indent="0.9722in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0.3472in" fo:margin-right="0.0347in" fo:text-indent="0.9722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line-height="0.3472in" fo:margin-right="0.0833in" fo:text-indent="0.9722in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justify" fo:margin-top="0.125in" fo:line-height="0.3472in" fo:margin-left="1.9305in" fo:margin-right="0.0833in" fo:text-indent="-1.8472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justify" fo:margin-top="0.0347in" fo:line-height="0.3472in" fo:margin-left="1.9305in" fo:margin-right="0.0833in" fo:text-indent="-1.8472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土地所有權人無償供公共使用申明書</text:p>
      <text:p text:style-name="P2"><text:span text:style-name="T3">（請詳閱稅捐稽徵法第</text:span><text:span text:style-name="T4">41</text:span><text:span text:style-name="T5">、</text:span><text:span text:style-name="T6">43</text:span><text:span text:style-name="T7">條規定）</text:span></text:p>
      <text:p text:style-name="P8"><text:span text:style-name="T9">本人所有新竹市</text:span><text:span text:style-name="T10"><text:s text:c="10"/></text:span><text:span text:style-name="T11">段</text:span><text:span text:style-name="T12"><text:s text:c="7"/></text:span><text:span text:style-name="T13">小段</text:span><text:span text:style-name="T14"><text:s text:c="10"/></text:span><text:span text:style-name="T15">地號土地，確為無償供公共使用，如有不實，願意補繳稅款，並依稅捐稽徵法第</text:span><text:span text:style-name="T16">41</text:span><text:span text:style-name="T17">條規定接受處罰。</text:span></text:p>
      <text:p text:style-name="P18"><text:span text:style-name="T19">此致</text:span></text:p>
      <text:p text:style-name="P20"><text:span text:style-name="T21">新竹市稅務局</text:span></text:p>
      <text:p text:style-name="P22">申明人：<text:s text:c="22"/></text:p>
      <text:p text:style-name="P23"><text:span text:style-name="T24">身分證統一編號：</text:span></text:p>
      <text:p text:style-name="P25"><text:span text:style-name="T26">電話號碼：</text:span><text:span text:style-name="T27"><text:s text:c="6"/></text:span></text:p>
      <text:p text:style-name="P28">住址：<text:s/></text:p>
      <text:p text:style-name="P29"><text:span text:style-name="T30">申請日期：</text:span><text:span text:style-name="T31"><text:s text:c="2"/></text:span><text:span text:style-name="T32">年</text:span><text:span text:style-name="T33"><text:s text:c="2"/></text:span><text:span text:style-name="T34">月</text:span><text:span text:style-name="T35"><text:s text:c="2"/></text:span><text:span text:style-name="T36">日</text:span></text:p>
      <text:p text:style-name="P37"><text:span text:style-name="T38">稅捐稽徵法第</text:span><text:span text:style-name="T39">41</text:span><text:span text:style-name="T40">條：</text:span><text:span text:style-name="T41">納稅義務人以詐術或其他不正當方法逃漏稅捐者，處五年以下有期徒刑，併科新臺幣一千萬元以下罰金。</text:span></text:p>
      <text:p text:style-name="P42"><text:span text:style-name="T43">稅捐稽徵法第</text:span><text:span text:style-name="T44">43</text:span><text:span text:style-name="T45">條：</text:span><text:span text:style-name="T46">教唆或幫助犯第41條或第42條之罪者，處三年以下有期徒刑，併科新臺幣一百萬元以下罰金。稅務人員、執行業務之律師、會計師或其他合法代理人犯前項之罪者，加重其刑至二分之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055in"/>
      <style:text-properties style:font-name="標楷體"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76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土地所有權人無償供公共使用申明書</dc:title>
    <dc:subject>土地所有權人無償供公共使用申明書</dc:subject>
    <meta:keyword>無償供公共使用</meta:keyword>
    <meta:keyword>申明書</meta:keyword>
    <meta:initial-creator>新竹市稅務局</meta:initial-creator>
    <dc:creator>黃綉惠</dc:creator>
    <meta:creation-date>2023-08-01T03:01:00Z</meta:creation-date>
    <dc:date>2023-08-01T03:01:00Z</dc:date>
    <meta:print-date>2023-08-01T03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49" meta:row-count="2" meta:non-whitespace-character-count="298"/>
  </office:meta>
</office:document-meta>
</file>