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ZenKai-Medium" svg:font-family="ZenKai-Medium, 'Arial Unicode MS'"/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8cm" fo:margin-left="-1.431cm" table:align="left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792cm"/>
    </style:style>
    <style:style style:name="表格1.E" style:family="table-column">
      <style:table-column-properties style:column-width="0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9cm" fo:keep-together="always"/>
    </style:style>
    <style:style style:name="表格1.4" style:family="table-row">
      <style:table-row-properties style:min-row-height="0.997cm" fo:keep-together="always"/>
    </style:style>
    <style:style style:name="表格1.5" style:family="table-row">
      <style:table-row-properties style:min-row-height="1.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3.331cm" fo:margin-left="-0.049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.192cm"/>
    </style:style>
    <style:style style:name="表格2.C" style:family="table-column">
      <style:table-column-properties style:column-width="0.949cm"/>
    </style:style>
    <style:style style:name="表格2.D" style:family="table-column">
      <style:table-column-properties style:column-width="0.9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0.847cm"/>
    </style:style>
    <style:style style:name="表格2.I" style:family="table-column">
      <style:table-column-properties style:column-width="0.822cm"/>
    </style:style>
    <style:style style:name="表格2.K" style:family="table-column">
      <style:table-column-properties style:column-width="0.871cm"/>
    </style:style>
    <style:style style:name="表格2.L" style:family="table-column">
      <style:table-column-properties style:column-width="0.794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language-asian="zh" style:country-asian="TW" style:font-name-complex="標楷體" style:font-weight-complex="bold"/>
    </style:style>
    <style:style style:name="P5" style:family="paragraph" style:parent-style-name="Standard">
      <style:paragraph-properties fo:line-height="0.706cm"/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P9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line-height="0.706cm" fo:text-align="end" style:justify-single-word="false" style:snap-to-layout-grid="false"/>
      <style:text-properties style:font-name="標楷體" fo:letter-spacing="0.011cm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asian="標楷體" style:language-asian="zh" style:country-asian="TW" style:font-name-complex="標楷體"/>
    </style:style>
    <style:style style:name="P14" style:family="paragraph" style:parent-style-name="Standard">
      <style:paragraph-properties fo:line-height="0.882cm"/>
      <style:text-properties style:font-name="標楷體" fo:font-size="14pt" fo:letter-spacing="0.011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 style:font-size-complex="16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6pt" fo:letter-spacing="0.011cm" fo:font-weight="bold" style:font-name-asian="全真標準楷書" style:font-size-asian="16pt" style:language-asian="zh" style:country-asian="TW" style:font-weight-asian="bold" style:font-name-complex="標楷體" style:font-size-complex="16pt"/>
    </style:style>
    <style:style style:name="P19" style:family="paragraph" style:parent-style-name="Standard">
      <style:paragraph-properties fo:line-height="0.494cm" fo:text-align="center" style:justify-single-word="false" style:snap-to-layout-grid="false"/>
    </style:style>
    <style:style style:name="P20" style:family="paragraph" style:parent-style-name="Standard">
      <style:paragraph-properties fo:line-height="0.494cm" fo:text-align="justify" style:justify-single-word="false" style:snap-to-layout-gri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style:snap-to-layout-grid="false"/>
    </style:style>
    <style:style style:name="P23" style:family="paragraph" style:parent-style-name="Standard">
      <style:paragraph-properties fo:line-height="0.706cm" fo:text-align="end" style:justify-single-word="false" style:snap-to-layout-grid="false"/>
    </style:style>
    <style:style style:name="P24" style:family="paragraph" style:parent-style-name="Standard">
      <style:text-properties style:font-name-asian="Times New Roman" style:language-asian="zh" style:country-asian="TW"/>
    </style:style>
    <style:style style:name="P25" style:family="paragraph" style:parent-style-name="Standard">
      <style:paragraph-properties fo:line-height="0.706cm"/>
      <style:text-properties fo:font-size="16pt" style:font-name-asian="全真標準楷書" style:font-size-asian="16pt" style:language-asian="zh" style:country-asian="TW" style:font-size-complex="16pt"/>
    </style:style>
    <style:style style:name="P26" style:family="paragraph" style:parent-style-name="Standard">
      <style:paragraph-properties fo:margin-left="0.85cm" fo:margin-right="0cm" fo:line-height="0.706cm" fo:text-indent="0.42cm" style:auto-text-indent="false" style:snap-to-layout-grid="false"/>
    </style:style>
    <style:style style:name="P27" style:family="paragraph" style:parent-style-name="Standard">
      <style:paragraph-properties fo:margin-left="0.85cm" fo:margin-right="0cm" fo:line-height="0.706cm" fo:text-indent="0.42cm" style:auto-text-indent="false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8" style:family="paragraph" style:parent-style-name="Standard">
      <style:paragraph-properties fo:margin-left="0.012cm" fo:margin-right="0cm" fo:line-height="0.529cm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-1.499cm" fo:margin-right="0cm" fo:line-height="0.423cm" fo:text-indent="0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-0.624cm" fo:margin-right="0cm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088cm" fo:margin-bottom="0cm" loext:contextual-spacing="false" fo:line-height="0.423cm" fo:text-indent="-1.249cm" style:auto-text-indent="false">
        <style:tab-stops>
          <style:tab-stop style:position="4.445cm"/>
          <style:tab-stop style:position="9.804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49cm" fo:margin-right="0cm" fo:margin-top="0.088cm" fo:margin-bottom="0cm" loext:contextual-spacing="false" fo:line-height="0.423cm" fo:text-indent="-0.998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fo:line-height="0.706cm"/>
      <style:text-properties style:font-name="標楷體" fo:letter-spacing="0.011cm" style:font-name-asian="標楷體" style:font-name-complex="標楷體"/>
    </style:style>
    <style:style style:name="P34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letter-spacing="0.011cm" style:font-name-asian="標楷體" style:font-name-complex="標楷體"/>
    </style:style>
    <style:style style:name="P35" style:family="paragraph" style:parent-style-name="Standard">
      <style:paragraph-properties fo:margin-top="0.635cm" fo:margin-bottom="0cm" loext:contextual-spacing="false" fo:line-height="0.706cm" fo:text-align="justify" style:justify-single-word="false"/>
      <style:text-properties fo:letter-spacing="0.011cm"/>
    </style:style>
    <style:style style:name="P36" style:family="paragraph" style:parent-style-name="Standard">
      <style:paragraph-properties fo:margin-top="0.635cm" fo:margin-bottom="0cm" loext:contextual-spacing="false" fo:line-height="0.706cm" fo:text-align="justify" style:justify-single-word="false"/>
      <style:text-properties fo:letter-spacing="0.011cm" style:font-name-asian="標楷體"/>
    </style:style>
    <style:style style:name="P3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/>
      <style:text-properties style:font-name-asian="標楷體"/>
    </style:style>
    <style:style style:name="P38" style:family="paragraph" style:parent-style-name="Standard">
      <style:paragraph-properties fo:margin-left="1.725cm" fo:margin-right="0cm" fo:line-height="0.706cm" fo:text-indent="-0.878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.051cm" fo:line-height="0.706cm" fo:text-indent="0.847cm" style:auto-text-indent="false"/>
    </style:style>
    <style:style style:name="P41" style:family="paragraph" style:parent-style-name="Text_20_body">
      <style:paragraph-properties style:snap-to-layout-grid="false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5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ZenKai-Medium" style:font-weight-complex="bold"/>
    </style:style>
    <style:style style:name="T8" style:family="text">
      <style:text-properties style:font-name="標楷體" style:font-name-asian="標楷體" style:language-asian="zh" style:country-asian="TW" style:font-name-complex="ZenKai-Medium" style:font-weight-complex="bold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ZenKai-Medium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weight-complex="bold"/>
    </style:style>
    <style:style style:name="T12" style:family="text">
      <style:text-properties style:font-name="標楷體" fo:letter-spacing="0.011cm" style:font-name-asian="標楷體" style:font-name-complex="標楷體"/>
    </style:style>
    <style:style style:name="T13" style:family="text">
      <style:text-properties style:font-name="標楷體" fo:letter-spacing="0.011cm" style:font-name-asian="標楷體" style:font-name-complex="標楷體"/>
    </style:style>
    <style:style style:name="T14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15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16" style:family="text">
      <style:text-properties style:font-name="標楷體" style:language-asian="zh" style:country-asian="TW" style:font-name-complex="標楷體"/>
    </style:style>
    <style:style style:name="T17" style:family="text">
      <style:text-properties style:font-name="標楷體" fo:font-size="14pt" fo:letter-spacing="0.011cm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fo:letter-spacing="0.011cm" style:font-name-asian="標楷體" style:language-asian="zh" style:country-asian="TW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language-asian="zh" style:country-asian="TW" style:font-name-complex="標楷體"/>
    </style:style>
    <style:style style:name="T2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5" style:family="text">
      <style:text-properties fo:color="#ff0000" style:font-name="標楷體" fo:font-size="10pt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變更房屋稅納稅義務人名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房 <text:s/>屋 <text:s/>坐 <text:s/>落</text:p>
          </table:table-cell>
          <table:table-cell table:style-name="表格1.A1" table:number-rows-spanned="2" office:value-type="string">
            <text:p text:style-name="P19"><text:span text:style-name="T1">稅</text:span><text:span text:style-name="T3"> <text:s/></text:span><text:span text:style-name="T1">籍</text:span><text:span text:style-name="T3"> <text:s/></text:span><text:span text:style-name="T1">編</text:span><text:span text:style-name="T3"> <text:s/></text:span><text:span text:style-name="T1">號</text:span></text:p>
          </table:table-cell>
          <table:table-cell table:style-name="表格1.C1" office:value-type="string">
            <text:p text:style-name="P1">原所有權人姓名</text:p>
          </table:table-cell>
          <table:table-cell table:style-name="表格1.C1" office:value-type="string">
            <text:p text:style-name="P1">新所有權人姓名</text:p>
          </table:table-cell>
          <table:table-cell table:style-name="表格1.E1" table:number-rows-spanned="2" office:value-type="string">
            <text:p text:style-name="P1">持分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">國民身分證編號</text:p>
          </table:table-cell>
          <table:table-cell table:style-name="表格1.C1" office:value-type="string">
            <text:p text:style-name="P1">國民身分證編號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6"><text:span text:style-name="T1">路</text:span><text:span text:style-name="T3">(</text:span><text:span text:style-name="T1">街</text:span><text:span text:style-name="T3">) <text:s text:c="2"/></text:span><text:span text:style-name="T1">段　　巷　　弄</text:span><text:span text:style-name="T3"> <text:s/></text:span><text:span text:style-name="T1">　號　　樓之</text:span>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E1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8"><text:span text:style-name="T4">□</text:span><text:span text:style-name="T7">請改按</text:span><text:span text:style-name="T7">自住或公益出租住家用</text:span><text:span text:style-name="T7">稅率課徵房屋稅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26"><text:span text:style-name="T1">路</text:span><text:span text:style-name="T3">(</text:span><text:span text:style-name="T1">街</text:span><text:span text:style-name="T3">) <text:s text:c="2"/></text:span><text:span text:style-name="T1">段　　巷　　弄</text:span><text:span text:style-name="T3"> <text:s/></text:span><text:span text:style-name="T1">　號　　樓之</text:span>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covered-table-cell/>
          <table:table-cell table:style-name="表格1.C1" office:value-type="string">
            <text:p text:style-name="P20"><text:span text:style-name="T4">□</text:span><text:span text:style-name="T7">請改按</text:span><text:span text:style-name="T7">自住或公益出租住家用</text:span><text:span text:style-name="T7">稅率課徵房屋稅</text:span>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29"><text:span text:style-name="T4">□</text:span><text:span text:style-name="T7">本人選取上述房屋為自住使用，因超過本人、配偶及未成年子女持有住家用房屋全國三戶之限制，放棄□本人□配偶</text:span><text:span text:style-name="T10"> <text:s text:c="21"/></text:span><text:span text:style-name="T7">(簽名或蓋章)□未成年子女</text:span></text:p>
      <text:p text:style-name="P30"><text:span text:style-name="T11"><text:s text:c="19"/></text:span><text:span text:style-name="T7">(法定代理人簽名或蓋章)所有 <text:s text:c="6"/>縣市 <text:s text:c="7"/>鄉鎮市區 <text:s text:c="5"/>街路 <text:s text:c="4"/>段 <text:s text:c="3"/>巷 <text:s text:c="3"/>弄 <text:s text:c="3"/>號 <text:s text:c="3"/>樓 <text:s text:c="2"/>房屋原按自住稅率課徵房屋稅。</text:span></text:p>
      <text:p text:style-name="P31">持分共有房屋:</text:p>
      <text:p text:style-name="P31">□推定共有人 <text:s text:c="8"/>為管理人繳納房屋稅。</text:p>
      <text:p text:style-name="P32"><text:span text:style-name="T1">管理人</text:span><text:span text:style-name="T12">簽名或蓋章</text:span><text:span text:style-name="T1">： <text:s text:c="7"/></text:span><text:span text:style-name="T12">(申請人同為</text:span><text:span text:style-name="T1">管理人者免簽章)</text:span></text:p>
      <text:p text:style-name="P31">□請依稅捐稽徵法第12條規定，按持分比率分別發單課徵房屋稅。</text:p>
      <text:p text:style-name="P35"><draw:frame draw:style-name="fr1" draw:name="框架1" text:anchor-type="char" svg:x="3.769cm" svg:y="0.252cm" svg:width="13.753cm" svg:height="8.098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column table:style-name="表格2.D"/><table:table-column table:style-name="表格2.H"/><table:table-column table:style-name="表格2.I"/><table:table-column table:style-name="表格2.D"/><table:table-column table:style-name="表格2.K"/><table:table-column table:style-name="表格2.L"/><table:table-row table:style-name="表格2.1"><table:table-cell table:style-name="表格2.A1" table:number-rows-spanned="2" table:number-columns-spanned="2" office:value-type="string"><text:p text:style-name="P34">申請人：</text:p><text:p text:style-name="P9">國民身分證</text:p><text:p text:style-name="P9">營利事業　統一編號：</text:p><text:p text:style-name="P9">扣繳單位</text:p></table:table-cell><table:covered-table-cell/><table:table-cell table:style-name="表格2.C1" table:number-columns-spanned="10" office:value-type="string"><text:p text:style-name="P12"/><text:p text:style-name="P10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8"/></table:table-cell><table:table-cell table:style-name="表格2.C2" office:value-type="string"><text:p text:style-name="P13"/></table:table-cell><table:table-cell table:style-name="表格2.C2" office:value-type="string"><text:p text:style-name="P13"/></table:table-cell><table:table-cell table:style-name="表格2.C2" office:value-type="string"><text:p text:style-name="P13"/></table:table-cell><table:table-cell table:style-name="表格2.C2" office:value-type="string"><text:p text:style-name="P13"/></table:table-cell><table:table-cell table:style-name="表格2.C2" office:value-type="string"><text:p text:style-name="P13"/></table:table-cell><table:table-cell table:style-name="表格2.C2" office:value-type="string"><text:p text:style-name="P13"/></table:table-cell><table:table-cell table:style-name="表格2.C2" office:value-type="string"><text:p text:style-name="P13"/></table:table-cell><table:table-cell table:style-name="表格2.C2" office:value-type="string"><text:p text:style-name="P13"/></table:table-cell><table:table-cell table:style-name="表格2.L2" office:value-type="string"><text:p text:style-name="P13"/></table:table-cell></table:table-row><table:table-row table:style-name="表格2.3"><table:table-cell table:style-name="表格2.A1" office:value-type="string"><text:p text:style-name="P11">住址：</text:p></table:table-cell><table:table-cell table:style-name="表格2.B3" table:number-columns-spanned="11" office:value-type="string"><text:p text:style-name="P41">縣　　鄉市　　　路　　段　　弄　　樓</text:p><text:p text:style-name="P9">市　　鎮區　　　街　　巷　　號　　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table:number-columns-spanned="12" office:value-type="string"><text:p text:style-name="P22"><text:span text:style-name="T21">電話或</text:span><text:span text:style-name="T22">e-mail</text:span><text:span text:style-name="T12">：</text:span><text:span text:style-name="T14"> <text:s text:c="7"/></text:span></text:p><text:p text:style-name="P23"><text:span text:style-name="T23">載明手機號碼或</text:span><text:span text:style-name="T25">e-mail</text:span><text:span text:style-name="T23">，稅務局主動通知申辦進度！</text:span></text:p><text:p text:style-name="P33">申請日期：　　　年　　　月　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4"><text:s/></text:p></draw:text-box></draw:frame>　　</text:p>
      <text:p text:style-name="P36">此　　致</text:p>
      <text:p text:style-name="P14">新竹市稅務局</text:p>
      <text:p text:style-name="P18"/>
      <text:p text:style-name="P25"/>
      <text:p text:style-name="P15"/>
      <text:p text:style-name="P16"/>
      <text:p text:style-name="P16"/>
      <text:p text:style-name="P5"/>
      <text:p text:style-name="P5"/>
      <text:p text:style-name="P21"><text:span text:style-name="T1">說明：本申請書適用於不必申報繳納契稅之納稅義務人名義變更案件。</text:span></text:p>
      <text:p text:style-name="P38"><draw:frame draw:style-name="fr2" draw:name="框架2" text:anchor-type="char" svg:x="-0.392cm" svg:y="0.113cm" svg:width="1.161cm" svg:height="4.84cm" draw:z-index="1"><draw:text-box><text:p text:style-name="P37">檢附證件</text:p></draw:text-box></draw:frame><text:span text:style-name="T1">一、繼承未辦保存登記房屋：</text:span><text:span text:style-name="T3">1</text:span><text:span text:style-name="T1">繼承系統表正本、</text:span><text:span text:style-name="T3">2</text:span><text:span text:style-name="T1">遺產分割協議書正本</text:span><text:bookmark-start text:name="OLE_LINK1"/><text:span text:style-name="T1">（</text:span><text:span text:style-name="T3">依民法第1141條規定平均繼承者免附</text:span><text:span text:style-name="T1">）</text:span><text:bookmark-end text:name="OLE_LINK1"/><text:span text:style-name="T1">、</text:span><text:span text:style-name="T3">3</text:span><text:span text:style-name="T1">遺產稅繳清或免稅證明書正影本、</text:span><text:span text:style-name="T3">4</text:span><text:span text:style-name="T1">有拋棄繼承權者須檢附：</text:span><text:span text:style-name="T3">(1)</text:span><text:span text:style-name="T1">繼承開始日在民國</text:span><text:span text:style-name="T3">74</text:span><text:span text:style-name="T1">年</text:span><text:span text:style-name="T3">6</text:span><text:span text:style-name="T1">月</text:span><text:span text:style-name="T3">4</text:span><text:span text:style-name="T1">日以前者：繼承權拋棄書正本。</text:span><text:span text:style-name="T3">(2)</text:span><text:span text:style-name="T1">繼承開始日在民國</text:span><text:span text:style-name="T3">74</text:span><text:span text:style-name="T1">年</text:span><text:span text:style-name="T3">6</text:span><text:span text:style-name="T1">月</text:span><text:span text:style-name="T3">5</text:span><text:span text:style-name="T1">日以後者：法院准予備查之繼承權拋棄文件正影本。</text:span></text:p>
      <text:p text:style-name="P40"><text:span text:style-name="T3">二</text:span><text:span text:style-name="T1">、委託他人代為申請者，請檢附受託人身分證影本及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ZenKai-Medium" svg:font-family="ZenKai-Medium, 'Arial Unicode MS'"/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區塊文字" style:family="paragraph" style:parent-style-name="Standard">
      <style:paragraph-properties fo:margin-left="0.766cm" fo:margin-right="0.051cm" fo:line-height="0.706cm" fo:text-indent="-0.76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Absatz-Standardschriftart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 屋 納 稅 義 務 人 名 義 變 更 申 請 書</dc:title>
    <dc:subject>房屋稅納稅義務人名義變更申請書</dc:subject>
    <meta:keyword>房屋稅納稅義務人名義變更用(繼承或信託等)</meta:keyword>
    <dc:description>申請房屋稅納稅義務人名義變更之申請書(繼承或信託等)</dc:description>
    <meta:initial-creator>稅捐稽徵處</meta:initial-creator>
    <meta:creation-date>2016-08-09T17:22:00</meta:creation-date>
    <dc:creator>廖菊芳</dc:creator>
    <dc:date>2016-08-10T09:49:00</dc:date>
    <meta:print-date>2016-08-09T17:08:00</meta:print-date>
    <meta:editing-cycles>4</meta:editing-cycles>
    <meta:editing-duration>PT4M</meta:editing-duration>
    <meta:document-statistic meta:table-count="2" meta:image-count="0" meta:object-count="0" meta:page-count="1" meta:paragraph-count="37" meta:word-count="586" meta:character-count="791" meta:non-whitespace-character-count="607"/>
    <meta:generator>OxOffice/4.4.6.3$Windows_x86 LibreOffice_project/d71b183f6006cf9853d534df6fcdddc75dc63159</meta:generator>
  </office:meta>
</office:document-meta>
</file>