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4.711cm" fo:margin-left="0.026cm" table:align="left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8.52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20pt" style:font-name-asian="標楷體2" style:font-size-asian="20pt" style:font-size-complex="20pt"/>
    </style:style>
    <style:style style:name="P3" style:family="paragraph" style:parent-style-name="Standard">
      <style:text-properties style:font-name="標楷體1" fo:font-size="16pt" style:font-name-asian="標楷體2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color="#ff0000" loext:opacity="100%" style:font-name="標楷體" fo:font-size="10pt" fo:font-weight="bold" style:font-name-asian="標楷體" style:font-size-asian="10pt" style:font-weight-asian="bold" style:font-weight-complex="bold"/>
    </style:style>
    <style:style style:name="T2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size="16pt" style:font-name-asian="標楷體2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補發房屋稅繳款書申請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(納稅義務)人姓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身分證字號或統一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稅籍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年期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房屋<text:span text:style-name="T3">坐落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白天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行動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電子郵件信箱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預設段落字型"><text:span text:style-name="T1">載明手機號碼或e-mail，稅務局主動通知申辦進度！</text:span></text:span></text:p>
      <text:p text:style-name="Standard"><text:span text:style-name="預設段落字型"><text:span text:style-name="T1"/></text:span></text:p>
      <text:p text:style-name="P5"><text:span text:style-name="預設段落字型"><text:span text:style-name="T5">申請日期：</text:span></text:span><text:span text:style-name="T4"> <text:s text:c="6"/>年 <text:s text:c="6"/>月 <text:s text:c="5"/>日</text:span></text:p>
      <text:p text:style-name="Standard"><text:span text:style-name="預設段落字型"><text:span text:style-name="T1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林惠芳</meta:initial-creator>
    <meta:creation-date>2015-12-16T03:09:00Z</meta:creation-date>
    <dc:date>2023-09-22T14:33:05.320000000</dc:date>
    <meta:print-date>2015-12-16T03:09:00Z</meta:print-date>
    <meta:editing-cycles>8</meta:editing-cycles>
    <meta:editing-duration>PT3M54S</meta:editing-duration>
    <meta:document-statistic meta:table-count="1" meta:image-count="0" meta:object-count="0" meta:page-count="1" meta:paragraph-count="12" meta:word-count="91" meta:character-count="116" meta:non-whitespace-character-count="96"/>
    <meta:template xlink:type="simple" xlink:actuate="onRequest" xlink:title="" xlink:href="../../Downloads/補發房屋稅繳款書申請.odt/Normal.dotm"/>
  </office:meta>
</office:document-meta>
</file>