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8.0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 style:register-true="tru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275cm" fo:margin-bottom="0.275cm" style:contextual-spacing="false"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275cm" fo:margin-bottom="0.275cm" style:contextual-spacing="false" fo:line-height="100%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end" style:justify-single-word="false" style:snap-to-layout-grid="false"/>
    </style:style>
    <style:style style:name="P9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top="0.275cm" fo:margin-bottom="0.275cm" style:contextual-spacing="false"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275cm" fo:margin-bottom="0.275cm" style:contextual-spacing="false"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使用牌照稅重複繳納申請(直撥)退稅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※申請(納稅義務)人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※身分證或統一編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管理代號</text:p>
            <text:p text:style-name="P7">(請參閱繳款書第一欄)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※車牌號碼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※第一次繳納日期</text:p>
          </table:table-cell>
          <table:table-cell table:style-name="表格1.B1" office:value-type="string">
            <text:p text:style-name="P2">民國 <text:s text:c="2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5">※第二次繳納日期</text:p>
          </table:table-cell>
          <table:table-cell table:style-name="表格1.B1" office:value-type="string">
            <text:p text:style-name="P2">民國 <text:s text:c="2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5">※金融機構及分行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※本人帳號(若資料錯誤致無法直撥入戶，將以支票郵寄退稅)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※以支票郵寄通訊地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※白天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行動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電子郵件信箱</text:p>
          </table:table-cell>
          <table:table-cell table:style-name="表格1.B1" office:value-type="string">
            <text:p text:style-name="P3"/>
          </table:table-cell>
        </table:table-row>
      </table:table>
      <text:p text:style-name="P8"><text:span text:style-name="T1">載明手機號碼或e-mail，稅務局主動通知申辦進度！</text:span>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惠芳</meta:initial-creator>
    <meta:creation-date>2015-12-16T09:21:00</meta:creation-date>
    <dc:date>2023-09-28T15:32:01.974000000</dc:date>
    <meta:editing-cycles>7</meta:editing-cycles>
    <meta:editing-duration>PT7M14S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17" meta:word-count="170" meta:character-count="193" meta:non-whitespace-character-count="175"/>
  </office:meta>
</office:document-meta>
</file>