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6cm" fo:margin-left="0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="0.1pt solid #000000">
        <style:background-image/>
      </style:table-cell-properties>
    </style:style>
    <style:style style:name="表格1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B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C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D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表格1.A3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B3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C3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D3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表格1.A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B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C4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1.D4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表格2" style:family="table">
      <style:table-properties style:width="17.006cm" fo:margin-left="0cm" fo:margin-top="0cm" fo:margin-bottom="0cm" table:align="left" style:writing-mode="lr-tb"/>
    </style:style>
    <style:style style:name="表格2.A" style:family="table-column">
      <style:table-column-properties style:column-width="4.25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="0.097cm" fo:border="0.1pt solid #000000">
        <style:background-image/>
      </style:table-cell-properties>
    </style:style>
    <style:style style:name="表格2.A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2.B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2.C2" style:family="table-cell">
      <style:table-cell-properties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表格2.D2" style:family="table-cell">
      <style:table-cell-properties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Standard">
      <style:paragraph-properties fo:margin-left="0cm" fo:margin-right="0cm" fo:text-indent="-0.101cm" style:auto-text-indent="false"/>
    </style:style>
    <style:style style:name="P6" style:family="paragraph" style:parent-style-name="Standard">
      <style:paragraph-properties fo:margin-left="-0.101cm" fo:margin-right="0cm" fo:text-indent="-0.199cm" style:auto-text-indent="false"/>
    </style:style>
    <style:style style:name="P7" style:family="paragraph" style:parent-style-name="Standard">
      <style:paragraph-properties fo:margin-left="-0.101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-0.101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2.117cm" fo:margin-right="0cm" fo:text-indent="-2.117cm" style:auto-text-indent="false"/>
    </style:style>
    <style:style style:name="P10" style:family="paragraph" style:parent-style-name="Standard">
      <style:paragraph-properties fo:margin-left="2.117cm" fo:margin-right="0cm" fo:text-indent="-2.117cm" style:auto-text-indent="false"/>
      <style:text-properties style:font-name="標楷體" fo:font-size="13pt" style:font-name-asian="標楷體1" style:font-size-asian="13pt" style:font-name-complex="標楷體1"/>
    </style:style>
    <style:style style:name="P11" style:family="paragraph" style:parent-style-name="Table_20_Contents">
      <style:paragraph-properties fo:text-align="center" style:justify-single-word="false" fo:orphans="0" fo:widows="0"/>
    </style:style>
    <style:style style:name="P12" style:family="paragraph" style:parent-style-name="Table_20_Contents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Times New Roman1" style:font-size-asian="20pt" style:font-weight-asian="bold" style:font-size-complex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style:font-name="標楷體" fo:font-size="10pt" style:font-size-asian="10pt" style:font-name-complex="標楷體1" style:font-size-complex="10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9" style:family="text">
      <style:text-properties style:font-name="標楷體" fo:font-size="13pt" style:font-name-asian="標楷體1" style:font-size-asian="13pt" style:font-name-complex="標楷體1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font-size="14pt" style:font-name-asian="Times New Roman1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-asian="Times New Roman1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font-weight="bold" style:font-name-asian="Times New Roman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委</text:span><text:span text:style-name="T2"> <text:s/></text:span><text:span text:style-name="T1">託</text:span><text:span text:style-name="T2"> </text:span><text:span text:style-name="T3">（同意）</text:span><text:span text:style-name="T2"> </text:span><text:span text:style-name="T1">書</text:span></text:p>
      <text:p text:style-name="P3"/>
      <text:p text:style-name="Standard"><text:span text:style-name="T10">本人（公司）因無法親自辦理下列勾選項目之手續，特委託受任人代為前往貴局申請，請將該項資料交由受任人領回。</text:span><text:span text:style-name="T15"> <text:s text:c="42"/></text:span></text:p>
      <text:p text:style-name="P4"><text:span text:style-name="T10">房屋坐落：</text:span><text:span text:style-name="T11"> <text:s text:c="51"/></text:span></text:p>
      <text:p text:style-name="Standard"><text:span text:style-name="T4">□</text:span><text:span text:style-name="T10">房屋稅繳納證明</text:span> <text:s text:c="11"/><text:span text:style-name="T4">□</text:span><text:span text:style-name="T10">房屋稅課稅明細</text:span><text:span text:style-name="T12"> <text:s/></text:span><text:s text:c="3"/></text:p>
      <text:p text:style-name="P4"><text:span text:style-name="T4">□</text:span><text:span text:style-name="T10">房屋稅稅籍證明</text:span> <text:s text:c="11"/><text:span text:style-name="T4">□</text:span><text:span text:style-name="T10">房屋稅繳款書</text:span></text:p>
      <text:p text:style-name="P4"><text:span text:style-name="T10">土地坐落縣市：</text:span><text:span text:style-name="T11"> <text:s text:c="47"/></text:span><text:span text:style-name="T10"><text:s text:c="52"/></text:span></text:p>
      <text:p text:style-name="Standard"><text:span text:style-name="T4">□</text:span><text:span text:style-name="T10">地價稅繳納證明</text:span><text:span text:style-name="T12"> <text:s/></text:span><text:s text:c="10"/><text:span text:style-name="T4">□</text:span><text:span text:style-name="T10">地價稅課稅明細</text:span><text:span text:style-name="T12"> </text:span></text:p>
      <text:p text:style-name="Standard"><text:span text:style-name="T4">□</text:span><text:span text:style-name="T10">地價稅繳款書</text:span><text:span text:style-name="T12"> <text:s text:c="8"/></text:span></text:p>
      <text:p text:style-name="Standard"><text:span text:style-name="T4">□</text:span><text:span text:style-name="T10">土地增值稅繳納證明 <text:s text:c="5"/></text:span></text:p>
      <text:p text:style-name="Standard"><text:span text:style-name="T4">□</text:span><text:span text:style-name="T10">土地增值稅享用自用住宅用地查詢</text:span></text:p>
      <text:p text:style-name="P4"><text:span text:style-name="T4">□</text:span><text:span text:style-name="T10">全國財產稅總歸戶查詢清單</text:span></text:p>
      <text:p text:style-name="Standard"><text:span text:style-name="T4">□未成年子女________________________________全國財產稅總歸戶查詢清單</text:span></text:p>
      <text:p text:style-name="Standard"><text:span text:style-name="T4">□</text:span><text:span text:style-name="T10">其他</text:span><text:span text:style-name="T12">_________________________________________________________</text:span></text:p>
      <text:p text:style-name="P5"><text:span text:style-name="T6">************************************************************************************************</text:span></text:p>
      <text:p text:style-name="P6"><text:span text:style-name="T17"><text:s/></text:span><text:span text:style-name="T14">委託人請附</text:span><text:span text:style-name="T5">身分證正本或影本</text:span><text:span text:style-name="T4">(載明與正本相符，如有不實願負法律責任)。</text:span></text:p>
      <text:p text:style-name="P7"><text:span text:style-name="T4">※若查調</text:span><text:span text:style-name="T5">未成年子女</text:span><text:span text:style-name="T4">資料者，請檢附未成年子女戶口名簿影本、法定代理人（或監護人）身分證正反面影本；或父母離異者，另請檢附載有監護權記事之戶口名簿或戶籍資料影本。並由法定代理人（或監護人）一併簽章。 </text:span><text:span text:style-name="T7"><text:s/></text:span><text:span text:style-name="T15"><text:s/>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><text:span text:style-name="T14">委託人姓名</text:span></text:p>
          </table:table-cell>
          <table:table-cell table:style-name="表格1.A1" office:value-type="string">
            <text:p text:style-name="P2"><text:span text:style-name="T14">身分證統一編號</text:span></text:p>
          </table:table-cell>
          <table:table-cell table:style-name="表格1.A1" office:value-type="string">
            <text:p text:style-name="P11"><text:span text:style-name="T14">連絡電話</text:span></text:p>
          </table:table-cell>
          <table:table-cell table:style-name="表格1.D1" office:value-type="string">
            <text:p text:style-name="P11"><text:span text:style-name="T14">簽名或蓋章</text:span>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</table:table-row>
        <table:table-row table:style-name="表格1.1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</table:table-row>
      </table:table>
      <text:p text:style-name="P8"/>
      <text:p text:style-name="P5"><text:span text:style-name="T6">************************************************************************************************</text:span></text:p>
      <text:p text:style-name="P5"><text:span text:style-name="T5">受任人請出示身分證正本</text:span></text:p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2"><text:span text:style-name="T5">受任</text:span><text:span text:style-name="T14">人姓名</text:span></text:p>
          </table:table-cell>
          <table:table-cell table:style-name="表格2.A1" office:value-type="string">
            <text:p text:style-name="P2"><text:span text:style-name="T14">身分證統一編號</text:span></text:p>
          </table:table-cell>
          <table:table-cell table:style-name="表格2.A1" office:value-type="string">
            <text:p text:style-name="P11"><text:span text:style-name="T14">連絡電話</text:span></text:p>
          </table:table-cell>
          <table:table-cell table:style-name="表格2.D1" office:value-type="string">
            <text:p text:style-name="P11"><text:span text:style-name="T14">簽名或蓋章</text:span>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D2" office:value-type="string">
            <text:p text:style-name="P12"/>
          </table:table-cell>
        </table:table-row>
      </table:table>
      <text:p text:style-name="P5"/>
      <text:p text:style-name="P5"><text:span text:style-name="T6">************************************************************************************************</text:span></text:p>
      <text:p text:style-name="P9"><text:span text:style-name="T7">【備註】1.為委任事務之處理，須為法律行為，而該法律行為，依法應以文字為之者，其處理權之授與，亦應以文字為之。其授與代理權者，代理權 之授與亦同。（民531）</text:span></text:p>
      <text:p text:style-name="P9"><text:span text:style-name="T7"><text:s text:c="8"/>2.依法律之規定，有使用文字之必要者，得不由本人自寫，但必須</text:span><text:span text:style-name="T8">親自簽名</text:span><text:span text:style-name="T7">。如有用</text:span><text:span text:style-name="T8">印章代簽名者</text:span><text:span text:style-name="T7">，其</text:span><text:span text:style-name="T8">蓋章與簽名生同等之效力</text:span><text:span text:style-name="T7">。（民3）</text:span></text:p>
      <text:p text:style-name="P9"><text:span text:style-name="T7"><text:s text:c="8"/>3.</text:span><text:span text:style-name="T9">對於未成年子女之權利義務，除法律另有規定外，由父母共同行使或負擔之（民1089）。</text:span></text:p>
      <text:p text:style-name="P10"/>
      <text:p text:style-name="P1"><text:span text:style-name="T4">中華民國 <text:s text:c="6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權書</dc:title>
    <meta:initial-creator>21206</meta:initial-creator>
    <dc:creator>林惠芳</dc:creator>
    <meta:editing-cycles>2</meta:editing-cycles>
    <meta:print-date>2023-11-10T00:26:00</meta:print-date>
    <meta:creation-date>2023-11-10T00:26:00</meta:creation-date>
    <dc:date>2023-11-10T00:26:00</dc:date>
    <meta:editing-duration>P0D</meta:editing-duration>
    <meta:generator>MODA_ODF_Application_Tools/3.5.5.5.1$Windows_X86_64 LibreOffice_project/67d999f2c0dc927dfe7470b04f05b8a4750bf6bf</meta:generator>
    <meta:document-statistic meta:table-count="2" meta:image-count="0" meta:object-count="0" meta:page-count="1" meta:paragraph-count="31" meta:word-count="556" meta:character-count="1236" meta:non-whitespace-character-count="936"/>
    <meta:user-defined meta:name="AppVersion">14.0000</meta:user-defined>
    <meta:user-defined meta:name="Company">新竹市稅務局</meta:user-defined>
    <meta:template xlink:type="simple" xlink:actuate="onRequest" xlink:title="Normal.dotm" xlink:href=""/>
  </office:meta>
</office:document-meta>
</file>