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9cm" fo:margin-left="-0.344cm" fo:margin-top="0cm" fo:margin-bottom="0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0.483cm"/>
    </style:style>
    <style:style style:name="表格1.D" style:family="table-column">
      <style:table-column-properties style:column-width="0.48cm"/>
    </style:style>
    <style:style style:name="表格1.E" style:family="table-column">
      <style:table-column-properties style:column-width="0.485cm"/>
    </style:style>
    <style:style style:name="表格1.J" style:family="table-column">
      <style:table-column-properties style:column-width="0.48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7.362cm"/>
    </style:style>
    <style:style style:name="表格1.1" style:family="table-row">
      <style:table-row-properties style:row-height="2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row-height="1.2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row-height="1.279cm" fo:keep-together="auto"/>
    </style:style>
    <style:style style:name="表格1.4" style:family="table-row">
      <style:table-row-properties style:row-height="1.265cm" fo:keep-together="auto"/>
    </style:style>
    <style:style style:name="表格1.5" style:family="table-row">
      <style:table-row-properties style:row-height="1.274cm" fo:keep-together="auto"/>
    </style:style>
    <style:style style:name="表格1.6" style:family="table-row">
      <style:table-row-properties style:row-height="1.41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 style:snap-to-layout-grid="false"/>
    </style:style>
    <style:style style:name="P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4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margin-left="0.508cm" fo:margin-right="0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5.08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5.842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.101cm" fo:margin-right="0.101cm" fo:line-height="0.37cm" fo:text-align="justify" style:justify-single-word="false" fo:orphans="0" fo:widows="0" fo:text-indent="0cm" style:auto-text-indent="false" style:snap-to-layout-grid="false"/>
      <style:text-properties style:font-name="標楷體" fo:letter-spacing="-0.028cm" style:font-name-asian="標楷體1"/>
    </style:style>
    <style:style style:name="P12" style:family="paragraph" style:parent-style-name="Standard">
      <style:paragraph-properties fo:margin-left="0.101cm" fo:margin-right="0.101cm" fo:line-height="0.37cm" fo:text-align="justify" fo:text-align-last="justify" style:justify-single-word="false" fo:orphans="0" fo:widows="0" fo:text-indent="0cm" style:auto-text-indent="false"/>
      <style:text-properties style:font-name="標楷體" fo:font-size="11pt" fo:letter-spacing="-0.028cm" style:font-name-asian="標楷體1" style:font-size-asian="11pt" style:font-size-complex="11pt"/>
    </style:style>
    <style:style style:name="P13" style:family="paragraph" style:parent-style-name="Standard">
      <style:paragraph-properties fo:margin-left="0.101cm" fo:margin-right="0.101cm" fo:line-height="0.37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1pt" fo:letter-spacing="-0.028cm" style:font-name-asian="標楷體1" style:font-size-asian="11pt" style:font-size-complex="11pt"/>
    </style:style>
    <style:style style:name="P14" style:family="paragraph" style:parent-style-name="Standard">
      <style:paragraph-properties fo:margin-left="0.829cm" fo:margin-right="0.101cm" fo:line-height="0.37cm" fo:text-align="justify" style:justify-single-word="false" fo:orphans="0" fo:widows="0" fo:text-indent="0cm" style:auto-text-indent="false"/>
      <style:text-properties fo:color="#000000" loext:opacity="100%" style:font-name="標楷體" fo:font-size="10pt" fo:letter-spacing="-0.028cm" style:font-name-asian="標楷體1" style:font-size-asian="10pt" style:text-scale="120%"/>
    </style:style>
    <style:style style:name="P15" style:family="paragraph" style:parent-style-name="Standard">
      <style:paragraph-properties fo:margin-left="0.101cm" fo:margin-right="0.101cm" fo:line-height="0.776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top="0.318cm" fo:margin-bottom="0cm" style:contextual-spacing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text-scale="90%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1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name-complex="標楷體1" style:font-size-complex="13pt" style:text-scale="90%"/>
    </style:style>
    <style:style style:name="T6" style:family="text">
      <style:text-properties style:font-name="標楷體" fo:font-size="11pt" fo:letter-spacing="-0.028cm" style:font-name-asian="標楷體1" style:font-size-asian="11pt" style:font-size-complex="11pt"/>
    </style:style>
    <style:style style:name="T7" style:family="text">
      <style:text-properties style:font-name="標楷體" fo:font-size="11pt" fo:letter-spacing="0.053cm" style:letter-kerning="true" style:font-name-asian="標楷體1" style:font-size-asian="11pt" style:font-size-complex="11pt"/>
    </style:style>
    <style:style style:name="T8" style:family="text">
      <style:text-properties style:font-name="標楷體" fo:font-size="11pt" fo:letter-spacing="-0.053cm" style:letter-kerning="true" style:font-name-asian="標楷體1" style:font-size-asian="11pt" style:font-size-complex="11pt"/>
    </style:style>
    <style:style style:name="T9" style:family="text">
      <style:text-properties style:font-name="標楷體" fo:font-size="11pt" fo:letter-spacing="0.035cm" style:letter-kerning="true" style:font-name-asian="標楷體1" style:font-size-asian="11pt" style:font-size-complex="11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text-scale="90%"/>
    </style:style>
    <style:style style:name="T12" style:family="text">
      <style:text-properties style:font-name="標楷體" fo:font-size="14pt" fo:letter-spacing="-0.028cm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letter-spacing="-0.028cm" style:font-name-asian="標楷體1" style:font-size-complex="12pt"/>
    </style:style>
    <style:style style:name="T15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6" style:family="text">
      <style:text-properties fo:color="#000000" loext:opacity="100%" style:font-name="標楷體" fo:font-size="13pt" fo:letter-spacing="-0.028cm" style:font-name-asian="標楷體1" style:font-size-asian="13pt" style:font-size-complex="13pt" style:text-scale="120%"/>
    </style:style>
    <style:style style:name="T17" style:family="text">
      <style:text-properties fo:color="#000000" loext:opacity="100%" style:font-name="標楷體" fo:font-size="13pt" fo:letter-spacing="-0.028cm" style:font-name-asian="標楷體1" style:font-size-asian="13pt" style:font-name-complex="標楷體1" style:font-size-complex="13pt"/>
    </style:style>
    <style:style style:name="T18" style:family="text">
      <style:text-properties fo:color="#000000" loext:opacity="100%" style:font-name="標楷體" style:font-name-asian="標楷體1" style:font-name-complex="標楷體1"/>
    </style:style>
    <style:style style:name="T19" style:family="text">
      <style:text-properties fo:color="#000000" loext:opacity="100%" style:font-name="標楷體" style:font-name-asian="標楷體1" style:font-name-complex="標楷體1" style:text-scale="90%"/>
    </style:style>
    <style:style style:name="T20" style:family="text">
      <style:text-properties fo:color="#000000" loext:opacity="100%" style:font-name="標楷體" style:font-name-asian="標楷體1" style:font-name-complex="標楷體1" style:font-size-complex="11pt"/>
    </style:style>
    <style:style style:name="T21" style:family="text">
      <style:text-properties fo:color="#000000" loext:opacity="100%" style:font-name="標楷體" style:font-name-asian="標楷體1" style:font-name-complex="標楷體1" style:font-size-complex="12pt"/>
    </style:style>
    <style:style style:name="T22" style:family="text">
      <style:text-properties fo:color="#000000" loext:opacity="100%" style:font-name="標楷體" fo:font-size="22pt" style:font-name-asian="標楷體1" style:font-size-asian="22pt" style:font-name-complex="標楷體1" style:font-size-complex="22pt" style:text-combine="lines"/>
    </style:style>
    <style:style style:name="T23" style:family="text"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T24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5" style:family="text">
      <style:text-properties fo:color="#000000" loext:opacity="100%" style:font-name="標楷體" fo:font-size="10pt" style:font-name-asian="標楷體1" style:font-size-asian="10pt" style:font-name-complex="標楷體1"/>
    </style:style>
    <style:style style:name="T26" style:family="text">
      <style:text-properties fo:color="#000000" loext:opacity="100%" style:font-name="標楷體" fo:font-size="10pt" fo:letter-spacing="-0.028cm" style:font-name-asian="標楷體1" style:font-size-asian="10pt" style:text-scale="120%"/>
    </style:style>
    <style:style style:name="T27" style:family="text">
      <style:text-properties fo:color="#000000" loext:opacity="100%" style:font-name="標楷體" fo:font-size="11pt" fo:letter-spacing="-0.028cm" style:font-name-asian="標楷體1" style:font-size-asian="11pt" style:font-size-complex="11pt"/>
    </style:style>
    <style:style style:name="T28" style:family="text">
      <style:text-properties style:use-window-font-color="true" loext:opacity="0%" style:font-name="標楷體" fo:font-size="12pt" fo:letter-spacing="-0.028cm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標楷體" fo:font-size="16pt" style:font-name-asian="標楷體1" style:font-size-asian="16pt" style:font-name-complex="標楷體1" style:font-size-complex="16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土地所有權人出售自用住宅用地申請適用土地稅法第34條第5項規定申明書</text:span></text:p>
      <text:p text:style-name="P2"><text:span text:style-name="T15">本人所有 <text:s/></text:span><text:span text:style-name="T18"><text:s text:c="5"/></text:span><text:span text:style-name="T22">縣市</text:span><text:span text:style-name="T23"> </text:span><text:span text:style-name="T18"><text:s text:c="6"/></text:span><text:span text:style-name="T29">鄉鎮市區</text:span><text:span text:style-name="T18"><text:s text:c="5"/></text:span><text:span text:style-name="T15"><text:s/>段 <text:s text:c="4"/>小段 <text:s text:c="10"/>地號等 <text:s text:c="2"/>筆</text:span><text:span text:style-name="T19">自用住宅用地</text:span><text:span text:style-name="T15">(地上建物門牌： <text:s text:c="5"/></text:span><text:span text:style-name="T29">鄉鎮市區</text:span><text:span text:style-name="T25"><text:s text:c="7"/></text:span><text:span text:style-name="T22">村里</text:span><text:span text:style-name="T15"> <text:s text:c="4"/>鄰 <text:s text:c="7"/></text:span><text:span text:style-name="T22">路街</text:span><text:span text:style-name="T15"> <text:s text:c="2"/></text:span><text:span text:style-name="T18"><text:s/></text:span><text:span text:style-name="T16">段 <text:s text:c="2"/>巷 <text:s text:c="2"/>弄 <text:s/>號 <text:s/>樓之 <text:s text:c="5"/>)於 <text:s text:c="2"/>年 <text:s text:c="3"/>月 <text:s text:c="4"/>日出售，</text:span><text:span text:style-name="T20">確符合下列各款規定。</text:span></text:p>
      <text:p text:style-name="P3"><text:span text:style-name="T3">□</text:span><text:span text:style-name="T5">本人之前出售之自用住宅用地曾依土地稅法第34條第1項至第4項（一生一次）規定按自用住宅用地稅率課徵土地增值稅。</text:span></text:p>
      <text:p text:style-name="P4"><text:span text:style-name="T4">□出售時本人與配偶及未成年子女，無本自用住宅以外房屋(含未辦保存登記及信託移轉之房屋)。</text:span></text:p>
      <text:p text:style-name="P4"><text:span text:style-name="T4">□</text:span><text:span text:style-name="T21">出售前</text:span><text:span text:style-name="T15">本人</text:span><text:span text:style-name="T21">持有該土地6年以上。</text:span></text:p>
      <text:p text:style-name="P5"><text:span text:style-name="T15">□出售前本人或配偶、未成年子女在本地設有戶籍且持有本自用住宅連續滿6年。</text:span></text:p>
      <text:p text:style-name="P6"><text:span text:style-name="T15">出售前5年內：</text:span></text:p>
      <text:p text:style-name="P7"><text:span text:style-name="T15">□無他人設立戶籍，□無出租或供營業情事。</text:span></text:p>
      <text:p text:style-name="P8"><text:span text:style-name="T15">□有部分出租或部分供本人、他人營業使用情形：</text:span></text:p>
      <text:p text:style-name="P9"><text:span text:style-name="T17">出租使用：第 <text:s text:c="3"/>層 面積 <text:s/>　　 <text:s text:c="3"/>平方公尺</text:span></text:p>
      <text:p text:style-name="P9"><text:span text:style-name="T17">營業使用：第 <text:s text:c="3"/>層 面積 <text:s/>　　 <text:s text:c="3"/>平方公尺</text:span></text:p>
      <text:p text:style-name="P7"><text:span text:style-name="T15">□有本人、配偶、直系親屬、3親等內親屬以外之他人設立戶籍。</text:span></text:p>
      <text:p text:style-name="P8"><text:span text:style-name="T15">□無出租或供營業情事。（另檢附設籍人無租賃關係申明書）</text:span></text:p>
      <text:p text:style-name="P8"><text:span text:style-name="T15">□有部分出租或部分供本人、他人營業使用情形：</text:span></text:p>
      <text:p text:style-name="P9"><text:span text:style-name="T17">出租使用：第 <text:s text:c="3"/>層 面積 <text:s/>　　 <text:s text:c="4"/>平方公尺</text:span></text:p>
      <text:p text:style-name="P9"><text:span text:style-name="T17">營業使用：第 <text:s text:c="3"/>層 面積 <text:s/>　　 <text:s text:c="4"/>平方公尺</text:span></text:p>
      <text:p text:style-name="P10"><text:span text:style-name="T15">本人之配偶、未成年子女資料如下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J"/>
        <table:table-column table:style-name="表格1.C" table:number-columns-repeated="2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2">項目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10" office:value-type="string">
            <text:p text:style-name="P12">國民身分證</text:p>
            <text:p text:style-name="P1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>出生</text:p>
            <text:p text:style-name="P12">年月日</text:p>
          </table:table-cell>
          <table:table-cell table:style-name="表格1.N1" office:value-type="string">
            <text:p text:style-name="P13">戶籍地址（包括村里別）</text:p>
          </table:table-cell>
        </table:table-row>
        <table:table-row table:style-name="表格1.2">
          <table:table-cell table:style-name="表格1.A2" office:value-type="string">
            <text:p text:style-name="P12">配偶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3">
          <table:table-cell table:style-name="表格1.A2" table:number-rows-spanned="4" office:value-type="string">
            <text:p text:style-name="P15"><text:span text:style-name="T7">未成</text:span><text:span text:style-name="T8">年</text:span></text:p>
            <text:p text:style-name="P15"><text:span text:style-name="T9">子 <text:s/></text:span><text:span text:style-name="T8">女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N2" office:value-type="string">
            <text:p text:style-name="P14">縣(市)　　鄉(鎮市區)　　村(里)　 <text:s/>路(街)　段　 巷 <text:s/>弄　　號　 樓之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N6" office:value-type="string">
            <text:p text:style-name="P14">縣(市)　　鄉(鎮市區)　　村(里)　 <text:s/>路(街)　段　 巷 <text:s/>弄　　號　 樓之</text:p>
          </table:table-cell>
        </table:table-row>
      </table:table>
      <text:p text:style-name="P10"><text:span text:style-name="T11">以上</text:span><text:span text:style-name="T12">申明及</text:span><text:span text:style-name="T10">填寫資料均屬實無缺漏，如有不實，願依稅捐稽徵法第41條規定接受處罰及補繳稅款</text:span><text:span text:style-name="T13">。</text:span></text:p>
      <text:p text:style-name="P17"><text:span text:style-name="T18">此致 <text:s text:c="8"/>新竹市稅務局 <text:s/></text:span></text:p>
      <text:p text:style-name="P18"><text:span text:style-name="T14">土地所有權人姓名：　　　　 <text:s text:c="21"/>（簽名或蓋章）</text:span></text:p>
      <text:p text:style-name="P18"><text:span text:style-name="T14">國民身分證統一編號：</text:span></text:p>
      <text:p text:style-name="P19"><text:span text:style-name="T28">聯絡</text:span><text:span text:style-name="T14">電話： <text:s text:c="15"/></text:span></text:p>
      <text:p text:style-name="P19"><text:span text:style-name="T2">申 明 日 期 <text:s/>中華民國 <text:s text:c="14"/>年 <text:s text:c="9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" style:family="paragraph" style:parent-style-name="Standard" style:default-outline-level="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WW-_20_字元" style:display-name="WW- 字元" style:family="text" style:parent-style-name="預設段落字型">
      <style:text-properties fo:font-size="10pt" style:font-size-asian="10pt" style:font-size-complex="10pt"/>
    </style:style>
    <style:style style:name="WW-_20_字元1" style:display-name="WW- 字元1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0-13T14:16:00</meta:creation-date>
    <meta:initial-creator>新竹市稅務局</meta:initial-creator>
    <meta:keyword>自用</meta:keyword>
    <meta:keyword>自用</meta:keyword>
    <meta:keyword>自用</meta:keyword>
    <meta:keyword>一生一屋</meta:keyword>
    <meta:keyword>申請書表</meta:keyword>
    <meta:keyword>書表下載</meta:keyword>
    <meta:keyword>土地增值稅</meta:keyword>
    <meta:keyword>申明書</meta:keyword>
    <dc:language>zh-TW</dc:language>
    <dc:date>2023-07-11T10:34:05</dc:date>
    <meta:editing-cycles>7</meta:editing-cycles>
    <dc:subject>(一生一屋)自用住宅用地申明書</dc:subject>
    <dc:title>土地所有權人出售土地稅法第34條第5項(一生一屋)自用住宅用地申明書</dc:title>
    <meta:editing-duration>PT2M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38" meta:word-count="692" meta:character-count="1022" meta:non-whitespace-character-count="695"/>
    <meta:user-defined meta:name="AppVersion">15.0000</meta:user-defined>
  </office:meta>
</office:document-meta>
</file>