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15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8.467cm"/>
    </style:style>
    <style:style style:name="表格1.D" style:family="table-column">
      <style:table-column-properties style:column-width="8.89cm"/>
    </style:style>
    <style:style style:name="表格1.E" style:family="table-column">
      <style:table-column-properties style:column-width="2.452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cm" fo:keep-together="always"/>
    </style:style>
    <style:style style:name="表格1.3" style:family="table-row">
      <style:table-row-properties style:min-row-height="3.522cm" fo:keep-together="auto"/>
    </style:style>
    <style:style style:name="表格2" style:family="table">
      <style:table-properties style:width="6.17cm" fo:margin-left="0.626cm" table:align="left" style:writing-mode="lr-tb"/>
    </style:style>
    <style:style style:name="表格2.A" style:family="table-column">
      <style:table-column-properties style:column-width="0.559cm"/>
    </style:style>
    <style:style style:name="表格2.K" style:family="table-column">
      <style:table-column-properties style:column-width="0.579cm"/>
    </style:style>
    <style:style style:name="表格2.1" style:family="table-row">
      <style:table-row-properties style:min-row-height="0.62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52cm" table:align="left" style:writing-mode="lr-tb"/>
    </style:style>
    <style:style style:name="表格3.A" style:family="table-column">
      <style:table-column-properties style:column-width="0.702cm"/>
    </style:style>
    <style:style style:name="表格3.B" style:family="table-column">
      <style:table-column-properties style:column-width="0.704cm"/>
    </style:style>
    <style:style style:name="表格3.J" style:family="table-column">
      <style:table-column-properties style:column-width="0.7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0.529cm"/>
      <style:text-properties style:font-name="標楷體" style:font-name-asian="標楷體"/>
    </style:style>
    <style:style style:name="P4" style:family="paragraph" style:parent-style-name="Standard">
      <style:text-properties style:font-name="標楷體" fo:letter-spacing="-0.035cm" style:font-name-asian="標楷體"/>
    </style:style>
    <style:style style:name="P5" style:family="paragraph" style:parent-style-name="Standard">
      <style:text-properties style:font-name="標楷體" fo:font-size="18pt" style:font-name-asian="標楷體" style:font-size-asian="1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ff0000"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ff0000"/>
    </style:style>
    <style:style style:name="P9" style:family="paragraph" style:parent-style-name="Standard">
      <style:paragraph-properties fo:line-height="0.776cm" style:snap-to-layout-grid="false"/>
      <style:text-properties fo:color="#ff0000" fo:font-size="14pt" style:font-size-asian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line-height="0.353cm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margin-left="0cm" fo:margin-right="0cm" fo:text-indent="0.353cm" style:auto-text-indent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199cm" fo:text-indent="0cm" style:auto-text-indent="false"/>
    </style:style>
    <style:style style:name="P19" style:family="paragraph" style:parent-style-name="Standard">
      <style:paragraph-properties fo:margin-left="0cm" fo:margin-right="0.199cm" fo:text-indent="0cm" style:auto-text-indent="false"/>
      <style:text-properties style:font-name="標楷體" fo:letter-spacing="-0.035cm" style:font-name-asian="標楷體"/>
    </style:style>
    <style:style style:name="P20" style:family="paragraph" style:parent-style-name="Standard">
      <style:paragraph-properties fo:margin-left="0cm" fo:margin-right="0.199cm" fo:line-height="0.423cm" fo:text-indent="0cm" style:auto-text-indent="false"/>
      <style:text-properties style:font-name="標楷體" fo:letter-spacing="-0.035cm" style:font-name-asian="標楷體"/>
    </style:style>
    <style:style style:name="P21" style:family="paragraph" style:parent-style-name="Standard">
      <style:paragraph-properties fo:margin-left="0cm" fo:margin-right="0.199cm" fo:line-height="0.494cm" fo:text-indent="0cm" style:auto-text-indent="false"/>
      <style:text-properties style:font-name="標楷體" fo:letter-spacing="-0.035cm" style:font-name-asian="標楷體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fo:color="#ff0000" style:font-name="標楷體" style:font-name-asian="標楷體"/>
    </style:style>
    <style:style style:name="P23" style:family="paragraph" style:parent-style-name="Standard">
      <style:paragraph-properties fo:margin-left="0.199cm" fo:margin-right="0.199cm" fo:text-indent="0cm" style:auto-text-indent="false"/>
    </style:style>
    <style:style style:name="P24" style:family="paragraph" style:parent-style-name="Standard">
      <style:paragraph-properties fo:margin-left="0.199cm" fo:margin-right="0.199cm" fo:line-height="0.494cm" fo:text-indent="0cm" style:auto-text-indent="false"/>
    </style:style>
    <style:style style:name="P25" style:family="paragraph" style:parent-style-name="Standard">
      <style:paragraph-properties fo:margin-left="0.199cm" fo:margin-right="0.199cm" fo:line-height="0.494cm" fo:text-indent="0cm" style:auto-text-indent="false"/>
      <style:text-properties style:font-name="標楷體" fo:letter-spacing="-0.035cm" style:font-name-asian="標楷體"/>
    </style:style>
    <style:style style:name="P26" style:family="paragraph" style:parent-style-name="Standard">
      <style:paragraph-properties fo:margin-left="0.199cm" fo:margin-right="0.199cm" fo:line-height="0.494cm" fo:text-indent="0cm" style:auto-text-indent="false"/>
      <style:text-properties style:font-name="標楷體" fo:font-size="10pt" fo:letter-spacing="-0.035cm" fo:language="zh" fo:country="TW" style:font-name-asian="標楷體" style:font-size-asian="10pt" style:language-asian="zh" style:country-asian="TW"/>
    </style:style>
    <style:style style:name="P27" style:family="paragraph" style:parent-style-name="Standard">
      <style:paragraph-properties fo:margin-left="0cm" fo:margin-right="0.199cm" fo:text-indent="0.423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  <style:style style:name="P29" style:family="paragraph" style:parent-style-name="Standard">
      <style:paragraph-properties fo:margin-left="0cm" fo:margin-right="0cm" fo:line-height="0.529cm" fo:text-indent="7.62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8.89cm" fo:margin-right="0cm" fo:line-height="0.529cm" fo:text-indent="-8.89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cm" fo:line-height="0.529cm" fo:text-indent="15.042cm" style:auto-text-indent="false"/>
    </style:style>
    <style:style style:name="P32" style:family="paragraph" style:parent-style-name="Standard" style:master-page-name="Standard">
      <style:paragraph-properties style:page-number="auto"/>
      <style:text-properties officeooo:paragraph-rsid="0000b4c2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fo:text-align="center"/>
      <style:text-properties fo:font-size="16pt" style:font-name-asian="標楷體1" style:font-size-asian="16pt" style:font-size-complex="16pt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officeooo:rsid="0000b4c2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color="#ff0000" style:font-name="標楷體" fo:letter-spacing="-0.035cm" style:font-name-asian="標楷體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fo:color="#ff0000" fo:font-weight="bold" style:font-name-asian="標楷體" style:font-weight-asian="bold" style:font-weight-complex="bold"/>
    </style:style>
    <style:style style:name="T23" style:family="text">
      <style:text-properties fo:color="#ff0000" fo:font-weight="bold" style:font-name-asian="標楷體" style:font-weight-asian="bold" style:font-weight-complex="bold"/>
    </style:style>
    <style:style style:name="T24" style:family="text">
      <style:text-properties fo:color="#ff0000" style:font-name-asian="Times New Roman"/>
    </style:style>
    <style:style style:name="T25" style:family="text">
      <style:text-properties fo:font-size="16pt" style:font-name-asian="標楷體1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none" svg:stroke-color="#000000" draw:fill="none" draw:fill-color="#ffffff" fo:min-height="1.54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text:anchor-type="paragraph" draw:z-index="4" draw:name="形狀1" draw:style-name="gr1" draw:text-style-name="P34" svg:width="4.926cm" svg:height="1.544cm" svg:x="5.338cm" svg:y="-0.711cm"><draw:text-box><text:p text:style-name="P33"><text:span text:style-name="T25">納稅證明</text:span></text:p><text:p text:style-name="P33"><text:span text:style-name="T25">無違章欠稅證明</text:span></text:p></draw:text-box></draw:frame><text:span text:style-name="T3"> <text:s text:c="8"/></text:span><text:span text:style-name="T3"><text:s text:c="10"/></text:span><text:span text:style-name="T7"><text:s text:c="11"/></text:span><text:span text:style-name="T3"><text:s/></text:span><text:span text:style-name="T5"><text:s/></text:span><text:span text:style-name="T3"><text:s/></text:span><text:span text:style-name="T2">申 <text:s text:c="2"/>請 <text:s text:c="2"/>書</text:span></text:p>
      <text:p text:style-name="P1"><text:span text:style-name="T17"><text:s text:c="5"/></text:span>本人為辦理 <text:s text:c="13"/>需要，請核發下列證明。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納 稅 人</text:p>
          </table:table-cell>
          <table:table-cell table:style-name="表格1.A1" table:number-columns-spanned="3" office:value-type="string">
            <text:p text:style-name="P14">請 <text:s/>求 <text:s/>證 <text:s/>明 <text:s/>稅 <text:s/>目 <text:s/>及 <text:s/>事 <text:s/>項</text:p>
          </table:table-cell>
          <table:covered-table-cell/>
          <table:covered-table-cell/>
          <table:table-cell table:style-name="表格1.E1" table:number-rows-spanned="2" office:value-type="string">
            <text:p text:style-name="P15"/>
            <text:p text:style-name="P16">備 <text:s/>註</text:p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22"/>
            <text:p text:style-name="P7"/>
          </table:table-cell>
          <table:table-cell table:style-name="表格1.A1" office:value-type="string">
            <text:p text:style-name="P17"/>
            <text:p text:style-name="P16">稅 <text:s text:c="2"/>別</text:p>
          </table:table-cell>
          <table:table-cell table:style-name="表格1.A1" office:value-type="string">
            <text:p text:style-name="P20">1.房屋座落、稅籍編號</text:p>
            <text:p text:style-name="P4">2.土地座落地號</text:p>
          </table:table-cell>
          <table:table-cell table:style-name="表格1.A1" office:value-type="string">
            <text:p text:style-name="P2"/>
            <text:p text:style-name="P1">證 <text:s text:c="2"/>明 <text:s text:c="2"/>事 <text:s text:c="3"/>項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9">□房屋稅</text:p>
            <text:p text:style-name="P19">□地價稅</text:p>
            <text:p text:style-name="P4">□使用牌照稅</text:p>
          </table:table-cell>
          <table:table-cell table:style-name="表格1.A1" office:value-type="string">
            <text:p text:style-name="P21">1.　 <text:s text:c="7"/>鄉　　 　 <text:s text:c="9"/>村</text:p>
            <text:p text:style-name="P25">　　　　 <text:s/>鎮市　　 　　　 <text:s/>里</text:p>
            <text:p text:style-name="P24"><text:span text:style-name="T13">　 <text:s text:c="4"/>　 <text:s/>街 路 <text:s text:c="14"/>巷 <text:s text:c="4"/></text:span><text:span text:style-name="T20"><text:s text:c="4"/></text:span><text:span text:style-name="T13"><text:s text:c="3"/>號</text:span></text:p>
            <text:p text:style-name="P26"><draw:frame draw:style-name="fr1" draw:name="框架3" text:anchor-type="char" svg:x="0.356cm" svg:y="0.065cm" svg:width="7.65cm" svg:height="0.977cm" draw:z-index="2"><draw:text-box><table:table table:name="表格2" table:style-name="表格2"><table:table-column table:style-name="表格2.A" table:number-columns-repeated="10"/><table:table-column table:style-name="表格2.K"/><table:table-row table:style-name="表格2.1"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K1" office:value-type="string"><text:p text:style-name="P8"/></table:table-cell></table:table-row></table:table><text:p text:style-name="Standard"/></draw:text-box></draw:frame></text:p>
            <text:p text:style-name="P25"/>
            <text:p text:style-name="P18"><text:span text:style-name="T13">2. <text:s text:c="2"/>　</text:span><text:span text:style-name="T13"> <text:s text:c="3"/></text:span><text:span text:style-name="T13"><text:s text:c="2"/>鄉</text:span></text:p>
            <text:p text:style-name="P23"><text:span text:style-name="T13">　　</text:span><text:span text:style-name="T20"> <text:s text:c="5"/></text:span><text:span text:style-name="T13">鎮市 </text:span><text:span text:style-name="T20"><text:s text:c="8"/></text:span><text:span text:style-name="T13"><text:s text:c="2"/>段 <text:s text:c="8"/>小段</text:span></text:p>
          </table:table-cell>
          <table:table-cell table:style-name="表格1.A1" office:value-type="string">
            <text:p text:style-name="P27">□1.己繳納 <text:s text:c="3"/>年 <text:s text:c="5"/>份稅額 <text:s text:c="6"/>元</text:p>
            <text:p text:style-name="P27">□2.無違章欠稅證明</text:p>
            <text:p text:style-name="P16">□3.其他</text:p>
          </table:table-cell>
          <table:table-cell table:style-name="表格1.E1" office:value-type="string">
            <text:p text:style-name="P6"/>
          </table:table-cell>
        </table:table-row>
      </table:table>
      <text:p text:style-name="P1"/>
      <text:p text:style-name="P12"><text:span text:style-name="T10">　　　　　　　　　　</text:span><text:span text:style-name="T2">　此致</text:span><text:span text:style-name="T10"> <text:s text:c="6"/>　　　申請人(納稅人)：　 <text:s text:c="5"/>　　　　　　　　　　　　　　　 （蓋　章）　　</text:span></text:p>
      <text:p text:style-name="P3"><draw:frame draw:style-name="fr1" draw:name="框架5" text:anchor-type="char" svg:x="2.951cm" svg:y="0.356cm" svg:width="5.316cm" svg:height="2.565cm" draw:z-index="3"><draw:text-box><text:p text:style-name="P28">稅務局</text:p><text:p text:style-name="P5"><text:span text:style-name="T17"><text:s text:c="10"/></text:span>分局</text:p></draw:text-box></draw:frame><text:span text:style-name="T17"> <text:s text:c="13"/></text:span>　　　　　　　　　　　　　　公 <text:s/>司 <text:s/>行 <text:s/>號：　　　　　　　　　　　　　　　　　　　　　　　　</text:p>
      <text:p text:style-name="P12"><text:span text:style-name="T12"><text:s text:c="14"/></text:span><text:span text:style-name="T10">　　　　　　　　　　　　　　負責人：</text:span><text:span text:style-name="T10"> <text:s text:c="46"/></text:span><text:span text:style-name="T10">（蓋　章）</text:span></text:p>
      <text:p text:style-name="P12"><draw:frame draw:style-name="fr2" draw:name="框架6" text:anchor-type="paragraph" svg:x="15.981cm" svg:y="0.321cm" svg:width="7.052cm" draw:z-index="0"><draw:text-box fo:min-height="0.058cm"><table:table table:name="表格3" table:style-name="表格3"><table:table-column table:style-name="表格3.A"/><table:table-column table:style-name="表格3.B" table:number-columns-repeated="4"/><table:table-column table:style-name="表格3.A"/><table:table-column table:style-name="表格3.B" table:number-columns-repeated="3"/><table:table-column table:style-name="表格3.J"/><table:table-row table:style-name="表格3.1"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A1" office:value-type="string"><text:p text:style-name="P9"/></table:table-cell><table:table-cell table:style-name="表格3.J1" office:value-type="string"><text:p text:style-name="P9"/></table:table-cell></table:table-row></table:table></draw:text-box></draw:frame><text:span text:style-name="T12"> <text:s text:c="13"/></text:span><text:span text:style-name="T10">　　　　　　　　　　　　　　（繼承人）：　　　　　　　　　　　　　　　　　　　　　　 <text:s text:c="4"/></text:span><text:span text:style-name="T10"><text:s text:c="2"/></text:span></text:p>
      <text:p text:style-name="P3">　　　　　　　　　　　　　　　　　　　　　國民身分證統一編號：</text:p>
      <text:p text:style-name="P29">　　　營利事業統一編號：</text:p>
      <text:p text:style-name="P30">　　　　　　　　　　　　　　　　　　　　　受委託人： <text:s text:c="5"/>　　　　　　　　　　　　　　　　　　　 （蓋　章）　　　　　　　　　　　　　　　　　　　　　　（如申請人非納稅人務請填註受委託人姓名、住址及身分證字號）</text:p>
      <text:p text:style-name="P12"><text:span text:style-name="T12"><text:s text:c="42"/></text:span><text:span text:style-name="T10">國民身分證統一編號： </text:span><text:span text:style-name="T15"><text:s text:c="9"/></text:span><text:span text:style-name="T10"><text:s/>電話號碼：</text:span></text:p>
      <text:p text:style-name="P31"><text:span text:style-name="T22">載明手機號碼或</text:span><text:span text:style-name="T22">e-mail</text:span><text:span text:style-name="T22">，稅務局主動通知申辦進度！</text:span></text:p>
      <text:p text:style-name="P12"><text:span text:style-name="T10">　　　　　　　　　　　　　　　　　　　　　詳細住址：</text:span><text:span text:style-name="T21"> <text:s text:c="5"/></text:span><text:span text:style-name="T10">鄉　　</text:span><text:span text:style-name="T24"> <text:s/></text:span><text:span text:style-name="T10"><text:s text:c="2"/></text:span><text:span text:style-name="T10">村　 <text:s/>　　路</text:span><text:span text:style-name="T10"> <text:s text:c="6"/></text:span></text:p>
      <text:p text:style-name="P12"><text:span text:style-name="T10">　　　　　　　　　　　　　　　　　　　　　　　　　　　　　市</text:span><text:span text:style-name="T21"> <text:s/></text:span><text:span text:style-name="T10">　 <text:s text:c="3"/>鎮　　　　里　　　　　街　</text:span><text:span text:style-name="T10"> <text:s text:c="4"/></text:span><text:span text:style-name="T10">巷 </text:span><text:span text:style-name="T21"><text:s text:c="3"/></text:span><text:span text:style-name="T10"><text:s text:c="2"/>號</text:span></text:p>
      <text:p text:style-name="P3">　　　　　　　　　　　　　　　　　　　　</text:p>
      <text:p text:style-name="P12"><draw:frame draw:style-name="fr3" draw:name="框架7" text:anchor-type="char" svg:x="27.303cm" svg:y="18.103cm" svg:width="1cm" svg:height="0.499cm" draw:z-index="1"><draw:text-box><text:p text:style-name="Standard">1001</text:p></draw:text-box></draw:frame><text:span text:style-name="T10">中　　　　華　　　　民　　　　國　　　　　 <text:s/></text:span><text:span text:style-name="T21">　</text:span><text:span text:style-name="T10">　　　年　　</text:span><text:span text:style-name="T21">　 　</text:span><text:span text:style-name="T10">　　　月　　</text:span><text:span text:style-name="T21">　 　</text:span><text:span text:style-name="T10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證明及無違章欠稅證明申請書</dc:title>
    <dc:subject>申請納稅證明及無違章欠稅證明</dc:subject>
    <meta:keyword>申請納稅證明</meta:keyword>
    <meta:keyword>申請無違章欠稅證明</meta:keyword>
    <meta:initial-creator>新竹市稅務局</meta:initial-creator>
    <meta:creation-date>2010-10-13T14:19:00</meta:creation-date>
    <dc:date>2018-05-25T16:34:33.813000000</dc:date>
    <meta:print-date>2003-09-15T09:43:00</meta:print-date>
    <meta:editing-cycles>6</meta:editing-cycles>
    <meta:editing-duration>PT9M9S</meta:editing-duration>
    <meta:document-statistic meta:table-count="3" meta:image-count="0" meta:object-count="0" meta:page-count="1" meta:paragraph-count="36" meta:word-count="264" meta:character-count="1054" meta:non-whitespace-character-count="279"/>
    <meta:generator>NDC_ODF_Application_Tools/1.0.2$Windows_X86_64 LibreOffice_project/e7b18eac6983b57cd36244d0d7751dceefe72182</meta:generator>
  </office:meta>
</office:document-meta>
</file>