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139cm" fo:margin-right="0cm" fo:line-height="0.882cm" fo:text-align="center" style:justify-single-word="false" fo:text-indent="-1.139cm" style:auto-text-indent="false" style:writing-mode="lr-tb"/>
    </style:style>
    <style:style style:name="P2" style:family="paragraph" style:parent-style-name="Standard">
      <style:paragraph-properties fo:margin-left="1.139cm" fo:margin-right="0cm" fo:margin-top="0cm" fo:margin-bottom="0cm" loext:contextual-spacing="false" fo:line-height="0.706cm" fo:text-align="end" style:justify-single-word="false" fo:text-indent="-1.139cm" style:auto-text-indent="false" style:writing-mode="lr-tb"/>
    </style:style>
    <style:style style:name="P3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 style:writing-mode="lr-tb"/>
    </style:style>
    <style:style style:name="P4" style:family="paragraph" style:parent-style-name="Standard">
      <style:paragraph-properties fo:margin-left="1.455cm" fo:margin-right="0cm" fo:line-height="0.882cm" fo:text-align="justify" style:justify-single-word="false" fo:text-indent="-1.452cm" style:auto-text-indent="false" style:writing-mode="lr-tb"/>
    </style:style>
    <style:style style:name="P5" style:family="paragraph" style:parent-style-name="Standard">
      <style:paragraph-properties fo:margin-left="3cm" fo:margin-right="0cm" fo:line-height="0.882cm" fo:text-align="justify" style:justify-single-word="false" fo:text-indent="-0.499cm" style:auto-text-indent="false" style:writing-mode="lr-tb"/>
    </style:style>
    <style:style style:name="P6" style:family="paragraph" style:parent-style-name="Standard" style:list-style-name="WWNum1">
      <style:paragraph-properties fo:margin-left="4.997cm" fo:margin-right="0cm" fo:line-height="0.882cm" fo:text-align="justify" style:justify-single-word="false" fo:text-indent="-1.496cm" style:auto-text-indent="false" style:writing-mode="lr-tb"/>
    </style:style>
    <style:style style:name="P7" style:family="paragraph" style:parent-style-name="Standard">
      <style:paragraph-properties fo:margin-left="1.492cm" fo:margin-right="0cm" fo:line-height="0.882cm" fo:text-indent="-1.492cm" style:auto-text-indent="false" style:writing-mode="lr-tb"/>
    </style:style>
    <style:style style:name="P8" style:family="paragraph" style:parent-style-name="Standard">
      <style:paragraph-properties fo:margin-left="1.492cm" fo:margin-right="0cm" fo:line-height="0.882cm" fo:text-align="justify" style:justify-single-word="false" fo:text-indent="-1.492cm" style:auto-text-indent="false" style:writing-mode="lr-tb"/>
    </style:style>
    <style:style style:name="P9" style:family="paragraph" style:parent-style-name="Standard">
      <style:paragraph-properties fo:margin-left="1.418cm" fo:margin-right="0cm" fo:line-height="0.882cm" fo:text-align="justify" style:justify-single-word="false" fo:text-indent="0.998cm" style:auto-text-indent="false" style:writing-mode="lr-tb"/>
    </style:style>
    <style:style style:name="P10" style:family="paragraph" style:parent-style-name="Standard">
      <style:paragraph-properties fo:margin-left="2.993cm" fo:margin-right="0cm" fo:line-height="0.882cm" fo:text-align="justify" style:justify-single-word="false" fo:text-indent="-0.746cm" style:auto-text-indent="false" style:writing-mode="lr-tb"/>
    </style:style>
    <style:style style:name="P11" style:family="paragraph" style:parent-style-name="Standard">
      <style:paragraph-properties fo:margin-left="2.752cm" fo:margin-right="0cm" fo:line-height="0.882cm" fo:text-align="justify" style:justify-single-word="false" fo:text-indent="-0.499cm" style:auto-text-indent="false" style:writing-mode="lr-tb"/>
    </style:style>
    <style:style style:name="P12" style:family="paragraph" style:parent-style-name="Standard">
      <style:paragraph-properties fo:margin-left="1cm" fo:margin-right="0cm" fo:margin-top="0cm" fo:margin-bottom="0.494cm" loext:contextual-spacing="false" fo:line-height="0.882cm" fo:text-indent="-1cm" style:auto-text-indent="false" style:writing-mode="lr-tb"/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8pt" style:font-name-asian="標楷體2" style:font-size-asian="8pt" style:font-name-complex="標楷體3" style:font-size-complex="8pt"/>
    </style:style>
    <style:style style:name="T3" style:family="text">
      <style:text-properties style:font-name="標楷體1" fo:font-size="14pt" style:font-name-asian="標楷體2" style:font-size-asian="14pt" style:font-name-complex="標楷體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地方稅延期或分期繳納辦法</text:span></text:p>
      <text:p text:style-name="P2"><text:span text:style-name="T2">中華民國105年11月10日訂定施行</text:span></text:p>
      <text:p text:style-name="P2"><text:span text:style-name="T2">中華民國106年10月18日修正施行</text:span></text:p>
      <text:p text:style-name="P2"><text:span text:style-name="T2">中華民國109年6月30日修正施行</text:span></text:p>
      <text:p text:style-name="P3"><text:span text:style-name="T3">第一條 <text:s text:c="3"/>為協助納稅義務人因政府措施或經濟困難，無法於規定期限內一次完納稅捐者緩繳稅捐，特訂定本辦法。</text:span></text:p>
      <text:p text:style-name="P3"><text:span text:style-name="T3">第二條 <text:s text:c="3"/>本辦法適用範圍為地價稅、房屋稅、使用牌照稅之本稅及罰鍰。</text:span></text:p>
      <text:p text:style-name="P4"><text:span text:style-name="T3">第三條 <text:s text:c="3"/>本辦法適用對象為符合下列各款情形之一者：</text:span></text:p>
      <text:p text:style-name="P5"><text:span text:style-name="T3">一、課稅標的不變，因政府措施之施行，造成當年比施行前一年應納稅捐增加。但因課稅標的面積增加、使用情形變更或減免期限屆滿致稅捐增加者不適用之。</text:span></text:p>
      <text:p text:style-name="P5"><text:span text:style-name="T3">二、納稅義務人於申請日前半年內有下列情形之一者：</text:span></text:p>
      <text:list xml:id="list1798725703" text:style-name="WWNum1">
        <text:list-item>
          <text:list>
            <text:list-item>
              <text:p text:style-name="P6"><text:span text:style-name="T3">營利事業已申報銷售額累計較上一年同期比較，減少達百分之三十以上。</text:span></text:p>
            </text:list-item>
            <text:list-item>
              <text:p text:style-name="P6"><text:span text:style-name="T3">依社會救助法認定之低收入戶或中低收入戶。</text:span></text:p>
            </text:list-item>
            <text:list-item>
              <text:p text:style-name="P6"><text:span text:style-name="T3">依社會救助法領取急難救助金。</text:span></text:p>
            </text:list-item>
            <text:list-item>
              <text:p text:style-name="P6"><text:span text:style-name="T3">依就業保險法領取失業給付、職業訓練生活津貼。</text:span></text:p>
            </text:list-item>
            <text:list-item>
              <text:p text:style-name="P6"><text:span text:style-name="T3">減班休息日占當月原應工作日二分之一以上之月份達二個月。</text:span></text:p>
            </text:list-item>
          </text:list>
        </text:list-item>
      </text:list>
      <text:p text:style-name="P8"><text:span text:style-name="T3">第四條 <text:s text:c="3"/>本辦法所稱延期繳納，指延長繳納期限，一次繳清應納稅捐；所稱分期繳納，指每期以一個月計算，分次繳納應納稅捐。</text:span></text:p>
      <text:p text:style-name="P9"><text:soft-page-break/><text:span text:style-name="T3">納稅義務人申請延期或分期繳納應納稅捐，僅得就延期或分期繳納擇一適用。</text:span></text:p>
      <text:p text:style-name="P9"><text:span text:style-name="T3">新竹市稅務局(以下簡稱稅務局)受理申請案件，酌情核准延期繳納之期限或分期繳納之期數：</text:span></text:p>
      <text:p text:style-name="P10"><text:span text:style-name="T3">一、稅捐未達新臺幣五萬元，得延期一個月或分二至三期。</text:span></text:p>
      <text:p text:style-name="P11"><text:span text:style-name="T3">二、稅捐在新臺幣五萬元以上，未達新臺幣十萬元，得延期一至二個月或分二至四期。</text:span></text:p>
      <text:p text:style-name="P11"><text:span text:style-name="T3">三、稅捐在新臺幣十萬元以上，未達新臺幣二十萬元，得延期一至三個月或分二至六期。</text:span></text:p>
      <text:p text:style-name="P11"><text:span text:style-name="T3">四、稅捐在新臺幣二十萬元以上，未達新臺幣五十萬元，得延期一至四個月或分二至九期。</text:span></text:p>
      <text:p text:style-name="P11"><text:span text:style-name="T3">五、稅捐在新臺幣五十萬元以上，得延期一至六個月或分二至十二期。</text:span></text:p>
      <text:p text:style-name="P7"><text:span text:style-name="T3">第五條 <text:s text:c="3"/>納稅義務人應於繳款書所載繳納期間屆滿前，填具申請書並檢附原繳款書及下列相關文件之一，向稅務局提出申請，逾期申請者不予受理：</text:span></text:p>
      <text:p text:style-name="P11"><text:span text:style-name="T3">一、營業人銷售額與稅額申報書影本。</text:span></text:p>
      <text:p text:style-name="P11"><text:span text:style-name="T3">二、主管機關核發之低收入戶、中低收入戶、急難救助金、失業給付、職業訓練生活津貼等證明文件或營利事業減班休息證明。</text:span></text:p>
      <text:p text:style-name="P7"><text:span text:style-name="T3">第六條 <text:s text:c="3"/>經核准延期或分期繳納之應納稅捐，不得以同一事由再申請延期或分期繳納。</text:span></text:p>
      <text:p text:style-name="P7"><text:span text:style-name="T3">第七條 <text:s text:c="3"/>經延期或分期繳納稅捐，在核准繳納期間，不另計算滯納金。有未如期繳納情形者，稅務局即依稅捐稽徵法第二十</text:span><text:soft-page-break/><text:span text:style-name="T3">七條規定，就未繳清稅捐，填發繳款書通知納稅義務人十日內一次繳清，逾期仍未繳納者，移送強制執行。</text:span></text:p>
      <text:p text:style-name="P7"><text:span text:style-name="T3">第八條 <text:s text:c="3"/>經核准延期或分期繳納稅捐之土地、房屋或車輛辦理產權移轉或過戶、異動登記，仍應依相關稅法規定，先完納所有欠繳之應納稅捐。</text:span></text:p>
      <text:p text:style-name="P12"><text:span text:style-name="T3">第九條 <text:s text:c="3"/>本辦法自中華民國一百零五年十一月十日施行。</text:span></text:p>
      <text:p text:style-name="P12"><text:span text:style-name="T3"><text:s text:c="10"/>本辦法修正條文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18cm" fo:margin-bottom="4.098cm" fo:margin-left="3.256cm" fo:margin-right="3.0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52:18.206000000</meta:creation-date>
    <meta:editing-duration>PT3M55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0-08-31T16:56:12.440000000</dc:date>
    <meta:document-statistic meta:table-count="0" meta:image-count="0" meta:object-count="0" meta:page-count="3" meta:paragraph-count="30" meta:word-count="1064" meta:character-count="1121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8-31T16:52:16.941000000"/>
  </office:meta>
</office:document-meta>
</file>