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T..." svg:font-family="標楷體T...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T...1" svg:font-family="標楷體T...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2.254cm"/>
    </style:style>
    <style:style style:name="表格1.1" style:family="table-row">
      <style:table-row-properties style:min-row-height="1.25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2.163cm" style:keep-together="true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2.244cm" style:keep-together="true" fo:keep-together="auto"/>
    </style:style>
    <style:style style:name="表格1.4" style:family="table-row">
      <style:table-row-properties style:min-row-height="2.099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7" style:family="table-row">
      <style:table-row-properties style:min-row-height="1.12cm" style:keep-together="true" fo:keep-together="auto"/>
    </style:style>
    <style:style style:name="表格2" style:family="table">
      <style:table-properties style:width="11.478cm" fo:margin-left="-0.049cm" fo:margin-top="0cm" fo:margin-bottom="0cm" table:align="left" style:writing-mode="lr-tb"/>
    </style:style>
    <style:style style:name="表格2.A" style:family="table-column">
      <style:table-column-properties style:column-width="1.715cm"/>
    </style:style>
    <style:style style:name="表格2.B" style:family="table-column">
      <style:table-column-properties style:column-width="2.693cm"/>
    </style:style>
    <style:style style:name="表格2.C" style:family="table-column">
      <style:table-column-properties style:column-width="7.07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18cm solid #000001">
        <style:background-image/>
      </style:table-cell-properties>
    </style:style>
    <style:style style:name="表格2.2" style:family="table-row">
      <style:table-row-properties style:min-row-height="0.774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3" style:family="table">
      <style:table-properties style:width="17cm" fo:margin-left="0.002cm" fo:margin-top="0cm" fo:margin-bottom="0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2.498cm"/>
    </style:style>
    <style:style style:name="表格3.C" style:family="table-column">
      <style:table-column-properties style:column-width="5.2cm"/>
    </style:style>
    <style:style style:name="表格3.D" style:family="table-column">
      <style:table-column-properties style:column-width="7.001cm"/>
    </style:style>
    <style:style style:name="表格3.1" style:family="table-row">
      <style:table-row-properties style:min-row-height="0.58cm"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表格3.2" style:family="table-row">
      <style:table-row-properties style:min-row-height="1.274cm" style:keep-together="true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3.3" style:family="table-row">
      <style:table-row-properties style:min-row-height="0.928cm" style:keep-together="true" fo:keep-together="auto"/>
    </style:style>
    <style:style style:name="表格4" style:family="table">
      <style:table-properties style:width="18.239cm" fo:margin-top="0cm" fo:margin-bottom="0cm" table:align="center" style:writing-mode="lr-tb"/>
    </style:style>
    <style:style style:name="表格4.A" style:family="table-column">
      <style:table-column-properties style:column-width="1.231cm"/>
    </style:style>
    <style:style style:name="表格4.B" style:family="table-column">
      <style:table-column-properties style:column-width="1.692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2.746cm"/>
    </style:style>
    <style:style style:name="表格4.E" style:family="table-column">
      <style:table-column-properties style:column-width="1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1.498cm"/>
    </style:style>
    <style:style style:name="表格4.H" style:family="table-column">
      <style:table-column-properties style:column-width="1.983cm"/>
    </style:style>
    <style:style style:name="表格4.I" style:family="table-column">
      <style:table-column-properties style:column-width="0.975cm"/>
    </style:style>
    <style:style style:name="表格4.J" style:family="table-column">
      <style:table-column-properties style:column-width="1.12cm"/>
    </style:style>
    <style:style style:name="表格4.K" style:family="table-column">
      <style:table-column-properties style:column-width="1.425cm"/>
    </style:style>
    <style:style style:name="表格4.1" style:family="table-row">
      <style:table-row-properties style:min-row-height="1.173cm" style:keep-together="true" fo:keep-together="auto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表格4.2" style:family="table-row">
      <style:table-row-properties style:min-row-height="0.487cm" style:keep-together="true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4.3" style:family="table-row">
      <style:table-row-properties style:min-row-height="1.644cm" style:keep-together="true" fo:keep-together="auto"/>
    </style:style>
    <style:style style:name="表格4.4" style:family="table-row">
      <style:table-row-properties style:min-row-height="1.134cm" style:keep-together="true" fo:keep-together="auto"/>
    </style:style>
    <style:style style:name="表格4.5" style:family="table-row">
      <style:table-row-properties style:min-row-height="2.429cm" style:keep-together="true" fo:keep-together="auto"/>
    </style:style>
    <style:style style:name="表格5" style:family="table">
      <style:table-properties style:width="14.866cm" fo:margin-top="0cm" fo:margin-bottom="0cm" table:align="center" fo:background-color="#ffffff" style:writing-mode="lr-tb">
        <style:background-image/>
      </style:table-properties>
    </style:style>
    <style:style style:name="表格5.A" style:family="table-column">
      <style:table-column-properties style:column-width="2.376cm"/>
    </style:style>
    <style:style style:name="表格5.B" style:family="table-column">
      <style:table-column-properties style:column-width="4.163cm"/>
    </style:style>
    <style:style style:name="表格5.1" style:family="table-row">
      <style:table-row-properties style:min-row-height="2.189cm" style:keep-together="true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0.053cm solid #000001" fo:border-right="0.088cm solid #ff00ff" fo:border-top="0.053cm solid #000001" fo:border-bottom="0.053cm solid #000001">
        <style:background-image/>
      </style:table-cell-properties>
    </style:style>
    <style:style style:name="表格5.B1" style:family="table-cell">
      <style:table-cell-properties style:vertical-align="middle" fo:background-color="#ffff99" fo:padding-left="0.049cm" fo:padding-right="0.049cm" fo:padding-top="0cm" fo:padding-bottom="0cm" fo:border-left="0.088cm solid #ff00ff" fo:border-right="0.053cm solid #000001" fo:border-top="0.053cm solid #000001" fo:border-bottom="0.088cm solid #ff00ff">
        <style:background-image/>
      </style:table-cell-properties>
    </style:style>
    <style:style style:name="表格5.C1" style:family="table-cell">
      <style:table-cell-properties style:vertical-align="middle" fo:background-color="#ffcc00" fo:padding-left="0.049cm" fo:padding-right="0.049cm" fo:padding-top="0cm" fo:padding-bottom="0cm" fo:border="0.053cm solid #000001">
        <style:background-image/>
      </style:table-cell-properties>
    </style:style>
    <style:style style:name="表格5.D1" style:family="table-cell">
      <style:table-cell-properties style:vertical-align="middle" fo:background-color="#ff6699" fo:padding-left="0.049cm" fo:padding-right="0.049cm" fo:padding-top="0cm" fo:padding-bottom="0cm" fo:border="0.053cm solid #000001">
        <style:background-image/>
      </style:table-cell-properties>
    </style:style>
    <style:style style:name="表格5.2" style:family="table-row">
      <style:table-row-properties style:min-row-height="2.173cm" style:keep-together="true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="0.053cm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0.053cm solid #000001" fo:border-right="0.088cm solid #ff00ff" fo:border-top="0.088cm solid #ff00ff" fo:border-bottom="0.053cm solid #000001">
        <style:background-image/>
      </style:table-cell-properties>
    </style:style>
    <style:style style:name="表格5.3" style:family="table-row">
      <style:table-row-properties style:min-row-height="1.981cm" style:keep-together="true" fo:keep-together="auto"/>
    </style:style>
    <style:style style:name="表格5.4" style:family="table-row">
      <style:table-row-properties style:min-row-height="1.702cm" style:keep-together="true" fo:keep-together="auto"/>
    </style:style>
    <style:style style:name="表格5.A4" style:family="table-cell">
      <style:table-cell-properties fo:background-color="#ffffff" fo:padding-left="0.049cm" fo:padding-right="0.049cm" fo:padding-top="0cm" fo:padding-bottom="0cm" fo:border="0.053cm solid #000001">
        <style:background-image/>
      </style:table-cell-properties>
    </style:style>
    <style:style style:name="表格5.D4" style:family="table-cell">
      <style:table-cell-properties style:vertical-align="middle" fo:background-color="#ffffff" fo:padding-left="0.049cm" fo:padding-right="0.049cm" fo:padding-top="0cm" fo:padding-bottom="0cm" fo:border-left="0.053cm solid #000001" fo:border-right="0.053cm solid #000001" fo:border-top="0.088cm solid #ff00ff" fo:border-bottom="0.053cm solid #000001">
        <style:background-image/>
      </style:table-cell-properties>
    </style:style>
    <style:style style:name="P1" style:family="paragraph" style:parent-style-name="Normal_20__28_Web_29_">
      <style:paragraph-properties fo:margin-top="0.494cm" fo:margin-bottom="0.494cm" fo:line-height="0.635cm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2" style:family="paragraph" style:parent-style-name="Normal_20__28_Web_29_">
      <style:paragraph-properties fo:margin-top="0.494cm" fo:margin-bottom="0.494cm" fo:line-height="0.635cm"/>
      <style:text-properties style:font-name="Times New Roman" fo:font-weight="bold" style:font-weight-asian="bold"/>
    </style:style>
    <style:style style:name="P3" style:family="paragraph" style:parent-style-name="Normal_20__28_Web_29_">
      <style:paragraph-properties fo:margin-top="0.494cm" fo:margin-bottom="0.494cm" fo:line-height="0.635cm"/>
    </style:style>
    <style:style style:name="P4" style:family="paragraph" style:parent-style-name="List_20_Paragraph">
      <style:paragraph-properties fo:margin-left="1.48cm" fo:margin-right="0cm" fo:line-height="0.882cm" fo:text-align="justify" style:justify-single-word="false" fo:text-indent="-1.235cm" style:auto-text-indent="false"/>
    </style:style>
    <style:style style:name="P5" style:family="paragraph" style:parent-style-name="List_20_Paragraph" style:list-style-name="WWNum1">
      <style:paragraph-properties fo:margin-left="0.425cm" fo:margin-right="0cm" fo:text-align="justify" style:justify-single-word="false" fo:text-indent="-0.34cm" style:auto-text-indent="false"/>
    </style:style>
    <style:style style:name="P6" style:family="paragraph" style:parent-style-name="List_20_Paragraph" style:list-style-name="WWNum3">
      <style:paragraph-properties fo:margin-left="0.474cm" fo:margin-right="0cm" fo:text-align="justify" style:justify-single-word="false" fo:text-indent="-0.39cm" style:auto-text-indent="false"/>
    </style:style>
    <style:style style:name="P7" style:family="paragraph" style:parent-style-name="Block_20_Text">
      <style:paragraph-properties fo:margin-left="0.058cm" fo:margin-right="-0.577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Block_20_Text">
      <style:paragraph-properties fo:margin-left="0cm" fo:margin-right="-0.577cm" fo:text-indent="0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Block_20_Text">
      <style:paragraph-properties fo:margin-left="1.905cm" fo:margin-right="-0.577cm" fo:text-indent="-1.905cm" style:auto-text-indent="false">
        <style:tab-stops>
          <style:tab-stop style:position="1.251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Block_20_Text">
      <style:paragraph-properties fo:margin-left="1.905cm" fo:margin-right="-0.577cm" fo:text-indent="-1.905cm" style:auto-text-indent="false" fo:break-before="pag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letter-kerning="true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82cm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953cm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text-properties fo:font-size="10.5pt" style:font-name-asian="標楷體1" style:font-size-asian="10.5pt" style:font-size-complex="10.5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text-properties fo:font-weight="bold" style:font-name-asian="標楷體1" style:font-weight-asian="bold"/>
    </style:style>
    <style:style style:name="P22" style:family="paragraph" style:parent-style-name="Standard">
      <style:text-properties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margin-top="0.318cm" fo:margin-bottom="0.176cm" fo:line-height="0.882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6" style:family="paragraph" style:parent-style-name="Standard">
      <style:paragraph-properties fo:margin-top="0.318cm" fo:margin-bottom="0.176cm" fo:line-height="0.882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paragraph-properties fo:margin-top="0.318cm" fo:margin-bottom="0.176cm" fo:line-height="0.882cm" fo:text-align="center" style:justify-single-word="false"/>
    </style:style>
    <style:style style:name="P28" style:family="paragraph" style:parent-style-name="Standard">
      <style:paragraph-properties fo:margin-top="0.318cm" fo:margin-bottom="0.176cm" fo:line-height="0.882cm" fo:break-before="page"/>
    </style:style>
    <style:style style:name="P29" style:family="paragraph" style:parent-style-name="Standard" style:master-page-name="Standard">
      <style:paragraph-properties fo:margin-top="0.318cm" fo:margin-bottom="0.176cm" fo:line-height="0.882cm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0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318cm" fo:margin-bottom="0.049cm" fo:line-height="0.882cm"/>
    </style:style>
    <style:style style:name="P32" style:family="paragraph" style:parent-style-name="Standard">
      <style:paragraph-properties fo:margin-left="0.998cm" fo:margin-right="0cm" fo:line-height="0.882cm" fo:text-indent="-0.998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0cm" fo:margin-right="0cm" fo:line-height="0.423cm" fo:text-indent="-0.191cm" style:auto-text-indent="false"/>
      <style:text-properties style:font-name-asian="標楷體1"/>
    </style:style>
    <style:style style:name="P34" style:family="paragraph" style:parent-style-name="Standard">
      <style:paragraph-properties fo:margin-left="0.191cm" fo:margin-right="0cm" fo:line-height="0.564cm" fo:text-indent="-0.191cm" style:auto-text-indent="false"/>
    </style:style>
    <style:style style:name="P35" style:family="paragraph" style:parent-style-name="Standard">
      <style:paragraph-properties fo:margin-left="0.935cm" fo:margin-right="0cm" fo:text-align="justify" style:justify-single-word="false" fo:text-indent="-0.935cm" style:auto-text-indent="false"/>
    </style:style>
    <style:style style:name="P36" style:family="paragraph" style:parent-style-name="Standard">
      <style:paragraph-properties fo:margin-left="0.085cm" fo:margin-right="0cm" fo:text-indent="0cm" style:auto-text-indent="false"/>
    </style:style>
    <style:style style:name="P37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85cm" fo:margin-right="0cm" fo:text-indent="0cm" style:auto-text-indent="false"/>
      <style:text-properties style:font-name-asian="標楷體1"/>
    </style:style>
    <style:style style:name="P39" style:family="paragraph" style:parent-style-name="Standard">
      <style:paragraph-properties fo:margin-left="0cm" fo:margin-right="0cm" fo:text-indent="0.556cm" style:auto-text-indent="false"/>
      <style:text-properties fo:font-size="10.5pt" style:font-name-asian="標楷體1" style:font-size-asian="10.5pt" style:font-size-complex="10.5pt"/>
    </style:style>
    <style:style style:name="P4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1" style:family="paragraph" style:parent-style-name="Standard">
      <style:paragraph-properties fo:margin-top="0.049cm" fo:margin-bottom="0cm" fo:line-height="0.423cm"/>
      <style:text-properties fo:font-size="10pt" fo:font-weight="bold" style:font-name-asian="標楷體1" style:font-size-asian="10pt" style:font-weight-asian="bold" style:font-size-complex="10pt"/>
    </style:style>
    <style:style style:name="P42" style:family="paragraph" style:parent-style-name="Standard">
      <style:paragraph-properties fo:margin-top="0.318cm" fo:margin-bottom="0cm" fo:line-height="0.529cm"/>
    </style:style>
    <style:style style:name="P43" style:family="paragraph" style:parent-style-name="Standard">
      <style:paragraph-properties fo:margin-left="-0.018cm" fo:margin-right="0cm" fo:line-height="0.529cm" fo:text-align="center" style:justify-single-word="false" fo:text-indent="-0.203cm" style:auto-text-indent="false"/>
    </style:style>
    <style:style style:name="P44" style:family="paragraph" style:parent-style-name="Standard">
      <style:paragraph-properties fo:margin-left="0.49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 style:font-size-complex="11pt"/>
    </style:style>
    <style:style style:name="P45" style:family="paragraph" style:parent-style-name="Standard">
      <style:paragraph-properties fo:margin-left="1.748cm" fo:margin-right="0cm" fo:text-indent="0cm" style:auto-text-indent="false"/>
    </style:style>
    <style:style style:name="P46" style:family="paragraph" style:parent-style-name="Standard">
      <style:paragraph-properties fo:margin-left="1.748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 style:font-size-complex="11pt"/>
    </style:style>
    <style:style style:name="P47" style:family="paragraph" style:parent-style-name="Standard">
      <style:paragraph-properties fo:margin-left="0.25cm" fo:margin-right="0cm" fo:line-height="0.882cm" fo:text-indent="0cm" style:auto-text-indent="false"/>
    </style:style>
    <style:style style:name="P48" style:family="paragraph" style:parent-style-name="Standard">
      <style:paragraph-properties fo:margin-left="0cm" fo:margin-right="-1.542cm" fo:line-height="0.706cm" fo:text-indent="0cm" style:auto-text-indent="false"/>
      <style:text-properties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-1.542cm" fo:line-height="0.706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true" style:font-size-asian="14pt" style:font-size-complex="14pt" style:font-weight-complex="bold"/>
    </style:style>
    <style:style style:name="T8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size-complex="14pt"/>
    </style:style>
    <style:style style:name="T10" style:family="text">
      <style:text-properties style:font-name="標楷體" fo:font-size="11pt" style:letter-kerning="true" style:font-name-asian="標楷體1" style:font-size-asian="11pt" style:font-name-complex="標楷體1" style:font-size-complex="11pt"/>
    </style:style>
    <style:style style:name="T11" style:family="text">
      <style:text-properties style:font-name-asian="標楷體1"/>
    </style:style>
    <style:style style:name="T12" style:family="text">
      <style:text-properties fo:font-weight="bold" style:letter-kerning="true" style:font-name-asian="標楷體1" style:font-weight-asian="bold"/>
    </style:style>
    <style:style style:name="T13" style:family="text">
      <style:text-properties fo:font-weight="bold" style:letter-kerning="true" style:font-weight-asian="bold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font-weight-asian="bold" style:font-weight-complex="bold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letter-kerning="true" style:font-name-asian="標楷體1"/>
    </style:style>
    <style:style style:name="T20" style:family="text">
      <style:text-properties fo:font-size="10.5pt" style:font-name-asian="標楷體1" style:font-size-asian="10.5pt" style:font-size-complex="10.5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a" style:font-name="標楷體" style:font-name-asian="標楷體1"/>
    </style:style>
    <style:style style:name="T23" style:family="text">
      <style:text-properties fo:color="#00000a" style:font-name="標楷體" fo:font-weight="bold" style:font-name-asian="標楷體1" style:font-weight-asian="bold"/>
    </style:style>
    <style:style style:name="T24" style:family="text">
      <style:text-properties fo:color="#00000a" style:font-name="標楷體" style:text-underline-style="solid" style:text-underline-width="auto" style:text-underline-color="font-color" style:font-name-asian="標楷體1"/>
    </style:style>
    <style:style style:name="T25" style:family="text">
      <style:text-properties fo:color="#00000a" style:font-name="標楷體" style:text-underline-style="solid" style:text-underline-width="auto" style:text-underline-color="font-color" fo:font-weight="bold" style:font-name-asian="標楷體1" style:font-weight-asian="bold"/>
    </style:style>
    <style:style style:name="T26" style:family="text">
      <style:text-properties fo:font-size="10pt" fo:font-weight="bold" style:font-name-asian="標楷體1" style:font-size-asian="10pt" style:font-weight-asian="bold" style:font-size-complex="10pt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fo:font-size="11pt" style:letter-kerning="true" style:font-name-asian="標楷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5"/>
      <text:p text:style-name="P25"/>
      <text:p text:style-name="P25"/>
      <text:p text:style-name="P25"/>
      <text:p text:style-name="P25"/>
      <text:p text:style-name="P26"/>
      <text:p text:style-name="P27"><text:span text:style-name="T2">新竹市稅務局111年度施政計畫</text:span></text:p>
      <text:p text:style-name="P28"><text:span text:style-name="T17">壹、前言：</text:span></text:p>
      <text:p text:style-name="P30"><text:span text:style-name="T16">　　稅務局職司新竹市地價稅、房屋稅、土地增值稅、契稅、使用牌照稅、娛樂稅、印花稅、田賦（目前停徵）等地方稅稽徵及納稅服務工作。為充實市庫財源，作為市府推動各項市政建設最強而有力之後盾，每年均訂定年度施政計畫戮力執行，俾達成年度稅收預算目標，進而與市民共創「徵納臻友善、攜手創新局、微笑幸福在風城」新願景。 <text:s/></text:span></text:p>
      <text:p text:style-name="P31"><text:span text:style-name="T17">貳、以前年度實施狀況及成果概述：</text:span></text:p>
      <text:p text:style-name="P30"><text:span text:style-name="T3">　　稅務局歷年各項施政計畫執行成效良好，109年5項施政計畫10項衡量指標，均依計畫目標如期達成，整體表現成績優異，榮獲財政部109年度稽徵業務考核「稅捐稽徵作業績效類乙組優等」、「納稅者權利保護業務乙組優等」、109年度地方稅網路申報作業執行成果乙組第1名及財政部109年度維護租稅公平重點工作計畫「房屋稅稅籍及使用情形清查作業」執行成果乙組第2名，109年全部地方稅稽徵業務通過ISO27001追查認證，在進用身心障礙員工之表現，榮獲勞動部109年度第18屆金展奬及109年度推展志願服務工作評鑑績優單位等重要成果。</text:span></text:p>
      <text:p text:style-name="P30"><text:span text:style-name="T3">　　110年度計辦理5項施政計畫10項衡量指標，均如期達成目標，在專案業務方面，110年度地方稅網路申報作業全國使用率第1名及110年稅務局網站管理系統及機房通過資訊安全管理系統ISO27001評鑑作業。</text:span></text:p>
      <text:p text:style-name="P31"><text:span text:style-name="T5">參、年度施政計畫與重點：</text:span></text:p>
      <text:p text:style-name="P15"><text:span text:style-name="T4">一、強化單一窗口服務及稅政行銷：</text:span></text:p>
      <text:p text:style-name="P4"><text:span text:style-name="T6">(一) 全功能服務櫃臺結合「話務中心」、「友善櫃臺」提供地方稅88項不分稅不分區、單一窗口服務，申辦案件免奔波，並持續結合跨機關資源，延伸服務據點，提升服務效能。</text:span></text:p>
      <text:p text:style-name="P4"><text:span text:style-name="T6">(二) 運用各類媒體、社群網站、宣導資料及各項租稅宣導活動或講習等加強稅政行銷，增進民眾對施政作為有感，以利政令推動，並建立民眾正確納稅觀念，加強退稅、節稅及防詐騙宣導。</text:span></text:p>
      <text:p text:style-name="P32"><text:span text:style-name="T4">二、落實徵收業務達成稅收目標，同時加強稽徵遏止不法逃漏，以達課稅公平</text:span><text:soft-page-break/><text:span text:style-name="T4">原則：</text:span></text:p>
      <text:p text:style-name="P30"><text:span text:style-name="T3">全面加強房屋稅、地價稅、使用牌照稅、印花稅、娛樂稅及土地增值稅等稽徵工作、稅籍清（檢）查作業及清理欠稅，以維護租稅公平，並積極掌握稅源，增裕庫收。 </text:span></text:p>
      <text:p text:style-name="P15"><text:span text:style-name="T4">三、建構優質稅務電子化/網路自動化服務，提升簡政便民效能：</text:span></text:p>
      <text:p text:style-name="P4"><text:span text:style-name="T6">(一) 持續推動土地增值稅、契稅、印花稅、娛樂稅、房屋稅、地價稅等地方稅網路申報，落實以網路替代馬路的優質服務。</text:span></text:p>
      <text:p text:style-name="P4"><text:span text:style-name="T6">(二) 提供民眾多元退稅管道，降低退稅支票未送達率，辦理退稅款直接撥入受退稅人存款帳戶，提升便民服務品質及行政效率。</text:span></text:p>
      <text:p text:style-name="P15"><text:span text:style-name="T4">四、資通訊安全訓練及管理：</text:span></text:p>
      <text:p text:style-name="P30"><text:span text:style-name="T3">為維護民眾財產資料安全及健全稅務局個人資料保護管理制度，持續辦理資訊稽核、資訊通訊安全訓練等作業，確保資訊業務健全發展及保障民眾隱私權益，並通過資訊安全管理系統ISO27001評鑑。 </text:span></text:p>
      <text:p text:style-name="P15"><text:span text:style-name="T4">五、辦理法規整檢，即時檢討不合時宜法規，提升服務品質：</text:span></text:p>
      <text:p text:style-name="P30"><text:span text:style-name="T3">訂定年度稅務法規整檢計畫，主動檢討修正不合時宜、窒礙難行之法令及作業流程，達簡政便民目標。 </text:span></text:p>
      <text:p text:style-name="P31"><text:span text:style-name="T17">肆、施政計畫衡量指標與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<text:span text:style-name="T11">計畫名稱</text:span></text:p>
            </table:table-cell>
            <table:table-cell table:style-name="表格1.A1" office:value-type="string">
              <text:p text:style-name="P17"><text:span text:style-name="T11">衡量指標</text:span></text:p>
              <text:p text:style-name="P33"/>
            </table:table-cell>
            <table:table-cell table:style-name="表格1.A1" office:value-type="string">
              <text:p text:style-name="P34"><text:span text:style-name="T11">衡量標準</text:span></text:p>
            </table:table-cell>
            <table:table-cell table:style-name="表格1.A1" office:value-type="string">
              <text:p text:style-name="P16"><text:span text:style-name="T11">預算金額</text:span></text:p>
              <text:p text:style-name="P16"><text:span text:style-name="T11">（千元）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5"><text:span text:style-name="T11">一、強化單一窗口服務及稅政行銷</text:span></text:p>
          </table:table-cell>
          <table:table-cell table:style-name="表格1.A2" office:value-type="string">
            <text:p text:style-name="Standard"><text:span text:style-name="T11">全功能服務櫃台民眾滿意度。</text:span></text:p>
          </table:table-cell>
          <table:table-cell table:style-name="表格1.A2" office:value-type="string">
            <text:p text:style-name="P36"><text:span text:style-name="T11">民眾滿意度達90%以上。</text:span></text:p>
          </table:table-cell>
          <table:table-cell table:style-name="表格1.A2" table:number-rows-spanned="3" office:value-type="string">
            <text:p text:style-name="Standard"><text:span text:style-name="T20">5,558</text:span></text:p>
            <text:p text:style-name="P39"/>
          </table:table-cell>
        </table:table-row>
        <table:table-row table:style-name="表格1.3">
          <table:covered-table-cell/>
          <table:table-cell table:style-name="表格1.A2" office:value-type="string">
            <text:p text:style-name="Standard"><text:span text:style-name="T11">辦理機關團體或社區講習及活動參與人數。</text:span></text:p>
          </table:table-cell>
          <table:table-cell table:style-name="表格1.A2" office:value-type="string">
            <text:p text:style-name="P37"><text:span text:style-name="T11">機關團體或社區講習及活動參與人數達2萬2,500人次以上。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Standard"><text:span text:style-name="T11">辦理學校租稅教育及宣導活動參與人數。</text:span></text:p>
          </table:table-cell>
          <table:table-cell table:style-name="表格1.A2" office:value-type="string">
            <text:p text:style-name="P37"><text:span text:style-name="T11">學校租稅教育及宣導活動參與人數達5,000人次以上。</text:span></text:p>
            <text:p text:style-name="P38"/>
            <text:p text:style-name="P38"/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35"><text:span text:style-name="T11">二、落實徵收業務達成稅收目標，同時加強</text:span><text:soft-page-break/><text:span text:style-name="T11">稽徵遏止不法逃漏，以達課稅公平原則</text:span></text:p>
          </table:table-cell>
          <table:table-cell table:style-name="表格1.A2" office:value-type="string">
            <text:p text:style-name="Standard"><text:span text:style-name="T11">地方稅稅籍清查進度達成率。</text:span></text:p>
          </table:table-cell>
          <table:table-cell table:style-name="表格1.A2" office:value-type="string">
            <text:p text:style-name="P36"><text:span text:style-name="T11">各稅稅籍清查目標數達成率100%。</text:span></text:p>
          </table:table-cell>
          <table:table-cell table:style-name="表格1.A2" table:number-rows-spanned="3" office:value-type="string">
            <text:p text:style-name="Standard"><text:span text:style-name="T20">26,470</text:span></text:p>
            <text:p text:style-name="P39"/>
          </table:table-cell>
        </table:table-row>
        <table:table-row table:style-name="表格1.5">
          <table:covered-table-cell/>
          <table:table-cell table:style-name="表格1.A2" office:value-type="string">
            <text:p text:style-name="P14"><text:span text:style-name="T11">辦理地方稅稽徵綜合性業務及開徵工作，年度歲入</text:span><text:soft-page-break/><text:span text:style-name="T11">預算目標達成率。</text:span></text:p>
          </table:table-cell>
          <table:table-cell table:style-name="表格1.A2" office:value-type="string">
            <text:p text:style-name="P37"><text:span text:style-name="T11">年度歲入預算數(市庫)達成率90%以上。</text:span>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40"><text:span text:style-name="T11">欠稅清理達成率。</text:span></text:p>
          </table:table-cell>
          <table:table-cell table:style-name="表格1.A2" office:value-type="string">
            <text:p text:style-name="P37"><text:span text:style-name="T11">欠稅清理目標達成率100%。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5"><text:span text:style-name="T11">三、建構優質稅務電子化/網路自動化服務，提升簡政便民效能</text:span></text:p>
          </table:table-cell>
          <table:table-cell table:style-name="表格1.A2" office:value-type="string">
            <text:p text:style-name="P14"><text:span text:style-name="T11">各重點工作項目之完成申報比率。</text:span></text:p>
          </table:table-cell>
          <table:table-cell table:style-name="表格1.A2" office:value-type="string">
            <text:list xml:id="list8778682770975868280" text:style-name="WWNum1">
              <text:list-item>
                <text:p text:style-name="P5"><text:span text:style-name="T21">土地增值稅、契稅、印花稅、娛樂稅、房屋稅、地價稅等地方稅網路申報總申報率達90%。</text:span></text:p>
              </text:list-item>
              <text:list-item>
                <text:p text:style-name="P5"><text:span text:style-name="T21">直撥退稅比率達70%。</text:span></text:p>
              </text:list-item>
            </text:list>
          </table:table-cell>
          <table:table-cell table:style-name="表格1.A2" office:value-type="string">
            <text:p text:style-name="Standard"><text:span text:style-name="T20">4,181</text:span></text:p>
            <text:p text:style-name="P39"/>
          </table:table-cell>
        </table:table-row>
        <table:table-row table:style-name="表格1.5">
          <table:table-cell table:style-name="表格1.A2" table:number-rows-spanned="2" office:value-type="string">
            <text:p text:style-name="P35"><text:span text:style-name="T11">四、資通訊安全訓練及管理</text:span></text:p>
          </table:table-cell>
          <table:table-cell table:style-name="表格1.A2" office:value-type="string">
            <text:p text:style-name="P14"><text:span text:style-name="T11">辦理資通安全認知與訓練。</text:span></text:p>
          </table:table-cell>
          <table:table-cell table:style-name="表格1.A2" office:value-type="string">
            <text:p text:style-name="P37"><text:span text:style-name="T11">以下人員達100%完成資通安全相關教育訓練：</text:span></text:p>
            <text:list xml:id="list844801115408007845" text:style-name="WWNum3">
              <text:list-item>
                <text:p text:style-name="P6"><text:span text:style-name="T21">資通安全專職人員12小專業課程訓練。</text:span></text:p>
              </text:list-item>
              <text:list-item>
                <text:p text:style-name="P6"><text:span text:style-name="T21">資通安全專職人員以外之資訊人員3小時通識訓練。</text:span></text:p>
              </text:list-item>
              <text:list-item>
                <text:p text:style-name="P6"><text:span text:style-name="T21">一般使用者及主管通識訓練3小時。</text:span></text:p>
              </text:list-item>
            </text:list>
          </table:table-cell>
          <table:table-cell table:style-name="表格1.A2" table:number-rows-spanned="2" office:value-type="string">
            <text:p text:style-name="Standard"><text:span text:style-name="T20">16,397</text:span></text:p>
            <text:p text:style-name="P19"/>
          </table:table-cell>
        </table:table-row>
        <table:table-row table:style-name="表格1.5">
          <table:covered-table-cell/>
          <table:table-cell table:style-name="表格1.A2" office:value-type="string">
            <text:p text:style-name="P14"><text:span text:style-name="T11">辦理ISO27001 評鑑作業。</text:span></text:p>
          </table:table-cell>
          <table:table-cell table:style-name="表格1.A2" office:value-type="string">
            <text:p text:style-name="P37"><text:span text:style-name="T11">12月底前稅務局網站管理系統及機房通過資訊安全管理系統ISO27001評鑑作業。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5"><text:span text:style-name="T11">五、辦理法規整檢，即時檢討不合時宜法規，提升服務品質</text:span></text:p>
          </table:table-cell>
          <table:table-cell table:style-name="表格1.A2" office:value-type="string">
            <text:p text:style-name="P40"><text:span text:style-name="T11">辦理法規整檢件數。</text:span></text:p>
          </table:table-cell>
          <table:table-cell table:style-name="表格1.A2" office:value-type="string">
            <text:p text:style-name="P37"><text:span text:style-name="T11">辦理10件法規整檢。</text:span></text:p>
          </table:table-cell>
          <table:table-cell table:style-name="表格1.A2" office:value-type="string">
            <text:p text:style-name="Standard"><text:span text:style-name="T20">420</text:span></text:p>
            <text:p text:style-name="P39"/>
          </table:table-cell>
        </table:table-row>
      </table:table>
      <text:p text:style-name="P31"><text:span text:style-name="T17">伍、整體風險管理：</text:span></text:p>
      <text:p text:style-name="P7"><text:span text:style-name="T18">一、風險可能性評量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12">等級</text:span></text:p>
          </table:table-cell>
          <table:table-cell table:style-name="表格2.A1" office:value-type="string">
            <text:p text:style-name="P20"><text:span text:style-name="T12">可能性</text:span></text:p>
          </table:table-cell>
          <table:table-cell table:style-name="表格2.A1" office:value-type="string">
            <text:p text:style-name="P20"><text:span text:style-name="T12">詳細描述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2">3</text:span></text:p>
          </table:table-cell>
          <table:table-cell table:style-name="表格2.A2" office:value-type="string">
            <text:p text:style-name="P20"><text:span text:style-name="T19">非常可能</text:span></text:p>
          </table:table-cell>
          <table:table-cell table:style-name="表格2.A2" office:value-type="string">
            <text:p text:style-name="P20"><text:span text:style-name="T19">1年內大部分情況下會發生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2">2</text:span></text:p>
          </table:table-cell>
          <table:table-cell table:style-name="表格2.A2" office:value-type="string">
            <text:p text:style-name="P20"><text:span text:style-name="T19">可能</text:span></text:p>
          </table:table-cell>
          <table:table-cell table:style-name="表格2.A2" office:value-type="string">
            <text:p text:style-name="P20"><text:span text:style-name="T19">1年內有些情況下會發生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2">1</text:span></text:p>
          </table:table-cell>
          <table:table-cell table:style-name="表格2.A2" office:value-type="string">
            <text:p text:style-name="P20"><text:span text:style-name="T19">不太可能</text:span></text:p>
          </table:table-cell>
          <table:table-cell table:style-name="表格2.A2" office:value-type="string">
            <text:p text:style-name="P20"><text:span text:style-name="T19">1年內只有在少數情況下會發生</text:span></text:p>
          </table:table-cell>
        </table:table-row>
      </table:table>
      <text:p text:style-name="P8"><text:span text:style-name="T18">二、風險影響程度評量標準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Default"><text:span text:style-name="T23">等級</text:span></text:p>
          </table:table-cell>
          <table:table-cell table:style-name="表格3.A1" office:value-type="string">
            <text:p text:style-name="Default"><text:span text:style-name="T23">影響</text:span></text:p>
            <text:p text:style-name="Default"><text:span text:style-name="T23">程度</text:span></text:p>
          </table:table-cell>
          <table:table-cell table:style-name="表格3.A1" office:value-type="string">
            <text:p text:style-name="Default"><text:span text:style-name="T23">資安事件</text:span></text:p>
          </table:table-cell>
          <table:table-cell table:style-name="表格3.A1" office:value-type="string">
            <text:p text:style-name="Default"><text:span text:style-name="T23">資訊系統服務</text:span></text:p>
          </table:table-cell>
        </table:table-row>
        <table:table-row table:style-name="表格3.2">
          <table:table-cell table:style-name="表格3.A2" office:value-type="string">
            <text:p text:style-name="Default"><text:span text:style-name="T23">3</text:span></text:p>
          </table:table-cell>
          <table:table-cell table:style-name="表格3.A2" office:value-type="string">
            <text:p text:style-name="Default"><text:span text:style-name="T22">嚴重</text:span></text:p>
          </table:table-cell>
          <table:table-cell table:style-name="表格3.A2" office:value-type="string">
            <text:p text:style-name="Default"><text:span text:style-name="T22">資安事件等級為三級（含）以上</text:span></text:p>
          </table:table-cell>
          <table:table-cell table:style-name="表格3.A2" office:value-type="string">
            <text:p text:style-name="Default"><text:span text:style-name="T22">資訊系統遭駭客入侵、資料外洩，或停止服務超過3天(含)以上</text:span></text:p>
          </table:table-cell>
        </table:table-row>
        <table:table-row table:style-name="表格3.3">
          <table:table-cell table:style-name="表格3.A2" office:value-type="string">
            <text:p text:style-name="Default"><text:span text:style-name="T23">2</text:span></text:p>
          </table:table-cell>
          <table:table-cell table:style-name="表格3.A2" office:value-type="string">
            <text:p text:style-name="Default"><text:span text:style-name="T22">中度</text:span></text:p>
          </table:table-cell>
          <table:table-cell table:style-name="表格3.A2" office:value-type="string">
            <text:p text:style-name="Default"><text:span text:style-name="T22">資安事件等級為二級或核心系統遭駭</text:span></text:p>
          </table:table-cell>
          <table:table-cell table:style-name="表格3.A2" office:value-type="string">
            <text:p text:style-name="Default"><text:span text:style-name="T22">資訊系統遭駭客入侵、資料外洩，或停止服務1天(含)以上，未達3</text:span><text:soft-page-break/><text:span text:style-name="T22">天</text:span></text:p>
          </table:table-cell>
        </table:table-row>
        <table:table-row table:style-name="表格3.3">
          <table:table-cell table:style-name="表格3.A2" office:value-type="string">
            <text:p text:style-name="Default"><text:span text:style-name="T23">1</text:span></text:p>
          </table:table-cell>
          <table:table-cell table:style-name="表格3.A2" office:value-type="string">
            <text:p text:style-name="Default"><text:span text:style-name="T22">輕微</text:span></text:p>
          </table:table-cell>
          <table:table-cell table:style-name="表格3.A2" office:value-type="string">
            <text:p text:style-name="Default"><text:span text:style-name="T22">資安事件等級為一級或非核心系統遭駭。</text:span></text:p>
          </table:table-cell>
          <table:table-cell table:style-name="表格3.A2" office:value-type="string">
            <text:p text:style-name="Default"><text:span text:style-name="T22">資訊系統停止服務1小時(含)以上，未達1天</text:span></text:p>
          </table:table-cell>
        </table:table-row>
      </table:table>
      <text:p text:style-name="P8"><text:span text:style-name="T6">三、風險評估及處理彙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header-rows>
          <table:table-row table:style-name="表格4.1">
            <table:table-cell table:style-name="表格4.A1" table:number-rows-spanned="3" office:value-type="string">
              <text:p text:style-name="Standard"><text:span text:style-name="T14">重要計畫項目</text:span></text:p>
            </table:table-cell>
            <table:table-cell table:style-name="表格4.A1" table:number-rows-spanned="3" office:value-type="string">
              <text:p text:style-name="Standard"><text:span text:style-name="T14">風險</text:span></text:p>
              <text:p text:style-name="Standard"><text:span text:style-name="T14">項目</text:span></text:p>
            </table:table-cell>
            <table:table-cell table:style-name="表格4.A1" table:number-rows-spanned="3" office:value-type="string">
              <text:p text:style-name="Standard"><text:span text:style-name="T14">風險情境</text:span></text:p>
            </table:table-cell>
            <table:table-cell table:style-name="表格4.A1" table:number-rows-spanned="3" office:value-type="string">
              <text:p text:style-name="Standard"><text:span text:style-name="T14">現有</text:span></text:p>
              <text:p text:style-name="Standard"><text:span text:style-name="T14">風險對策</text:span></text:p>
            </table:table-cell>
            <table:table-cell table:style-name="表格4.A1" table:number-columns-spanned="2" office:value-type="string">
              <text:p text:style-name="P16"><text:span text:style-name="T26">現有</text:span></text:p>
              <text:p text:style-name="P16"><text:span text:style-name="T26">風險等級</text:span></text:p>
            </table:table-cell>
            <table:covered-table-cell/>
            <table:table-cell table:style-name="表格4.A1" table:number-rows-spanned="3" office:value-type="string">
              <text:p text:style-name="Standard"><text:span text:style-name="T26">現有</text:span></text:p>
              <text:p text:style-name="Standard"><text:span text:style-name="T26">風險值(R)=</text:span></text:p>
              <text:p text:style-name="Standard"><text:span text:style-name="T26">(L)×(I)</text:span></text:p>
            </table:table-cell>
            <table:table-cell table:style-name="表格4.A1" table:number-rows-spanned="3" office:value-type="string">
              <text:p text:style-name="Standard"><text:span text:style-name="T14">新增</text:span></text:p>
              <text:p text:style-name="Standard"><text:span text:style-name="T15">風險對策</text:span></text:p>
            </table:table-cell>
            <table:table-cell table:style-name="表格4.A1" table:number-rows-spanned="2" table:number-columns-spanned="2" office:value-type="string">
              <text:p text:style-name="P16"><text:span text:style-name="T26">殘餘</text:span></text:p>
              <text:p text:style-name="P16"><text:span text:style-name="T26">風險等級</text:span></text:p>
            </table:table-cell>
            <table:covered-table-cell/>
            <table:table-cell table:style-name="表格4.A1" table:number-rows-spanned="2" office:value-type="string">
              <text:p text:style-name="Standard"><text:span text:style-name="T26">殘餘</text:span></text:p>
              <text:p text:style-name="Standard"><text:span text:style-name="T26">風險值(R)=</text:span></text:p>
              <text:p text:style-name="Standard"><text:span text:style-name="T26">(L)×(I)</text:span></text:p>
            </table:table-cell>
            <table:table-cell table:style-name="表格4.A1" table:number-rows-spanned="2" table:number-columns-spanned="0" office:value-type="string">
              <text:p text:style-name="Standard"><text:span text:style-name="T14">負責單位</text:span></text:p>
            </table:table-cell>
          </table:table-row>
          <table:table-row table:style-name="表格4.2">
            <table:covered-table-cell/>
            <table:covered-table-cell/>
            <table:covered-table-cell/>
            <table:covered-table-cell/>
            <table:table-cell table:style-name="表格4.A1" table:number-rows-spanned="2" office:value-type="string">
              <text:p text:style-name="P16"><text:span text:style-name="T26">可能性</text:span></text:p>
              <text:p text:style-name="P16"><text:span text:style-name="T26">(L)</text:span></text:p>
            </table:table-cell>
            <table:table-cell table:style-name="表格4.A1" table:number-rows-spanned="2" office:value-type="string">
              <text:p text:style-name="P16"><text:span text:style-name="T26">影響程度</text:span></text:p>
              <text:p text:style-name="P16"><text:span text:style-name="T26">(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6"><text:span text:style-name="T26">可能性</text:span></text:p>
              <text:p text:style-name="P16"><text:span text:style-name="T26">(L)</text:span></text:p>
            </table:table-cell>
            <table:table-cell table:style-name="表格4.A1" office:value-type="string">
              <text:p text:style-name="P16"><text:span text:style-name="T26">影響程度</text:span></text:p>
              <text:p text:style-name="P16"><text:span text:style-name="T26">(I)</text:span></text:p>
            </table:table-cell>
            <table:table-cell table:style-name="表格4.B2" office:value-type="string">
              <text:p text:style-name="P21"/>
            </table:table-cell>
            <table:table-cell table:style-name="表格4.B2" table:number-columns-spanned="0" office:value-type="string">
              <text:p text:style-name="P21"/>
            </table:table-cell>
          </table:table-row>
        </table:table-header-rows>
        <table:table-row table:style-name="表格4.4">
          <table:table-cell table:style-name="表格4.A2" office:value-type="string">
            <text:p text:style-name="Standard"><text:span text:style-name="T11">資通訊安全訓練及管理</text:span></text:p>
          </table:table-cell>
          <table:table-cell table:style-name="表格4.A2" office:value-type="string">
            <text:p text:style-name="Standard"><text:span text:style-name="T11">R1：駭客入侵致使系統機密性遭破壞</text:span></text:p>
          </table:table-cell>
          <table:table-cell table:style-name="表格4.A2" office:value-type="string">
            <text:p text:style-name="Standard"><text:span text:style-name="T11">因稅務局網站管理系統遭駭客入侵植入惡意程式，導致一般機密資料輕微洩漏</text:span><text:span text:style-name="T1">。</text:span></text:p>
          </table:table-cell>
          <table:table-cell table:style-name="表格4.A2" office:value-type="string">
            <text:p text:style-name="Standard"><text:span text:style-name="T11">防火牆及遠端連線存取權限管控、系統機敏資料加密存放、系統存取權限控管、備份及防毒安裝</text:span><text:span text:style-name="T1">。</text:span></text:p>
          </table:table-cell>
          <table:table-cell table:style-name="表格4.A2" office:value-type="string">
            <text:p text:style-name="Standard"><text:span text:style-name="T11">1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Standard"><text:span text:style-name="T11">1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table:number-columns-spanned="0" office:value-type="string">
            <text:p text:style-name="Standard"><text:span text:style-name="T11">稅務管理科</text:span></text:p>
          </table:table-cell>
        </table:table-row>
        <table:table-row table:style-name="表格4.5">
          <table:table-cell table:style-name="表格4.A2" office:value-type="string">
            <text:p text:style-name="Standard"><text:span text:style-name="T11">資通訊安全訓練及管理</text:span></text:p>
          </table:table-cell>
          <table:table-cell table:style-name="表格4.A2" office:value-type="string">
            <text:p text:style-name="Standard"><text:span text:style-name="T11">R2：駭客入侵致使系統完整性遭破壞</text:span></text:p>
          </table:table-cell>
          <table:table-cell table:style-name="表格4.A2" office:value-type="string">
            <text:p text:style-name="Standard"><text:span text:style-name="T11">因稅務局網站管理系統遭駭客入侵，導致系統遭受輕微竄改並造成系統停頓</text:span><text:span text:style-name="T1">。</text:span></text:p>
          </table:table-cell>
          <table:table-cell table:style-name="表格4.A2" office:value-type="string">
            <text:p text:style-name="Standard"><text:span text:style-name="T11">防火牆及遠端連線存取權限管控、資安監控、備份、防毒安裝、遠端連線管控</text:span><text:span text:style-name="T1">。</text:span><text:bookmark text:name="_GoBack"/></text:p>
          </table:table-cell>
          <table:table-cell table:style-name="表格4.A2" office:value-type="string">
            <text:p text:style-name="Standard"><text:span text:style-name="T11">1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Standard"><text:span text:style-name="T11">1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office:value-type="string">
            <text:p text:style-name="Standard"><text:span text:style-name="T11">2</text:span></text:p>
          </table:table-cell>
          <table:table-cell table:style-name="表格4.A2" table:number-columns-spanned="0" office:value-type="string">
            <text:p text:style-name="Standard"><text:span text:style-name="T11">稅務管理科</text:span></text:p>
          </table:table-cell>
        </table:table-row>
      </table:table>
      <text:p text:style-name="P9"/>
      <text:p text:style-name="P11"/>
      <text:p text:style-name="P10"><text:span text:style-name="T6">四、現有風險圖像</text:span></text:p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office:value-type="string">
            <text:p text:style-name="P23"><text:span text:style-name="T14">嚴重</text:span></text:p>
            <text:p text:style-name="P23"><text:span text:style-name="T14">(3)</text:span></text:p>
          </table:table-cell>
          <table:table-cell table:style-name="表格5.B1" office:value-type="string">
            <text:p text:style-name="P1"/>
          </table:table-cell>
          <table:table-cell table:style-name="表格5.C1" office:value-type="string">
            <text:p text:style-name="P1"/>
          </table:table-cell>
          <table:table-cell table:style-name="表格5.D1" office:value-type="string">
            <text:p text:style-name="P1"/>
          </table:table-cell>
        </table:table-row>
        <table:table-row table:style-name="表格5.2">
          <table:table-cell table:style-name="表格5.A2" office:value-type="string">
            <text:p text:style-name="P23"><text:span text:style-name="T14">中度</text:span></text:p>
            <text:p text:style-name="P23"><text:span text:style-name="T14">(2)</text:span></text:p>
          </table:table-cell>
          <table:table-cell table:style-name="表格5.B2" office:value-type="string">
            <text:p text:style-name="P3"><text:span text:style-name="T27">R1、R2</text:span></text:p>
          </table:table-cell>
          <table:table-cell table:style-name="表格5.B1" office:value-type="string">
            <text:p text:style-name="P1"/>
          </table:table-cell>
          <table:table-cell table:style-name="表格5.C1" office:value-type="string">
            <text:p text:style-name="P1"/>
          </table:table-cell>
        </table:table-row>
        <table:table-row table:style-name="表格5.3">
          <table:table-cell table:style-name="表格5.A2" office:value-type="string">
            <text:p text:style-name="P23"><text:span text:style-name="T14">輕微</text:span></text:p>
            <text:p text:style-name="P23"><text:span text:style-name="T14">(1)</text:span></text:p>
          </table:table-cell>
          <table:table-cell table:style-name="表格5.A2" office:value-type="string">
            <text:p text:style-name="P2"/>
          </table:table-cell>
          <table:table-cell table:style-name="表格5.B2" office:value-type="string">
            <text:p text:style-name="P1"/>
          </table:table-cell>
          <table:table-cell table:style-name="表格5.B1" office:value-type="string">
            <text:p text:style-name="P1"/>
          </table:table-cell>
        </table:table-row>
        <table:table-row table:style-name="表格5.4">
          <table:table-cell table:style-name="表格5.A4" office:value-type="string">
            <text:p text:style-name="P16"><text:bookmark text:name="__UnoMark__636_2570563561"/><text:span text:style-name="T14">影響程度</text:span></text:p>
            <text:p text:style-name="P42"><text:span text:style-name="T14">可能性</text:span><text:bookmark text:name="__UnoMark__637_2570563561"/></text:p>
          </table:table-cell>
          <table:table-cell table:style-name="表格5.A2" office:value-type="string">
            <text:p text:style-name="P24"><text:bookmark text:name="__UnoMark__638_2570563561"/><text:span text:style-name="T14">不太可能</text:span></text:p>
            <text:p text:style-name="P24"><text:span text:style-name="T14">(1)</text:span><text:bookmark text:name="__UnoMark__639_2570563561"/></text:p>
          </table:table-cell>
          <table:table-cell table:style-name="表格5.A2" office:value-type="string">
            <text:p text:style-name="P24"><text:bookmark text:name="__UnoMark__640_2570563561"/><text:span text:style-name="T14">可能</text:span></text:p>
            <text:p text:style-name="P24"><text:span text:style-name="T14">(2)</text:span><text:bookmark text:name="__UnoMark__641_2570563561"/></text:p>
          </table:table-cell>
          <table:table-cell table:style-name="表格5.D4" office:value-type="string">
            <text:p text:style-name="P43"><text:bookmark text:name="__UnoMark__642_2570563561"/><text:span text:style-name="T14">非常可能</text:span></text:p>
            <text:p text:style-name="P43"><text:span text:style-name="T14">(3)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/>
      <text:p text:style-name="P46"/>
      <text:p text:style-name="P46"/>
      <text:p text:style-name="P46"/>
      <text:p text:style-name="P45"><text:span text:style-name="T10">極度風險</text:span><text:span text:style-name="T28">(R=9)</text:span><text:span text:style-name="T10">：需立即採取處理行動消除或降低其風險。 </text:span></text:p>
      <text:p text:style-name="P45"><text:span text:style-name="T10">高度風險</text:span><text:span text:style-name="T28">(R=6)</text:span><text:span text:style-name="T10">：需研擬對策消除或降低其風險。 </text:span></text:p>
      <text:p text:style-name="P45"><text:span text:style-name="T10">中度風險</text:span><text:span text:style-name="T28">(R=3~4)</text:span><text:span text:style-name="T10">：仍需進行控管活動降低其風險。 </text:span></text:p>
      <text:p text:style-name="P45"><text:span text:style-name="T10">低度風險</text:span><text:span text:style-name="T28">(R=1~2)</text:span><text:span text:style-name="T10">：不需執行特定活動降低其風險。</text:span></text:p>
      <text:p text:style-name="P12"/>
      <text:p text:style-name="P47"><text:span text:style-name="T8">評估結果如下：</text:span></text:p>
      <text:p text:style-name="P47"><text:span text:style-name="T8">低度風險：2項</text:span><text:span text:style-name="T9">(10</text:span><text:span text:style-name="T3">0</text:span><text:span text:style-name="T8">％</text:span><text:span text:style-name="T9">)</text:span></text:p>
      <text:p text:style-name="P13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T..." svg:font-family="標楷體T...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T...1" svg:font-family="標楷體T..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微軟正黑體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標題1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.905cm" fo:margin-right="-0.577cm" fo:text-indent="-2.54cm" style:auto-text-indent="false"/>
      <style:text-properties style:font-name-asian="標楷體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9cm" fo:margin-right="0cm" fo:text-indent="-0.99cm" style:auto-text-indent="false"/>
      <style:text-properties fo:font-size="14pt" style:font-name-asian="標楷體1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font-size="16pt" style:font-name-asian="標楷體1" style:font-size-asian="16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T..." fo:font-size="12pt" style:font-name-asian="標楷體T...1" style:font-size-asian="12pt" style:font-name-complex="標楷體T...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orphans="2" fo:widows="2"/>
      <style:text-properties style:font-name="新細明體" style:letter-kerning="true"/>
    </style:style>
    <style:style style:name="外框內容" style:family="paragraph" style:parent-style-name="Standard" style:default-outline-level="" style:list-style-name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style:font-name-asian="新細明體1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政府00處（局）中程施政計畫</dc:title>
    <meta:initial-creator>user</meta:initial-creator>
    <dc:creator>蔡佩曲</dc:creator>
    <meta:editing-cycles>26</meta:editing-cycles>
    <meta:print-date>2021-12-15T08:06:00</meta:print-date>
    <meta:creation-date>2021-12-09T08:17:00</meta:creation-date>
    <dc:date>2022-01-05T08:18:00</dc:date>
    <dc:language>zh-TW</dc:language>
    <meta:editing-duration>PT1M23S</meta:editing-duration>
    <meta:generator>OpenOffice/4.1.1$Win32 OpenOffice.org_project/411m6$Build-9775</meta:generator>
    <meta:document-statistic meta:table-count="5" meta:image-count="0" meta:object-count="0" meta:page-count="6" meta:paragraph-count="163" meta:word-count="2380" meta:character-count="2578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